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Block_20_Text">
      <style:paragraph-properties fo:margin-left="-0.501cm" fo:margin-right="-1.503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margin-left="0.134cm" fo:margin-right="-0.503cm" fo:text-align="justify" style:justify-single-word="false" fo:text-indent="-0.635cm" style:auto-text-indent="false"/>
    </style:style>
    <style:style style:name="P4" style:family="paragraph" style:parent-style-name="List_20_Paragraph">
      <style:paragraph-properties fo:margin-left="-0.501cm" fo:margin-right="-0.503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134cm" fo:margin-right="-0.503cm" fo:text-align="justify" style:justify-single-word="false" fo:text-indent="0cm" style:auto-text-indent="false"/>
      <style:text-properties style:font-name="Courier New1" fo:font-size="12pt" style:font-size-asian="12pt" style:font-name-complex="Courier New2" style:font-size-complex="12pt"/>
    </style:style>
    <style:style style:name="P6" style:family="paragraph" style:parent-style-name="List_20_Paragraph">
      <style:paragraph-properties fo:margin-left="-0.501cm" fo:margin-right="0cm" fo:text-indent="0cm" style:auto-text-indent="false"/>
      <style:text-properties style:font-name="Courier New1" fo:font-size="12pt" style:font-size-asian="12pt" style:font-name-complex="Courier New2" style:font-size-complex="12pt"/>
    </style:style>
    <style:style style:name="P7" style:family="paragraph" style:parent-style-name="List_20_Paragraph">
      <style:text-properties style:font-name="Courier New1" fo:font-size="16pt" style:font-size-asian="16pt" style:font-name-complex="Courier New2" style:font-size-complex="16pt"/>
    </style:style>
    <style:style style:name="P8" style:family="paragraph" style:parent-style-name="List_20_Paragraph">
      <style:paragraph-properties fo:margin-left="-0.501cm" fo:margin-right="-0.503cm" fo:text-align="justify" style:justify-single-word="false" fo:text-indent="0cm" style:auto-text-indent="false"/>
      <style:text-properties style:font-name="Courier New1" fo:font-size="16pt" style:font-size-asian="16pt" style:font-name-complex="Courier New2" style:font-size-complex="16pt"/>
    </style:style>
    <style:style style:name="P9" style:family="paragraph" style:parent-style-name="No_20_Spacing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ourier New1" fo:font-size="12pt" fo:font-weight="bold" style:font-size-asian="12pt" style:font-weight-asian="bold" style:font-name-complex="Courier New2" style:font-size-complex="12pt"/>
    </style:style>
    <style:style style:name="P12" style:family="paragraph" style:parent-style-name="Standard">
      <style:paragraph-properties fo:margin-left="-0.501cm" fo:margin-right="-0.503cm" fo:text-align="justify" style:justify-single-word="false" fo:text-indent="0cm" style:auto-text-indent="false"/>
      <style:text-properties style:font-name="Courier New1" fo:font-size="12pt" style:font-size-asian="12pt" style:font-name-complex="Courier New2" style:font-size-complex="12pt"/>
    </style:style>
    <style:style style:name="P13" style:family="paragraph" style:parent-style-name="Standard">
      <style:paragraph-properties fo:margin-left="-0.501cm" fo:margin-right="-0.50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1cm" fo:margin-right="-0.503cm" fo:text-align="justify" style:justify-single-word="false" fo:text-indent="-1.252cm" style:auto-text-indent="false"/>
    </style:style>
    <style:style style:name="P15" style:family="paragraph" style:parent-style-name="Standard">
      <style:paragraph-properties fo:margin-left="-0.501cm" fo:margin-right="-2.78cm" fo:text-indent="0cm" style:auto-text-indent="false"/>
    </style:style>
    <style:style style:name="T1" style:family="text">
      <style:text-properties style:font-name="Courier New1" fo:font-size="14pt" style:text-underline-style="solid" style:text-underline-width="auto" style:text-underline-color="font-color" fo:font-weight="bold" style:font-size-asian="14pt" style:font-weight-asian="bold" style:font-name-complex="Courier New2" style:font-size-complex="14pt"/>
    </style:style>
    <style:style style:name="T2" style:family="text">
      <style:text-properties style:font-name="Courier New1" fo:font-size="14pt" fo:font-weight="bold" style:font-size-asian="14pt" style:font-weight-asian="bold" style:font-name-complex="Courier New2" style:font-size-complex="14pt"/>
    </style:style>
    <style:style style:name="T3" style:family="text">
      <style:text-properties style:font-name="Courier New1" fo:font-size="12pt" style:font-size-asian="12pt" style:font-name-complex="Courier New2" style:font-size-complex="12pt"/>
    </style:style>
    <style:style style:name="T4" style:family="text">
      <style:text-properties style:font-name="Courier New1" fo:font-size="12pt" fo:font-weight="bold" style:font-size-asian="12pt" style:font-weight-asian="bold" style:font-name-complex="Courier New2" style:font-size-complex="12pt"/>
    </style:style>
    <style:style style:name="T5" style:family="text"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2" style:font-size-complex="12pt"/>
    </style:style>
    <style:style style:name="T6" style:family="text">
      <style:text-properties style:font-name="Courier New1" fo:font-size="12pt" style:text-underline-style="solid" style:text-underline-width="auto" style:text-underline-color="font-color" style:font-size-asian="12pt" style:font-name-complex="Courier New2" style:font-size-complex="12pt"/>
    </style:style>
    <style:style style:name="T7" style:family="text">
      <style:text-properties style:font-name="Courier New1" style:font-name-complex="Courier New2"/>
    </style:style>
    <style:style style:name="T8" style:family="text">
      <style:text-properties fo:color="#ff0000" loext:opacity="100%" style:font-name="Courier New1" fo:font-size="14pt" fo:font-weight="bold" style:font-size-asian="14pt" style:font-weight-asian="bold" style:font-name-complex="Courier New2" style:font-size-complex="14pt"/>
    </style:style>
    <style:style style:name="T9" style:family="text">
      <style:text-properties fo:color="#ff0000" loext:opacity="100%" style:font-name="Courier New1" fo:font-size="12pt" style:font-size-asian="12pt" style:font-name-complex="Courier New2" style:font-size-complex="12pt"/>
    </style:style>
    <style:style style:name="T10" style:family="text">
      <style:text-properties fo:color="#ff0000" loext:opacity="100%" style:font-name="Courier New1" fo:font-size="12pt" fo:font-weight="bold" style:font-size-asian="12pt" style:font-weight-asian="bold" style:font-name-complex="Courier New2" style:font-size-complex="12pt"/>
    </style:style>
    <style:style style:name="T11" style:family="text">
      <style:text-properties fo:color="#ff0000" loext:opacity="100%" fo:font-size="12pt" style:font-size-asian="12pt" style:font-size-complex="12pt"/>
    </style:style>
    <style:style style:name="T12" style:family="text">
      <style:text-properties fo:color="#000000" loext:opacity="100%" style:font-name="Courier New1" fo:font-size="12pt" style:font-size-asian="12pt" style:font-name-complex="Courier New2" style:font-size-complex="12pt"/>
    </style:style>
    <style:style style:name="T13" style:family="text">
      <style:text-properties fo:color="#000000" loext:opacity="100%" style:font-name="Courier New1" fo:font-size="12pt" fo:font-weight="bold" style:font-size-asian="12pt" style:font-weight-asian="bold" style:font-name-complex="Courier New2" style:font-size-complex="12pt"/>
    </style:style>
    <style:style style:name="T14" style:family="text">
      <style:text-properties fo:color="#000000" loext:opacity="100%" style:font-name="Courier New1" fo:font-size="12pt" fo:font-style="italic" fo:font-weight="bold" style:font-size-asian="12pt" style:font-style-asian="italic" style:font-weight-asian="bold" style:font-name-complex="Courier New2" style:font-size-complex="12pt"/>
    </style:style>
    <style:style style:name="T15" style:family="text">
      <style:text-properties fo:color="#000000" loext:opacity="100%" style:font-name="Courier New1" fo:font-size="12pt" style:text-underline-style="solid" style:text-underline-width="auto" style:text-underline-color="font-color" style:font-size-asian="12pt" style:font-name-complex="Courier New2" style:font-size-complex="12pt"/>
    </style:style>
    <style:style style:name="T16" style:family="text">
      <style:text-properties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ERVICIO DE ATENCIÓN AL CLIENTE</text:span><text:span text:style-name="T2"> <text:s text:c="5"/></text:span></text:p>
      <text:p text:style-name="P10"><text:span text:style-name="T2">(</text:span><text:span text:style-name="T8">Nombre de la entidad financiera</text:span><text:span text:style-name="T2">)</text:span></text:p>
      <text:p text:style-name="P11"/>
      <text:p text:style-name="P13"><text:span text:style-name="T3">Doña </text:span><text:span text:style-name="T9">xxxxxxxxxxxxxxxxxxxxx </text:span><text:span text:style-name="T3">y don </text:span><text:span text:style-name="T9">xxxxxxxxxxxxxxxxxxxx</text:span><text:span text:style-name="T3">, mayores de edad, vecinos de </text:span><text:span text:style-name="T9">Madrid</text:span><text:span text:style-name="T3">, con domicilio habitual en </text:span><text:span text:style-name="T9">calle</text:span><text:span text:style-name="T3"> </text:span><text:span text:style-name="T9">xxxxxxxxxxxx</text:span><text:span text:style-name="T3"> (28</text:span><text:span text:style-name="T9">xxx Madrid</text:span><text:span text:style-name="T3">), con D.N.I. </text:span><text:span text:style-name="T9">xxxxxxxxx</text:span><text:span text:style-name="T3"> y </text:span><text:span text:style-name="T9">xxxxxxxxx</text:span><text:span text:style-name="T3">, respectivamente, por medio del presente escrito </text:span><text:span text:style-name="T9">comparecen</text:span><text:span text:style-name="T3"> ante ese Servicio y </text:span><text:span text:style-name="T10">SOLICITAN</text:span><text:span text:style-name="T4">:</text:span></text:p>
      <text:p text:style-name="P9"/>
      <text:p text:style-name="P13"><text:span text:style-name="T3">Qué al amparo de lo establecido en el artículo 29 de la Ley 44/2022, de 22 de noviembre, de Medidas de Reforma del Sistema Financiero; artículos 3, 10.2, 12, 13 y 15 de la Orden ECO/734/2004, de 11 de marzo, sobre los departamentos y servicios de atención al cliente y el defensor del cliente de las entidades financieras; venimos a solicitar el</text:span><text:span text:style-name="T4"> procedimiento matemático objetivo </text:span><text:span text:style-name="T3">que contempla el artículo 26.1 de la Orden EHA/2899/2011, de 28 de octubre, de transparencia y protección del cliente de servicios bancarios, y artículo 21.2 de la Ley 5/2019, de 15 de marzo, reguladora de los contratos de crédito inmobiliario; dado que el tipo de referencia (EURIBOR) del </text:span><text:span text:style-name="T9">préstamo</text:span><text:span text:style-name="T3">/</text:span><text:span text:style-name="T9">crédito </text:span><text:span text:style-name="T3">hipotecario que contratamos con fecha </text:span><text:span text:style-name="T9">xx</text:span><text:span text:style-name="T3">/</text:span><text:span text:style-name="T9">xx</text:span><text:span text:style-name="T3">/2</text:span><text:span text:style-name="T9">xxx</text:span><text:span text:style-name="T3">, </text:span><text:span text:style-name="T9">con</text:span><text:span text:style-name="T3"> </text:span><text:span text:style-name="T9">esa entidad financiera</text:span><text:span text:style-name="T3">, debe ser claro, accesible, objetivo y verificable para ésta parte, como </text:span><text:span text:style-name="T9">prestatarios</text:span><text:span text:style-name="T3"> del mismo, y calcularse a coste de mercado, tal y como contempla dicho artículo 21.2 de la Ley 5/2019, de 15 de marzo.</text:span></text:p>
      <text:p text:style-name="P9"/>
      <text:p text:style-name="P13"><text:span text:style-name="T3">Igualmente, el tipo de referencia (EURIBOR) utilizado no ha de ser susceptible de influencia por parte del prestamista, que en este caso es esa </text:span><text:span text:style-name="T9">entidad bancaria</text:span><text:span text:style-name="T3">, o </text:span><text:span text:style-name="T12">en virtud de acuerdos con otros prestamistas o prácticas conscientemente paralelas. Es por ello que </text:span><text:span text:style-name="T9">solicitamos</text:span><text:span text:style-name="T12"> se nos aclare si, esa institución bancaria, interviene de alguna forma en el cálculo de dicho índice de referencia (EURIBOR), y de ser afirmativa la contestación, de qué manera lo hace para calcular el tipo aplicable.</text:span></text:p>
      <text:p text:style-name="P9"/>
      <text:p text:style-name="P13"><text:span text:style-name="T12">Ese Servicio tiene que tener muy presente que:</text:span></text:p>
      <text:p text:style-name="P9"/>
      <text:p text:style-name="P14"><text:span text:style-name="T13">1º.- </text:span><text:span text:style-name="T12">Las disposiciones de la Ley 5/2019, de 15 de marzo, tienen carácter imperativo por lo que sus contenidos no son disponibles para ninguna de las partes contratantes (artículo 3 de dicha norma legal).</text:span></text:p>
      <text:p text:style-name="P14"><text:soft-page-break/><text:span text:style-name="T13">2º.</text:span><text:span text:style-name="T3">- El artículo 6.3 del Real Decreto de 24 de julio de 1889 por el que se pública el Código Civil contempla que </text:span><text:span text:style-name="T14">los actos contrarios a las normas imperativas y a las prohibitivas son nulos de pleno derecho,</text:span><text:span text:style-name="T7"> ...</text:span><text:span text:style-name="T3"> </text:span></text:p>
      <text:p text:style-name="P9"/>
      <text:p text:style-name="P14"><text:span text:style-name="T4">3º.- </text:span><text:span text:style-name="T3">Y que el artículo 85 del Real Decreto Legislativo 1/2007, de 16 de noviembre, por el que se aprueba el texto refundido de la Ley General para la defensa de los Consumidores y Usuarios y otras leyes complementarias, contempla que </text:span><text:span text:style-name="T14">las cláusulas que vinculen cualquier aspecto del contrato a la voluntad del empresario serán abusivas ...</text:span></text:p>
      <text:p text:style-name="P9"/>
      <text:p text:style-name="P13"><text:span text:style-name="T3">Es por ello que </text:span><text:span text:style-name="T9">requerimos</text:span><text:span text:style-name="T3"> suficiente y motivada información sobre:</text:span></text:p>
      <text:p text:style-name="P9"/>
      <text:list xml:id="list2526709689" text:style-name="WWNum1">
        <text:list-item>
          <text:p text:style-name="P3"><text:span text:style-name="T3">El </text:span><text:span text:style-name="T5">procedimiento matemático objetivo</text:span><text:span text:style-name="T3">, y sus modificaciones legales producidas a lo largo de la vigencia del contrato, empleado para el cálculo del tipo aplicable en el índice de referencia (EURIBOR) utilizado en nuestro </text:span><text:span text:style-name="T9">préstamo</text:span><text:span text:style-name="T3">/</text:span><text:span text:style-name="T9">crédito </text:span><text:span text:style-name="T3">hipotecario, de </text:span><text:span text:style-name="T9">xx</text:span><text:span text:style-name="T3">/</text:span><text:span text:style-name="T9">xx</text:span><text:span text:style-name="T3">/2</text:span><text:span text:style-name="T9">xxx</text:span><text:span text:style-name="T3">.</text:span></text:p>
        </text:list-item>
      </text:list>
      <text:p text:style-name="P5"/>
      <text:list xml:id="list4737418687647" text:continue-numbering="true" text:style-name="WWNum1">
        <text:list-item>
          <text:p text:style-name="P3"><text:span text:style-name="T3">Y </text:span><text:span text:style-name="T6">en qué forma ha intervenido esa entidad financiera en </text:span><text:span text:style-name="T15"><text:s/>el cálculo de dicho índice de referencia (EURIBOR)</text:span><text:span text:style-name="T12"> -metodología del cálculo del dato- y si las operaciones en las que ha participado han sido cuantificadas de forma real o con carácter ficticio.</text:span></text:p>
        </text:list-item>
      </text:list>
      <text:p text:style-name="P7"/>
      <text:p text:style-name="P4"><text:span text:style-name="T3">Esperando sus noticias, </text:span><text:span text:style-name="T9">informándonos</text:span><text:span text:style-name="T3"> motivadamente de lo aquí requerido, </text:span><text:span text:style-name="T9">quedamos</text:span><text:span text:style-name="T3"> a su disposición para cualquier dato adicional que precisen sobre lo relacionado a este asunto.</text:span></text:p>
      <text:p text:style-name="P8"/>
      <text:p text:style-name="P4"><text:span text:style-name="T3">Atentamente, en </text:span><text:span text:style-name="T9">Madrid</text:span><text:span text:style-name="T3">, a </text:span><text:span text:style-name="T9">xx</text:span><text:span text:style-name="T3"> de </text:span><text:span text:style-name="T9">xxxxxxxxxxxx</text:span><text:span text:style-name="T3"> de 202</text:span><text:span text:style-name="T9">x</text:span></text:p>
      <text:p text:style-name="P6"/>
      <text:p text:style-name="P6"/>
      <text:p text:style-name="P6"/>
      <text:p text:style-name="P6"/>
      <text:p text:style-name="P12"/>
      <text:p text:style-name="P1"><text:span text:style-name="T16">_____________________________ <text:s text:c="3"/>____________________________</text:span></text:p>
      <text:p text:style-name="P15"><text:span text:style-name="T3">Doña </text:span><text:span text:style-name="T9">xxxxxxxxxxxxxxxxxxxxxxxx</text:span><text:span text:style-name="T3"> <text:s text:c="3"/>Don </text:span><text:span text:style-name="T9">xxxxxxxxxxxxxxxxxxxxxxxx</text:span><text:span text:style-name="T3"> <text:s text:c="11"/>D.N.I. </text:span><text:span text:style-name="T9">xxxxxxxxxxx</text:span><text:span text:style-name="T3"> <text:s text:c="14"/>D.N.I. </text:span><text:span text:style-name="T9">xxxxxxxxxxx</text:span><text:span text:style-name="T11">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parraf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-1.588cm" fo:margin-right="-1.827cm" fo:margin-top="0cm" fo:margin-bottom="0cm" style:contextual-spacing="false" fo:line-height="100%" fo:text-align="justify" style:justify-single-word="false" fo:text-indent="1.27cm" style:auto-text-indent="false"/>
      <style:text-properties style:font-name="Courier New1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Courier New2" style:font-family-complex="'Courier New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name-asian="Calibri1" style:font-family-asian="Calibri" style:font-family-generic-asian="system" style:font-pitch-asian="variable" style:font-weight-asian="bold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'Courier New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73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2cm" fo:margin-left="0cm" fo:margin-right="0cm" fo:margin-top="0.4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h</meta:initial-creator>
    <dc:creator>cash</dc:creator>
    <meta:editing-cycles>2</meta:editing-cycles>
    <meta:creation-date>2023-05-25T21:13:00</meta:creation-date>
    <dc:date>2023-05-25T21:13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2" meta:paragraph-count="17" meta:word-count="559" meta:character-count="3608" meta:non-whitespace-character-count="3027"/>
    <meta:user-defined meta:name="AppVersion">12.0000</meta:user-defined>
    <meta:template xlink:type="simple" xlink:actuate="onRequest" xlink:title="Normal" xlink:href=""/>
  </office:meta>
</office:document-meta>
</file>