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roman" style:font-pitch="variable"/>
    <style:font-face style:name="Liberation Sans Unicode MS" svg:font-family="'Liberation Sans Unicode MS'" style:font-family-generic="swiss" style:font-pitch="variable"/>
    <style:font-face style:name="Times New Roman" svg:font-family="'Times New Roman'" style:font-family-generic="system" style:font-pitch="variable"/>
  </office:font-face-decls>
  <office:automatic-styles>
    <style:style style:name="P1" style:family="paragraph" style:parent-style-name="Text_20_body">
      <style:paragraph-properties fo:text-align="start" style:justify-single-word="false" style:writing-mode="lr-tb"/>
    </style:style>
    <style:style style:name="P2" style:family="paragraph" style:parent-style-name="Text_20_body">
      <style:paragraph-properties fo:margin-top="0cm" fo:margin-bottom="0.499cm" style:contextual-spacing="false" fo:text-align="start" style:justify-single-word="false" style:writing-mode="lr-tb"/>
    </style:style>
    <style:style style:name="P3" style:family="paragraph" style:parent-style-name="Text_20_body">
      <style:paragraph-properties fo:margin-top="0cm" fo:margin-bottom="0.499cm" style:contextual-spacing="false" fo:text-align="start" style:justify-single-word="false" style:writing-mode="lr-tb"/>
    </style:style>
    <style:style style:name="P4" style:family="paragraph" style:parent-style-name="Text_20_body">
      <style:paragraph-properties fo:margin-top="0cm" fo:margin-bottom="0.499cm" style:contextual-spacing="false" fo:text-align="start" style:justify-single-word="false" style:writing-mode="lr-tb"/>
      <style:text-properties fo:font-weight="bold" style:font-weight-asian="bold" style:font-weight-complex="bold"/>
    </style:style>
    <style:style style:name="P5" style:family="paragraph" style:parent-style-name="Text_20_body">
      <style:paragraph-properties fo:margin-top="0cm" fo:margin-bottom="0.499cm" style:contextual-spacing="false" fo:text-align="start" style:justify-single-word="false" style:writing-mode="lr-tb"/>
      <style:text-properties officeooo:rsid="001ab5f3" officeooo:paragraph-rsid="001ab5f3"/>
    </style:style>
    <style:style style:name="T1" style:family="text">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AL JUZGADO DE PRIMERA INSTANCIA NÚM. ............ DE ...............</text:span></text:p>
      <text:p text:style-name="P2">D./Dña. ...............Procurador(a) de los Tribunales y de D./Dña ............, mayor de edad, de profesión ............ con domicilio en ........., calle núm ...... puerta ......, con D.N.I. ...... número ......, según tiene acreditado en los Autos de Procedimiento Verbal número ........., DIGO:</text:p>
      <text:p text:style-name="P2">Que habiéndose dado traslado a esta parte del Decreto de fecha ........., dando por terminado el proceso monitorio número ..............., y de la oposición presentada por ............, de conformidad con lo establecido en el artículo 818.2 de la Ley de Enjuiciamiento Civil, y dentro del plazo legal de diez días, procede a formular IMPUGNACIÓN A LA OPOSICIÓN, de conformidad con los siguientes</text:p>
      <text:p text:style-name="P2"><text:span text:style-name="Strong_20_Emphasis">MOTIVOS DE IMPUGNACIÓN</text:span></text:p>
      <text:p text:style-name="P2"><text:span text:style-name="Emphasis">(Es aconsejable que haya una correlación entre las alegaciones que se hagan en el escrito con los motivos de oposición presentados por el deudor)</text:span></text:p>
      <text:p text:style-name="P2">Primero.- Disconforme con el correlativo por cuanto .................</text:p>
      <text:p text:style-name="P2">Segundo.- Conforme con el correlativo en lo que respecta a que ...........</text:p>
      <text:p text:style-name="P2">En virtud de todo cuanto antecede,</text:p>
      <text:p text:style-name="P4">FUNDAMENTOS DE DERECHO</text:p>
      <text:p text:style-name="P2"/>
      <text:p text:style-name="P2">XXXXXXXXX</text:p>
      <text:p text:style-name="P5">No ser<text:span text:style-name="T1">ían necesarios</text:span></text:p>
      <text:p text:style-name="P2"/>
      <text:p text:style-name="P2">Por todo lo expuesto,</text:p>
      <text:p text:style-name="P2"><text:span text:style-name="T2">SOLICITO AL JUZGADO</text:span>: Que teniendo por presentado este escrito, con sus copias, se sirva admitirlo y por formulada LA IMPUGNACION A LA OPOSICION DE PROCESO MONITORIO número 1583/2022-E.</text:p>
      <text:p text:style-name="P2"><text:span text:style-name="T2">OTROSÍ DIGO PRIMERO</text:span>, que en aplicación del art. 818.2 de la LEC, interesa al derecho de esta parte se proceda en los presentes autos a la celebración de la vista.</text:p>
      <text:p text:style-name="P2"><text:span text:style-name="T2">SOLICITO AL JUZGADO</text:span>, que tenga por efectuada la anterior manifestación y provea de conformidad.</text:p>
      <text:p text:style-name="P2"><text:span text:style-name="T2">OTROSÍ DIGO SEGUNDO</text:span>, al amparo del ar. 231 LEC esta parte manifiesta su voluntad de corregir cualquier defecto de carácter procesal en que pudiera haber incurrido.</text:p>
      <text:p text:style-name="P2"><text:span text:style-name="T2">SOLICITO AL JUZGADO</text:span> que tenga por efectuada la anterior manifestación y provea de conformidad.</text:p>
      <text:p text:style-name="P2">Es Justicia que pido en ___________, a ___de _________ de 20__</text:p>
      <text:p text:style-name="P2"><text:soft-page-break/><text:span text:style-name="Strong_20_Emphasis">SUPLICO AL JUZGADO</text:span> que teniendo por presentado este escrito junto con sus copias y documentos, se sirva admitirlo, teniendo por formulada impugnación a la oposición formulada de contrario y, tras lo trámites oportunos, se dicte sentencia por la que se condene al demandado al abono de las cantidades reclamadas, más los intereses legales devengados y la expresa imposición de las costas</text:p>
      <text:p text:style-name="P2"><text:span text:style-name="Strong_20_Emphasis">OTROSÍ DIGO</text:span>: Que, en cumplimiento de lo establecido en el artículo 438.4 de la Ley de Enjuiciamiento Civil, se pone de manifiesto que <text:span text:style-name="Emphasis">(no)</text:span> resulta pertinente al interés de esta parte la celebración de vista, por lo que</text:p>
      <text:p text:style-name="P2">SUPLICO AL JUZGADO que tenga por efectuada la anterior manifestación a los efectos oportunos</text:p>
      <text:p text:style-name="P2">Es justicia que respetuosamente se pide en ..., a ... de ......de ......de dos mil .....</text:p>
      <text:p text:style-name="P2"><text:span text:style-name="Emphasi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roman" style:font-pitch="variable"/>
    <style:font-face style:name="Liberation Sans Unicode MS" svg:font-family="'Liberation Sans Unicode MS'" style:font-family-generic="swiss"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DejaVu Serif" fo:font-size="12pt" fo:language="en" fo:country="US" style:letter-kerning="fals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DejaVu Serif" fo:font-size="12pt" fo:language="en" fo:country="US" style:letter-kerning="false" style:font-name-asian="DejaVu Sans" style:font-size-asian="12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DejaVu Serif" fo:font-family="'DejaVu Serif'" style:font-family-generic="roman" style:font-pitch="variable" fo:font-size="12pt" fo:language="en" fo:country="US" style:font-name-asian="DejaVu Sans" style:font-family-asian="'DejaVu Sans'" style:font-family-generic-asian="system" style:font-pitch-asian="variable" style:font-size-asian="12pt" style:language-asian="zh" style:country-asian="CN" style:font-name-complex="DejaVu Sans" style:font-family-complex="'DejaVu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class="text">
      <style:paragraph-properties fo:margin-top="0cm" fo:margin-bottom="0.499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class="text">
      <style:text-properties style:font-name="Liberation Sans Unicode MS" fo:font-family="'Liberation Sans Unicode MS'" style:font-family-generic="swiss" style:font-pitch="variable" fo:font-size="24pt" fo:font-weight="bold" style:font-size-asian="24pt" style:font-weight-asian="bold" style:font-size-complex="22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9cm 0.009cm 0.009cm" fo:padding="0cm" fo:border-left="none" fo:border-right="none" fo:border-top="none" fo:border-bottom="0.74pt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1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language>en-US</dc:language>
    <meta:editing-cycles>2</meta:editing-cycles>
    <meta:editing-duration>PT7M41S</meta:editing-duration>
    <meta:generator>LibreOffice/7.3.7.2$Linux_X86_64 LibreOffice_project/30$Build-2</meta:generator>
    <dc:date>2023-02-21T23:43:35.089673600</dc:date>
    <meta:document-statistic meta:table-count="0" meta:image-count="0" meta:object-count="0" meta:page-count="2" meta:paragraph-count="22" meta:word-count="428" meta:character-count="2721" meta:non-whitespace-character-count="2315"/>
  </office:meta>
</office:document-meta>
</file>