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ula1" style:family="table">
      <style:table-properties style:width="16.282cm" table:align="left" style:writing-mode="lr-tb"/>
    </style:style>
    <style:style style:name="Taula1.A" style:family="table-column">
      <style:table-column-properties style:column-width="4.062cm"/>
    </style:style>
    <style:style style:name="Taula1.B" style:family="table-column">
      <style:table-column-properties style:column-width="1.939cm"/>
    </style:style>
    <style:style style:name="Taula1.C" style:family="table-column">
      <style:table-column-properties style:column-width="2.125cm"/>
    </style:style>
    <style:style style:name="Taula1.D" style:family="table-column">
      <style:table-column-properties style:column-width="2.875cm"/>
    </style:style>
    <style:style style:name="Taula1.E" style:family="table-column">
      <style:table-column-properties style:column-width="1.501cm"/>
    </style:style>
    <style:style style:name="Taula1.F" style:family="table-column">
      <style:table-column-properties style:column-width="2.499cm"/>
    </style:style>
    <style:style style:name="Taula1.G" style:family="table-column">
      <style:table-column-properties style:column-width="1.261cm"/>
    </style:style>
    <style:style style:name="Taula1.1" style:family="table-row">
      <style:table-row-properties fo:keep-together="always"/>
    </style:style>
    <style:style style:name="Taula1.A1" style:family="table-cell">
      <style:table-cell-properties style:vertical-align="top" fo:padding="0cm" fo:border="none" style:writing-mode="lr-tb"/>
    </style:style>
    <style:style style:name="Taula1.A2" style:family="table-cell">
      <style:table-cell-properties style:vertical-align="top" fo:padding="0cm" fo:border-left="none" fo:border-right="none" fo:border-top="2.25pt solid #000000" fo:border-bottom="1.5pt solid #000000" style:writing-mode="lr-tb"/>
    </style:style>
    <style:style style:name="Taula1.3" style:family="table-row">
      <style:table-row-properties style:row-height="0.4cm" fo:keep-together="always"/>
    </style:style>
    <style:style style:name="Taula1.A3" style:family="table-cell">
      <style:table-cell-properties style:vertical-align="middle" fo:padding="0cm" fo:border-left="none" fo:border-right="none" fo:border-top="1.5pt solid #000000" fo:border-bottom="none" style:writing-mode="lr-tb"/>
    </style:style>
    <style:style style:name="Taula1.4" style:family="table-row">
      <style:table-row-properties style:row-height="0.52cm" fo:keep-together="auto"/>
    </style:style>
    <style:style style:name="Taula1.A4" style:family="table-cell">
      <style:table-cell-properties style:vertical-align="top" fo:padding="0cm" fo:border-left="none" fo:border-right="none" fo:border-top="none" fo:border-bottom="0.25pt solid #000000" style:writing-mode="lr-tb"/>
    </style:style>
    <style:style style:name="Taula1.F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ula1.5" style:family="table-row">
      <style:table-row-properties style:min-row-height="0.4cm" fo:keep-together="auto"/>
    </style:style>
    <style:style style:name="Taula1.6" style:family="table-row">
      <style:table-row-properties style:min-row-height="0.52cm" fo:keep-together="auto"/>
    </style:style>
    <style:style style:name="Taula1.7" style:family="table-row">
      <style:table-row-properties style:min-row-height="0.4cm" fo:keep-together="always"/>
    </style:style>
    <style:style style:name="Taula1.A7" style:family="table-cell">
      <style:table-cell-properties style:vertical-align="middle" fo:padding="0cm" fo:border-left="none" fo:border-right="none" fo:border-top="0.25pt solid #000000" fo:border-bottom="none" style:writing-mode="lr-tb"/>
    </style:style>
    <style:style style:name="Taula1.A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ula1.10" style:family="table-row">
      <style:table-row-properties style:min-row-height="0.476cm" fo:keep-together="always"/>
    </style:style>
    <style:style style:name="Taula1.A10" style:family="table-cell">
      <style:table-cell-properties style:vertical-align="middle" fo:padding="0cm" fo:border="none" style:writing-mode="lr-tb"/>
    </style:style>
    <style:style style:name="Taula1.A15" style:family="table-cell">
      <style:table-cell-properties style:vertical-align="middle" fo:padding="0cm" fo:border-left="none" fo:border-right="none" fo:border-top="1.5pt solid #000000" fo:border-bottom="1.5pt solid #000000" style:writing-mode="lr-tb"/>
    </style:style>
    <style:style style:name="Taula1.A28" style:family="table-cell">
      <style:table-cell-properties style:vertical-align="top" fo:padding="0cm" fo:border-left="none" fo:border-right="none" fo:border-top="none" fo:border-bottom="1.5pt solid #000000" style:writing-mode="lr-tb"/>
    </style:style>
    <style:style style:name="Taula1.30" style:family="table-row">
      <style:table-row-properties style:min-row-height="2.545cm" fo:keep-together="always"/>
    </style:style>
    <style:style style:name="Taula1.31" style:family="table-row">
      <style:table-row-properties style:min-row-height="1.431cm" fo:keep-together="always"/>
    </style:style>
    <style:style style:name="Taula1.A34" style:family="table-cell">
      <style:table-cell-properties style:vertical-align="middle" fo:padding="0cm" fo:border-left="none" fo:border-right="none" fo:border-top="0.5pt solid #000000" fo:border-bottom="0.25pt solid #000000" style:writing-mode="lr-tb"/>
    </style:style>
    <style:style style:name="Taula1.A36" style:family="table-cell">
      <style:table-cell-properties style:vertical-align="top" fo:padding="0cm" fo:border-left="none" fo:border-right="none" fo:border-top="none" fo:border-bottom="2.25pt solid #000000" style:writing-mode="lr-tb"/>
    </style:style>
    <style:style style:name="P1" style:family="paragraph" style:parent-style-name="F_2f_resposta">
      <style:text-properties fo:language="none" fo:country="none" style:language-asian="none" style:country-asian="none"/>
    </style:style>
    <style:style style:name="P2" style:family="paragraph" style:parent-style-name="F_2f_resposta">
      <style:text-properties fo:font-size="11pt" fo:language="none" fo:country="none" style:font-size-asian="11pt" style:language-asian="none" style:country-asian="none" style:font-size-complex="11pt"/>
    </style:style>
    <style:style style:name="P3" style:family="paragraph" style:parent-style-name="Standard">
      <style:text-properties fo:language="none" fo:country="none" style:language-asian="none" style:country-asian="none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423cm"/>
      <style:text-properties fo:font-weight="bold" style:font-weight-asian="bold"/>
    </style:style>
    <style:style style:name="P6" style:family="paragraph" style:parent-style-name="Standard">
      <style:text-properties fo:font-size="7pt" fo:font-weight="bold" style:font-size-asian="7pt" style:font-weight-asian="bold"/>
    </style:style>
    <style:style style:name="P7" style:family="paragraph" style:parent-style-name="Unitat">
      <style:paragraph-properties fo:line-height="0.423cm"/>
    </style:style>
    <style:style style:name="P8" style:family="paragraph" style:parent-style-name="Unitat">
      <style:paragraph-properties fo:line-height="0.423cm"/>
      <style:text-properties fo:language="none" fo:country="none" style:language-asian="none" style:country-asian="none"/>
    </style:style>
    <style:style style:name="P9" style:family="paragraph">
      <style:paragraph-properties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size-complex="11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loext:opacity="100%" style:font-name="Arial" fo:font-size="5pt" fo:language="ca" fo:country="ES" style:font-name-asian="Times New Roman" style:font-size-asian="5pt" style:font-name-complex="Arial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Unitat"/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column table:style-name="Taula1.E"/>
          <table:table-column table:style-name="Taula1.F"/>
          <table:table-column table:style-name="Taula1.G"/>
          <table:table-row table:style-name="Taula1.1">
            <table:table-cell table:style-name="Taula1.A1" table:number-columns-spanned="7" office:value-type="string">
              <text:p text:style-name="F_2f_títol_20_1">Demanda de reclamació de procés monitor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2" table:number-columns-spanned="7" office:value-type="string">
              <text:p text:style-name="F_2f_títol_20_2">Dades personal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3">
            <table:table-cell table:style-name="Taula1.A3" table:number-columns-spanned="5" office:value-type="string">
              <text:p text:style-name="F_2f_pregunta">Cognoms i nom</text:p>
            </table:table-cell>
            <table:covered-table-cell/>
            <table:covered-table-cell/>
            <table:covered-table-cell/>
            <table:covered-table-cell/>
            <table:table-cell table:style-name="Taula1.A3" table:number-columns-spanned="2" office:value-type="string">
              <text:p text:style-name="F_2f_pregunta">DNI / NIF /CIF</text:p>
            </table:table-cell>
            <table:covered-table-cell/>
          </table:table-row>
          <table:table-row table:style-name="Taula1.4">
            <table:table-cell table:style-name="Taula1.A4" table:number-columns-spanned="5" office:value-type="string">
              <text:p text:style-name="P1"><field:fieldmark-start text:name="Text1" field:type="vnd.oasis.opendocument.field.FORMTEXT"><field:param field:name="Description" field:value=""/><field:param field:name="Name" field:value="Text1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ula1.F4" table:number-columns-spanned="2" office:value-type="string">
              <text:p text:style-name="P1"><field:fieldmark-start text:name="Text2" field:type="vnd.oasis.opendocument.field.FORMTEXT"><field:param field:name="Description" field:value=""/><field:param field:name="Name" field:value="Text2"/></field:fieldmark-start>     <field:fieldmark-end/></text:p>
            </table:table-cell>
            <table:covered-table-cell/>
          </table:table-row>
          <table:table-row table:style-name="Taula1.5">
            <table:table-cell table:style-name="Taula1.A1" table:number-columns-spanned="7" office:value-type="string">
              <text:p text:style-name="F_2f_pregunta">Representant legal (si escau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4" table:number-columns-spanned="7" office:value-type="string">
              <text:p text:style-name="P2"><field:fieldmark-start text:name="Text36" field:type="vnd.oasis.opendocument.field.FORMTEXT"><field:param field:name="Description" field:value=""/><field:param field:name="Name" field:value="Text36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7" table:number-columns-spanned="4" office:value-type="string">
              <text:p text:style-name="F_2f_pregunta">Adreça particular</text:p>
            </table:table-cell>
            <table:covered-table-cell/>
            <table:covered-table-cell/>
            <table:covered-table-cell/>
            <table:table-cell table:style-name="Taula1.A7" table:number-columns-spanned="2" office:value-type="string">
              <text:p text:style-name="F_2f_pregunta">Localitat</text:p>
            </table:table-cell>
            <table:covered-table-cell/>
            <table:table-cell table:style-name="Taula1.A7" office:value-type="string">
              <text:p text:style-name="F_2f_pregunta">CP</text:p>
            </table:table-cell>
          </table:table-row>
          <table:table-row table:style-name="Taula1.6">
            <table:table-cell table:style-name="Taula1.F4" table:number-columns-spanned="4" office:value-type="string">
              <text:p text:style-name="P1"><field:fieldmark-start text:name="Text3" field:type="vnd.oasis.opendocument.field.FORMTEXT"><field:param field:name="Description" field:value=""/><field:param field:name="Name" field:value="Text3"/></field:fieldmark-start>     <field:fieldmark-end/></text:p>
            </table:table-cell>
            <table:covered-table-cell/>
            <table:covered-table-cell/>
            <table:covered-table-cell/>
            <table:table-cell table:style-name="Taula1.F4" table:number-columns-spanned="2" office:value-type="string">
              <text:p text:style-name="P1"><field:fieldmark-start text:name="Text4" field:type="vnd.oasis.opendocument.field.FORMTEXT"><field:param field:name="Description" field:value=""/><field:param field:name="Name" field:value="Text4"/></field:fieldmark-start>     <field:fieldmark-end/></text:p>
            </table:table-cell>
            <table:covered-table-cell/>
            <table:table-cell table:style-name="Taula1.F4" office:value-type="string">
              <text:p text:style-name="P1"><field:fieldmark-start text:name="Text29" field:type="vnd.oasis.opendocument.field.FORMTEXT"><field:param field:name="Description" field:value=""/><field:param field:name="Name" field:value="Text29"/></field:fieldmark-start>     <field:fieldmark-end/></text:p>
            </table:table-cell>
          </table:table-row>
          <table:table-row table:style-name="Taula1.3">
            <table:table-cell table:style-name="Taula1.A9" table:number-columns-spanned="2" office:value-type="string">
              <text:p text:style-name="F_2f_pregunta">Telèfon</text:p>
            </table:table-cell>
            <table:covered-table-cell/>
            <table:table-cell table:style-name="Taula1.A9" table:number-columns-spanned="5" office:value-type="string">
              <text:p text:style-name="F_2f_pregunta">Adreça electrònica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1.10">
            <table:table-cell table:style-name="Taula1.A10" table:number-columns-spanned="2" office:value-type="string">
              <text:p text:style-name="P1"><field:fieldmark-start text:name="Text31" field:type="vnd.oasis.opendocument.field.FORMTEXT"><field:param field:name="Description" field:value=""/><field:param field:name="Name" field:value="Text5"/></field:fieldmark-start>     <field:fieldmark-end/></text:p>
            </table:table-cell>
            <table:covered-table-cell/>
            <table:table-cell table:style-name="Taula1.A10" table:number-columns-spanned="5" office:value-type="string">
              <text:p text:style-name="P1"><field:fieldmark-start text:name="Text41" field:type="vnd.oasis.opendocument.field.FORMTEXT"><field:param field:name="Description" field:value=""/><field:param field:name="Name" field:value="Text7"/></field:fieldmark-start>     <field:fieldmark-end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7" table:number-columns-spanned="4" office:value-type="string">
              <text:p text:style-name="F_2f_pregunta">Adreça laboral </text:p>
            </table:table-cell>
            <table:covered-table-cell/>
            <table:covered-table-cell/>
            <table:covered-table-cell/>
            <table:table-cell table:style-name="Taula1.A7" table:number-columns-spanned="2" office:value-type="string">
              <text:p text:style-name="F_2f_pregunta">Localitat</text:p>
            </table:table-cell>
            <table:covered-table-cell/>
            <table:table-cell table:style-name="Taula1.A7" office:value-type="string">
              <text:p text:style-name="F_2f_pregunta">CP</text:p>
            </table:table-cell>
          </table:table-row>
          <table:table-row table:style-name="Taula1.6">
            <table:table-cell table:style-name="Taula1.F4" table:number-columns-spanned="4" office:value-type="string">
              <text:p text:style-name="P1"><field:fieldmark-start text:name="Text32" field:type="vnd.oasis.opendocument.field.FORMTEXT"><field:param field:name="Description" field:value=""/><field:param field:name="Name" field:value="Text3"/></field:fieldmark-start>     <field:fieldmark-end/></text:p>
            </table:table-cell>
            <table:covered-table-cell/>
            <table:covered-table-cell/>
            <table:covered-table-cell/>
            <table:table-cell table:style-name="Taula1.F4" table:number-columns-spanned="2" office:value-type="string">
              <text:p text:style-name="P1"><field:fieldmark-start text:name="Text42" field:type="vnd.oasis.opendocument.field.FORMTEXT"><field:param field:name="Description" field:value=""/><field:param field:name="Name" field:value="Text4"/></field:fieldmark-start>     <field:fieldmark-end/></text:p>
            </table:table-cell>
            <table:covered-table-cell/>
            <table:table-cell table:style-name="Taula1.F4" office:value-type="string">
              <text:p text:style-name="P1"><field:fieldmark-start text:name="Text30" field:type="vnd.oasis.opendocument.field.FORMTEXT"><field:param field:name="Description" field:value=""/><field:param field:name="Name" field:value="Text30"/></field:fieldmark-start>     <field:fieldmark-end/></text:p>
            </table:table-cell>
          </table:table-row>
          <table:table-row table:style-name="Taula1.3">
            <table:table-cell table:style-name="Taula1.A9" office:value-type="string">
              <text:p text:style-name="F_2f_pregunta">Telèfon</text:p>
            </table:table-cell>
            <table:table-cell table:style-name="Taula1.A9" table:number-columns-spanned="2" office:value-type="string">
              <text:p text:style-name="F_2f_pregunta">Fax</text:p>
            </table:table-cell>
            <table:covered-table-cell/>
            <table:table-cell table:style-name="Taula1.A9" table:number-columns-spanned="4" office:value-type="string">
              <text:p text:style-name="F_2f_pregunta">Adreça electrònica</text:p>
            </table:table-cell>
            <table:covered-table-cell/>
            <table:covered-table-cell/>
            <table:covered-table-cell/>
          </table:table-row>
          <table:table-row table:style-name="Taula1.10">
            <table:table-cell table:style-name="Taula1.A10" office:value-type="string">
              <text:p text:style-name="P1"><field:fieldmark-start text:name="Text5" field:type="vnd.oasis.opendocument.field.FORMTEXT"><field:param field:name="Description" field:value=""/><field:param field:name="Name" field:value="Text5"/></field:fieldmark-start>     <field:fieldmark-end/></text:p>
            </table:table-cell>
            <table:table-cell table:style-name="Taula1.A10" table:number-columns-spanned="2" office:value-type="string">
              <text:p text:style-name="P1"><field:fieldmark-start text:name="Text6" field:type="vnd.oasis.opendocument.field.FORMTEXT"><field:param field:name="Description" field:value=""/><field:param field:name="Name" field:value="Text6"/></field:fieldmark-start>     <field:fieldmark-end/></text:p>
            </table:table-cell>
            <table:covered-table-cell/>
            <table:table-cell table:style-name="Taula1.A10" table:number-columns-spanned="4" office:value-type="string">
              <text:p text:style-name="P1"><field:fieldmark-start text:name="Text7" field:type="vnd.oasis.opendocument.field.FORMTEXT"><field:param field:name="Description" field:value=""/><field:param field:name="Name" field:value="Text7"/></field:fieldmark-start>     <field:fieldmark-end/></text:p>
            </table:table-cell>
            <table:covered-table-cell/>
            <table:covered-table-cell/>
            <table:covered-table-cell/>
          </table:table-row>
          <table:table-row table:style-name="Taula1.1">
            <table:table-cell table:style-name="Taula1.A15" table:number-columns-spanned="7" office:value-type="string">
              <text:p text:style-name="F_2f_títol_20_2">Dades del procés monitor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9" table:number-columns-spanned="7" office:value-type="string">
              <text:p text:style-name="F_2f_pregunta">Quantitat que es reclam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4" table:number-columns-spanned="7" office:value-type="string">
              <text:p text:style-name="P2"><field:fieldmark-start text:name="Text15" field:type="vnd.oasis.opendocument.field.FORMTEXT"><field:param field:name="Description" field:value=""/><field:param field:name="Name" field:value="Text15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0">
            <table:table-cell table:style-name="Taula1.A15" table:number-columns-spanned="7" office:value-type="string">
              <text:p text:style-name="F_2f_títol_20_2">Dades de la part deuto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3">
            <table:table-cell table:style-name="Taula1.A3" table:number-columns-spanned="5" office:value-type="string">
              <text:p text:style-name="F_2f_pregunta">Cognoms i nom</text:p>
            </table:table-cell>
            <table:covered-table-cell/>
            <table:covered-table-cell/>
            <table:covered-table-cell/>
            <table:covered-table-cell/>
            <table:table-cell table:style-name="Taula1.A3" table:number-columns-spanned="2" office:value-type="string">
              <text:p text:style-name="F_2f_pregunta">DNI / NIF /CIF</text:p>
            </table:table-cell>
            <table:covered-table-cell/>
          </table:table-row>
          <table:table-row table:style-name="Taula1.4">
            <table:table-cell table:style-name="Taula1.A4" table:number-columns-spanned="5" office:value-type="string">
              <text:p text:style-name="P1"><field:fieldmark-start text:name="Text8" field:type="vnd.oasis.opendocument.field.FORMTEXT"><field:param field:name="Description" field:value=""/><field:param field:name="Name" field:value="Text1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table-cell table:style-name="Taula1.F4" table:number-columns-spanned="2" office:value-type="string">
              <text:p text:style-name="P1"><field:fieldmark-start text:name="Text9" field:type="vnd.oasis.opendocument.field.FORMTEXT"><field:param field:name="Description" field:value=""/><field:param field:name="Name" field:value="Text2"/></field:fieldmark-start>     <field:fieldmark-end/></text:p>
            </table:table-cell>
            <table:covered-table-cell/>
          </table:table-row>
          <table:table-row table:style-name="Taula1.7">
            <table:table-cell table:style-name="Taula1.A7" table:number-columns-spanned="4" office:value-type="string">
              <text:p text:style-name="F_2f_pregunta">Adreça particular</text:p>
            </table:table-cell>
            <table:covered-table-cell/>
            <table:covered-table-cell/>
            <table:covered-table-cell/>
            <table:table-cell table:style-name="Taula1.A7" table:number-columns-spanned="2" office:value-type="string">
              <text:p text:style-name="F_2f_pregunta">Localitat</text:p>
            </table:table-cell>
            <table:covered-table-cell/>
            <table:table-cell table:style-name="Taula1.A7" office:value-type="string">
              <text:p text:style-name="F_2f_pregunta">CP</text:p>
            </table:table-cell>
          </table:table-row>
          <table:table-row table:style-name="Taula1.6">
            <table:table-cell table:style-name="Taula1.F4" table:number-columns-spanned="4" office:value-type="string">
              <text:p text:style-name="P1"><field:fieldmark-start text:name="Text33" field:type="vnd.oasis.opendocument.field.FORMTEXT"><field:param field:name="Description" field:value=""/><field:param field:name="Name" field:value="Text3"/></field:fieldmark-start>     <field:fieldmark-end/></text:p>
            </table:table-cell>
            <table:covered-table-cell/>
            <table:covered-table-cell/>
            <table:covered-table-cell/>
            <table:table-cell table:style-name="Taula1.F4" table:number-columns-spanned="2" office:value-type="string">
              <text:p text:style-name="P1"><field:fieldmark-start text:name="Text43" field:type="vnd.oasis.opendocument.field.FORMTEXT"><field:param field:name="Description" field:value=""/><field:param field:name="Name" field:value="Text4"/></field:fieldmark-start>     <field:fieldmark-end/></text:p>
            </table:table-cell>
            <table:covered-table-cell/>
            <table:table-cell table:style-name="Taula1.F4" office:value-type="string">
              <text:p text:style-name="P1"><field:fieldmark-start text:name="Text10" field:type="vnd.oasis.opendocument.field.FORMTEXT"><field:param field:name="Description" field:value=""/><field:param field:name="Name" field:value="Text29"/></field:fieldmark-start>     <field:fieldmark-end/></text:p>
            </table:table-cell>
          </table:table-row>
          <table:table-row table:style-name="Taula1.3">
            <table:table-cell table:style-name="Taula1.A9" office:value-type="string">
              <text:p text:style-name="F_2f_pregunta">Telèfon</text:p>
            </table:table-cell>
            <table:table-cell table:style-name="Taula1.A9" table:number-columns-spanned="2" office:value-type="string">
              <text:p text:style-name="F_2f_pregunta">Fax</text:p>
            </table:table-cell>
            <table:covered-table-cell/>
            <table:table-cell table:style-name="Taula1.A9" table:number-columns-spanned="4" office:value-type="string">
              <text:p text:style-name="F_2f_pregunta">Adreça electrònica</text:p>
            </table:table-cell>
            <table:covered-table-cell/>
            <table:covered-table-cell/>
            <table:covered-table-cell/>
          </table:table-row>
          <table:table-row table:style-name="Taula1.10">
            <table:table-cell table:style-name="Taula1.A10" office:value-type="string">
              <text:p text:style-name="P1"><field:fieldmark-start text:name="Text11" field:type="vnd.oasis.opendocument.field.FORMTEXT"><field:param field:name="Description" field:value=""/><field:param field:name="Name" field:value="Text5"/></field:fieldmark-start>     <field:fieldmark-end/></text:p>
            </table:table-cell>
            <table:table-cell table:style-name="Taula1.A10" table:number-columns-spanned="2" office:value-type="string">
              <text:p text:style-name="P1"><field:fieldmark-start text:name="Text12" field:type="vnd.oasis.opendocument.field.FORMTEXT"><field:param field:name="Description" field:value=""/><field:param field:name="Name" field:value="Text6"/></field:fieldmark-start>     <field:fieldmark-end/></text:p>
            </table:table-cell>
            <table:covered-table-cell/>
            <table:table-cell table:style-name="Taula1.A10" table:number-columns-spanned="4" office:value-type="string">
              <text:p text:style-name="P1"><field:fieldmark-start text:name="Text13" field:type="vnd.oasis.opendocument.field.FORMTEXT"><field:param field:name="Description" field:value=""/><field:param field:name="Name" field:value="Text7"/></field:fieldmark-start>     <field:fieldmark-end/></text:p>
            </table:table-cell>
            <table:covered-table-cell/>
            <table:covered-table-cell/>
            <table:covered-table-cell/>
          </table:table-row>
          <table:table-row table:style-name="Taula1.7">
            <table:table-cell table:style-name="Taula1.A7" table:number-columns-spanned="7" office:value-type="string">
              <text:p text:style-name="F_2f_pregunta">Altres adreces conegudes de la part deutor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4" table:number-columns-spanned="7" office:value-type="string">
              <text:p text:style-name="P2"><field:fieldmark-start text:name="Text22" field:type="vnd.oasis.opendocument.field.FORMTEXT"><field:param field:name="Description" field:value=""/><field:param field:name="Name" field:value="Text22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7" table:number-columns-spanned="7" office:value-type="string">
              <text:p text:style-name="F_2f_pregunta">Motiu de la reclamaci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28" table:number-columns-spanned="7" office:value-type="string">
              <text:p text:style-name="P3"><field:fieldmark-start text:name="Text23" field:type="vnd.oasis.opendocument.field.FORMTEXT"><field:param field:name="Description" field:value=""/><field:param field:name="Name" field:value="Text23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0">
            <table:table-cell table:style-name="Taula1.A15" table:number-columns-spanned="7" office:value-type="string">
              <text:p text:style-name="F_2f_títol_20_2">Sol·licitud al jutjat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30">
            <table:table-cell table:style-name="Taula1.A1" table:number-columns-spanned="7" office:value-type="string">
              <text:p text:style-name="F_2f_text">D’acord amb tot això, DEMANO AL JUTJAT:</text:p>
              <text:p text:style-name="F_2f_text"/>
              <text:p text:style-name="F_2f_text">1.Que requereixi la part deutora perquè, en el termini de vint dies, pagui la quantitat de <field:fieldmark-start text:name="Text311" field:type="vnd.oasis.opendocument.field.FORMTEXT"><field:param field:name="Description" field:value=""/><field:param field:name="Name" field:value="Text31"/></field:fieldmark-start><text:span text:style-name="T3">     </text:span><field:fieldmark-end/>, i si <text:s/>en aquest termini no ho fa o no compareix per al·legar raons per no fer-ho, dicti un decret per donar per acabat el procés monitori i me’l traslladi per poder instar que se’n despatxi l’execució.</text:p>
              <text:p text:style-name="F_2f_text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31">
            <table:table-cell table:style-name="Taula1.A28" table:number-columns-spanned="7" office:value-type="string">
              <text:p text:style-name="F_2f_text">2. Que, si la part deutora s’oposa per escrit al·legant raons per negar-se totalment o parcialment a <text:s/>pagar, es doni per acabat el procés monitori i es disposi seguir pels tràmits del judici verbal i em traslladi l’oposició per poder-la impugnar per escrit en deu dies. 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0">
            <table:table-cell table:style-name="Taula1.A15" table:number-columns-spanned="7" office:value-type="string">
              <text:p text:style-name="F_2f_títol_20_2">Documentació que adjun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6">
            <table:table-cell table:style-name="Taula1.A28" table:number-columns-spanned="7" office:value-type="string">
              <text:p text:style-name="P1"><field:fieldmark-start text:name="Text27" field:type="vnd.oasis.opendocument.field.FORMTEXT"><field:param field:name="Description" field:value=""/><field:param field:name="Name" field:value="Text27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7">
            <table:table-cell table:style-name="Taula1.A34" table:number-columns-spanned="7" office:value-type="string">
              <text:p text:style-name="F_2f_pregunta">Signatura</text:p>
              <text:p text:style-name="F_2f_pregunta"/>
              <text:p text:style-name="F_2f_pregunta"/>
              <text:p text:style-name="F_2f_pregunta"/>
              <text:p text:style-name="F_2f_pregunta"/>
              <text:p text:style-name="F_2f_pregunta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3">
            <table:table-cell table:style-name="Taula1.A7" table:number-columns-spanned="7" office:value-type="string">
              <text:p text:style-name="F_2f_pregunta">Localitat i dat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4">
            <table:table-cell table:style-name="Taula1.A36" table:number-columns-spanned="7" office:value-type="string">
              <text:p text:style-name="P1"><field:fieldmark-start text:name="Text28" field:type="vnd.oasis.opendocument.field.FORMTEXT"><field:param field:name="Description" field:value=""/><field:param field:name="Name" field:value="Text28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0">
            <table:table-cell table:style-name="Taula1.A10" table:number-columns-spanned="7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"/>
        <text:p text:style-name="P7"/>
        <text:p text:style-name="P7"/>
        <text:p text:style-name="P8"><draw:frame text:anchor-type="char" draw:z-index="0" draw:style-name="gr1" draw:text-style-name="P10" svg:width="2.599cm" svg:height="0.249cm" draw:transform="rotate (1.5707963267949) translate (-1.99495833333333cm -4.22804166666667cm)"><draw:text-box><text:p text:style-name="P9"><text:span text:style-name="T4">J-AJ01615A</text:span></text:p></draw:text-box></draw:frame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a" fo:country="ES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 loext:opacity="0%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035cm" style:contextual-spacing="false" fo:keep-with-next="always"/>
      <style:text-properties style:use-window-font-color="true" loext:opacity="0%" fo:font-size="10pt" fo:font-weight="bold" style:font-size-asian="10pt" style:font-weight-asian="bold"/>
    </style:style>
    <style:style style:name="F_2f_nota" style:display-name="F/nota" style:family="paragraph" style:parent-style-name="Standard">
      <style:paragraph-properties fo:line-height="0.318cm" fo:text-align="justify" style:justify-single-word="false"/>
      <style:text-properties style:use-window-font-color="true" loext:opacity="0%" fo:font-size="7pt" style:font-size-asian="7pt"/>
    </style:style>
    <style:style style:name="F_2f_pregunta" style:display-name="F/pregunta" style:family="paragraph" style:parent-style-name="Standard">
      <style:paragraph-properties fo:text-align="justify" style:justify-single-word="false"/>
      <style:text-properties style:use-window-font-color="true" loext:opacity="0%" fo:font-size="8pt" style:font-size-asian="8pt"/>
    </style:style>
    <style:style style:name="F_2f_pregunta_20_bil" style:display-name="F/pregunta bil" style:family="paragraph" style:parent-style-name="Standard">
      <style:paragraph-properties fo:text-align="justify" style:justify-single-word="false"/>
      <style:text-properties style:use-window-font-color="true" loext:opacity="0%" fo:font-size="7pt" style:rfc-language-tag="es-ES-u-co-trad" fo:language="es" fo:country="ES" fo:font-style="italic" style:font-size-asian="7pt" style:font-style-asian="italic"/>
    </style:style>
    <style:style style:name="F_2f_resposta" style:display-name="F/resposta" style:family="paragraph" style:parent-style-name="Standard">
      <style:paragraph-properties fo:line-height="120%"/>
      <style:text-properties style:use-window-font-color="true" loext:opacity="0%" fo:font-size="10pt" style:font-size-asian="10pt"/>
    </style:style>
    <style:style style:name="Text_20_de_20_globus" style:display-name="Text de globu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_2f_text" style:display-name="F/text" style:family="paragraph" style:parent-style-name="Standard">
      <style:paragraph-properties fo:line-height="0.423cm" fo:text-align="justify" style:justify-single-word="false"/>
      <style:text-properties style:use-window-font-color="true" loext:opacity="0%" fo:font-size="10pt" style:font-size-asian="10pt"/>
    </style:style>
    <style:style style:name="F_2f_text_20_bil" style:display-name="F/text bil" style:family="paragraph" style:parent-style-name="F_2f_text">
      <style:paragraph-properties fo:line-height="0.353cm"/>
      <style:text-properties fo:font-size="8pt" style:rfc-language-tag="es-ES-u-co-trad" fo:language="es" fo:country="ES" fo:font-style="italic" style:font-size-asian="8pt" style:font-style-asian="italic"/>
    </style:style>
    <style:style style:name="F_2f_títol_20_1" style:display-name="F/títol 1" style:family="paragraph" style:parent-style-name="F_2f_text">
      <style:paragraph-properties fo:line-height="110%"/>
      <style:text-properties fo:font-size="12pt" fo:font-weight="bold" style:font-size-asian="12pt" style:font-weight-asian="bold"/>
    </style:style>
    <style:style style:name="Unitat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ca" fo:country="ES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_2f_títol_20_1_20_bil" style:display-name="F/títol 1 bil" style:family="paragraph" style:parent-style-name="F_2f_text_20_bil">
      <style:paragraph-properties fo:line-height="110%"/>
      <style:text-properties fo:font-size="10pt" fo:font-weight="bold" style:font-size-asian="10pt" style:font-weight-asian="bold"/>
    </style:style>
    <style:style style:name="F_2f_títol_20_2" style:display-name="F/títol 2" style:family="paragraph" style:parent-style-name="F_2f_text">
      <style:paragraph-properties fo:margin-top="0.141cm" fo:margin-bottom="0cm" style:contextual-spacing="false" fo:line-height="110%"/>
      <style:text-properties fo:font-weight="bold" style:font-weight-asian="bold"/>
    </style:style>
    <style:style style:name="F_2f_títol_20_2_20_bil" style:display-name="F/títol 2 bil" style:family="paragraph" style:parent-style-name="F_2f_text_20_bil">
      <style:paragraph-properties fo:line-height="110%"/>
      <style:text-properties fo:font-weight="bold" style:font-weight-asian="bold"/>
    </style:style>
    <style:style style:name="F_2f_títol_20_3" style:display-name="F/títol 3" style:family="paragraph" style:parent-style-name="F_2f_text">
      <style:paragraph-properties fo:line-height="110%"/>
      <style:text-properties fo:font-size="8pt" fo:font-weight="bold" style:font-size-asian="8pt" style:font-weight-asian="bold"/>
    </style:style>
    <style:style style:name="F_2f_títol_20_3_20_bil" style:display-name="F/títol 3 bil" style:family="paragraph" style:parent-style-name="F_2f_text_20_bil">
      <style:paragraph-properties fo:line-height="110%"/>
      <style:text-properties fo:font-size="7pt" fo:font-weight="bold" style:font-size-asian="7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_2f_nota_20_bil" style:display-name="F/nota bil" style:family="paragraph" style:parent-style-name="F_2f_text_20_bil">
      <style:paragraph-properties fo:line-height="0.318cm"/>
      <style:text-properties fo:font-size="7pt" style:font-size-asian="7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Tipus_20_de_20_lletra_20_per_20_defecte_20_del_20_paràgraf" style:display-name="Tipus de lletra per defecte del paràgraf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7pt" fo:font-weight="bold" style:font-size-asian="7pt" style:font-weight-asian="bold"/>
    </style:style>
    <style:style style:name="MP2" style:family="paragraph" style:parent-style-name="Standard">
      <style:paragraph-properties fo:line-height="0.423cm"/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first>
        <text:p text:style-name="MP2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emanda de reclamació de procés monitori</dc:title>
    <dc:subject>[Resum del contingut del document]</dc:subject>
    <meta:keyword>demanda</meta:keyword>
    <meta:keyword>reclamació</meta:keyword>
    <meta:keyword>procés monitori</meta:keyword>
    <dc:description>[Text de lliure disposició de l'autor]</dc:description>
    <meta:initial-creator>Roser Andreu Campdepadrós</meta:initial-creator>
    <meta:creation-date>2016-02-04T08:31:00</meta:creation-date>
    <dc:creator>Roser Andreu Campdepadrós</dc:creator>
    <dc:date>2016-02-04T08:32:00</dc:date>
    <meta:print-date>2016-01-28T12:36:00</meta:print-date>
    <meta:editing-cycles>1</meta:editing-cycles>
    <meta:editing-duration>PT1M</meta:editing-duration>
    <meta:document-statistic meta:table-count="1" meta:image-count="0" meta:object-count="0" meta:page-count="1" meta:paragraph-count="63" meta:word-count="190" meta:character-count="1252" meta:non-whitespace-character-count="954"/>
    <meta:generator>LibreOffice/7.3.7.2$Linux_X86_64 LibreOffice_project/30$Build-2</meta:generator>
  </office:meta>
</office:document-meta>
</file>