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Helvetica-Bold" fo:font-size="12pt" fo:font-weight="bold" style:font-size-asian="12pt" style:font-weight-asian="bold" style:font-name-complex="Helvetica-Bold1" style:font-size-complex="10pt" style:font-weight-complex="bold"/>
    </style:style>
    <style:style style:name="P2" style:family="paragraph" style:parent-style-name="Standard">
      <style:paragraph-properties fo:margin-top="0cm" fo:margin-bottom="0cm" style:contextual-spacing="false" fo:line-height="100%"/>
      <style:text-properties style:font-name="Helvetica-Bold" fo:font-size="12pt" fo:font-weight="bold" style:font-size-asian="12pt" style:font-weight-asian="bold" style:font-name-complex="Helvetica-Bold1" style:font-size-complex="12pt" style:font-weight-complex="bold"/>
    </style:style>
    <style:style style:name="P3" style:family="paragraph" style:parent-style-name="Standard">
      <style:paragraph-properties fo:margin-top="0cm" fo:margin-bottom="0cm" style:contextual-spacing="false" fo:line-height="100%"/>
      <style:text-properties style:font-name="Helvetica-Bold" fo:font-size="12pt" style:font-size-asian="12pt" style:font-name-complex="Helvetica-Bold1" style:font-size-complex="12pt" style:font-weight-complex="bold"/>
    </style:style>
    <style:style style:name="P4" style:family="paragraph" style:parent-style-name="Standard">
      <style:paragraph-properties fo:margin-top="0cm" fo:margin-bottom="0cm" style:contextual-spacing="false" fo:line-height="100%"/>
      <style:text-properties style:font-name="Helvetica-Bold" fo:font-size="10pt" fo:font-weight="bold" style:font-size-asian="10pt" style:font-weight-asian="bold" style:font-name-complex="Helvetica-Bold1" style:font-size-complex="10pt" style:font-weight-complex="bold"/>
    </style:style>
    <style:style style:name="P5" style:family="paragraph" style:parent-style-name="Standard">
      <style:paragraph-properties fo:margin-top="0cm" fo:margin-bottom="0cm" style:contextual-spacing="false" fo:line-height="100%"/>
      <style:text-properties style:font-name="Helvetica-Bold" fo:font-size="10pt" style:font-size-asian="10pt" style:font-name-complex="Helvetica-Bold1" style:font-size-complex="10pt" style:font-weight-complex="bold"/>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style:text-properties style:font-name="Helvetica" fo:font-size="10pt" style:font-size-asian="10pt" style:font-name-complex="Helvetica1" style:font-size-complex="10pt"/>
    </style:style>
    <style:style style:name="P9" style:family="paragraph" style:parent-style-name="Standard">
      <style:paragraph-properties fo:margin-top="0cm" fo:margin-bottom="0cm" style:contextual-spacing="false" fo:line-height="100%"/>
      <style:text-properties style:font-name="Helvetica" fo:font-size="10pt" fo:font-weight="bold" style:font-size-asian="10pt" style:font-weight-asian="bold" style:font-name-complex="Helvetica1" style:font-size-complex="10pt"/>
    </style:style>
    <style:style style:name="P10"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Helvetica-Bold" fo:font-size="12pt" fo:font-weight="bold" style:font-size-asian="12pt" style:font-weight-asian="bold" style:font-name-complex="Helvetica-Bold1" style:font-size-complex="10pt" style:font-weight-complex="bold"/>
    </style:style>
    <style:style style:name="T1" style:family="text">
      <style:text-properties style:font-name="Helvetica-Bold" fo:font-size="12pt" fo:font-weight="bold" style:font-size-asian="12pt" style:font-weight-asian="bold" style:font-name-complex="Helvetica-Bold1" style:font-size-complex="10pt" style:font-weight-complex="bold"/>
    </style:style>
    <style:style style:name="T2" style:family="text">
      <style:text-properties style:font-name="Helvetica-Bold" fo:font-size="12pt" fo:font-weight="bold" style:font-size-asian="12pt" style:font-weight-asian="bold" style:font-name-complex="Helvetica-Bold1" style:font-size-complex="12pt" style:font-weight-complex="bold"/>
    </style:style>
    <style:style style:name="T3" style:family="text">
      <style:text-properties style:font-name="Helvetica-Bold" fo:font-size="12pt" style:font-size-asian="12pt" style:font-name-complex="Helvetica-Bold1" style:font-size-complex="12pt" style:font-weight-complex="bold"/>
    </style:style>
    <style:style style:name="T4" style:family="text">
      <style:text-properties style:font-name="Helvetica-Bold" fo:font-size="12pt" style:text-underline-style="solid" style:text-underline-width="auto" style:text-underline-color="font-color" style:font-size-asian="12pt" style:font-name-complex="Helvetica-Bold1" style:font-size-complex="12pt" style:font-weight-complex="bold"/>
    </style:style>
    <style:style style:name="T5" style:family="text">
      <style:text-properties style:font-name="Helvetica-Bold" fo:font-size="10pt" fo:font-weight="bold" style:font-size-asian="10pt" style:font-weight-asian="bold" style:font-name-complex="Helvetica-Bold1" style:font-size-complex="10pt" style:font-weight-complex="bold"/>
    </style:style>
    <style:style style:name="T6" style:family="text">
      <style:text-properties style:font-name="Helvetica-Bold" fo:font-size="10pt" style:font-size-asian="10pt" style:font-name-complex="Helvetica-Bold1" style:font-size-complex="10pt" style:font-weight-complex="bold"/>
    </style:style>
    <style:style style:name="T7" style:family="text">
      <style:text-properties style:font-name="Helvetica" fo:font-size="10pt" style:font-size-asian="10pt" style:font-name-complex="Helvetica1" style:font-size-complex="10pt"/>
    </style:style>
    <style:style style:name="T8" style:family="text">
      <style:text-properties style:font-name="Helvetica" fo:font-size="10pt" fo:font-weight="bold" style:font-size-asian="10pt" style:font-weight-asian="bold" style:font-name-complex="Helvetica1" style:font-size-complex="10pt"/>
    </style:style>
    <style:style style:name="T9" style:family="text">
      <style:text-properties style:font-name="Helvetica" fo:font-size="12pt" fo:font-weight="bold" style:font-size-asian="12pt" style:font-weight-asian="bold" style:font-name-complex="Helvetic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7"><text:span text:style-name="T1">A LA AGENCIA TRIBUTARIA</text:span></text:p>
      <text:p text:style-name="P4"/>
      <text:p text:style-name="P4"/>
      <text:p text:style-name="P4"/>
      <text:p text:style-name="P4"/>
      <text:p text:style-name="P6"><text:span text:style-name="T5">IDENTIFICACIÓN DEL DOCUMENTO</text:span></text:p>
      <text:p text:style-name="P8"/>
      <text:p text:style-name="P6"><text:span text:style-name="T7">ASUNTO: </text:span><text:span text:style-name="T9">DENÚNCIA PÚBLICA TRIBUTARIA</text:span></text:p>
      <text:p text:style-name="P4"/>
      <text:p text:style-name="P9"/>
      <text:p text:style-name="P6"><text:span text:style-name="T8">DATOS DEL DENUNCIANTE:</text:span></text:p>
      <text:p text:style-name="P6"><text:span text:style-name="T7">N.I.F.: </text:span><text:span text:style-name="T5">38420172Y – XXXXXXXXXXXXXXX</text:span></text:p>
      <text:p text:style-name="P6"><text:span text:style-name="T7">Dirección: </text:span><text:span text:style-name="T5">dddddddddddddd</text:span></text:p>
      <text:p text:style-name="P4"/>
      <text:p text:style-name="P4"/>
      <text:p text:style-name="P6"><text:span text:style-name="T8">DATOS DEL DENUNCIADO:</text:span></text:p>
      <text:p text:style-name="P6"><text:span text:style-name="T7">N.I.F.: </text:span><text:span text:style-name="T5">8999999999Y – XXXXXXXXXXXXXXX</text:span></text:p>
      <text:p text:style-name="P6"><text:span text:style-name="T7">Dirección: </text:span><text:span text:style-name="T5">dddddddddddddd</text:span></text:p>
      <text:p text:style-name="P6"><text:span text:style-name="T5">Actividad: ARRENDADOR DE VIVIENDA</text:span></text:p>
      <text:p text:style-name="P4"/>
      <text:p text:style-name="P4"/>
      <text:p text:style-name="P4"/>
      <text:p text:style-name="P6"><text:span text:style-name="T2">En Barcelona a 11 de julio de 2017.</text:span></text:p>
      <text:p text:style-name="P2"/>
      <text:p text:style-name="P2"/>
      <text:p text:style-name="P6"><text:span text:style-name="T3">La denunciante arriba referenciada </text:span><text:span text:style-name="T2">(se acompaña en Anexo 1</text:span><text:span text:style-name="T3"> el NIF</text:span><text:span text:style-name="T2">) </text:span><text:span text:style-name="T3">pone en conocimiento de la Administración Tributaria los siguientes hechos por si son constitutivos de infracción/es tributaria/s o tienen trascendencia para la aplicación de los tributos.</text:span></text:p>
      <text:p text:style-name="P3"/>
      <text:p text:style-name="P6"><text:span text:style-name="T2">Primero.-</text:span><text:span text:style-name="T3"> La denunciante, en calidad de arrendataria, suscribió con el denunciado, en calidad de arrendador, contrato de arrendamiento de vivienda </text:span><text:span text:style-name="T2">(se acompaña en Anexo 2).</text:span></text:p>
      <text:p text:style-name="P6"><text:span text:style-name="T2">En dicho contrato figura el domicilio del que es mi vivienda habitual y la renta mensual.</text:span></text:p>
      <text:p text:style-name="P3"/>
      <text:p text:style-name="P6"><text:span text:style-name="T2">Segundo.-</text:span><text:span text:style-name="T3"> El denunciado-arrendador ha incumplido la legislación exigible en materia de fianzas en el arrendamiento de la vivienda, </text:span><text:span text:style-name="T4">por lo que se ha sido denunciado ante la Administración de la Generalitat de Catalunya.</text:span></text:p>
      <text:p text:style-name="P6"><text:span text:style-name="T3">Se acompaña en Anexo 3 Denuncia y en Anexo 4 Certificado Negativo de Ingreso de Fianza.</text:span></text:p>
      <text:p text:style-name="P3"/>
      <text:p text:style-name="P6"><text:span text:style-name="T2">Tercero.-</text:span><text:span text:style-name="T3"> La denunciante y arrendataria de la vivienda NO está obligada a presentar la Declaración de la Renta. Ni tampoco las personas que conviven con ella, por lo que difícilmente se podrá declarar e identificar mi vivienda habitual como arrendada, ni </text:span><text:soft-page-break/><text:span text:style-name="T3">tampoco indicar el NIF del arrendador, ni aplicar las deducciones por vivienda habitual estatales ni autónómica.</text:span></text:p>
      <text:p text:style-name="P6"><text:span text:style-name="T3">El denuncianado-arrendador es conocedor de que esta denunciante-arrendadora no está obligada a presentar la Declaración de la Renta, puesto que viene insistiendo anualmente el conocer si estoy o no obligada. </text:span></text:p>
      <text:p text:style-name="P5"/>
      <text:p text:style-name="P6"><text:span text:style-name="T6"><text:line-break/><text:line-break/></text:span><text:span text:style-name="T2">Cuarto.- </text:span><text:span text:style-name="T3">Por lo anteriormente expuesto, si el denunciado no ha ingresado la fianza e insiste anualmente en conocer si estoy obligada a presentar la Declaración de la Renta, </text:span><text:span text:style-name="T4">presumo que el denunciado puede incurrir en la ocultación total o parcial de las rentas de arrendamiento en sus obligaciones tributarias.</text:span></text:p>
      <text:p text:style-name="P3"/>
      <text:p text:style-name="P6"><text:span text:style-name="T3">Máxime si se tiene en cuenta que la Administración Tributaria no pueda inferir directamente la preexistencia de un arrendamiento si éste se oculta.</text:span></text:p>
      <text:p text:style-name="P6"><text:span text:style-name="T3">O en todo caso, si se oculta, el no cruzar adecuadamente la información de residentes en una vivienda según el catastro municipal con la Declaración informativa anual de consumo de energía eléctrica (Modelo 159).</text:span></text:p>
      <text:p text:style-name="P3"/>
      <text:p text:style-name="P3"><text:bookmark text:name="_GoBack"/></text:p>
      <text:p text:style-name="P6"><text:span text:style-name="T3">Atentamente,</text:span></text:p>
      <text:p text:style-name="P3"/>
      <text:p text:style-name="P3"/>
      <text:p text:style-name="P3"/>
      <text:p text:style-name="P3"/>
      <text:p text:style-name="P3"/>
      <text:p text:style-name="P3"/>
      <text:p text:style-name="P3"/>
      <text:p text:style-name="P3"/>
      <text:p text:style-name="P6"><text:span text:style-name="T3">Fd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s" style:country-asian="ES"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e assessors</meta:initial-creator>
    <dc:creator>nexe assessors</dc:creator>
    <meta:editing-cycles>3</meta:editing-cycles>
    <meta:print-date>2017-06-09T20:42:00</meta:print-date>
    <meta:creation-date>2017-07-11T12:15:00</meta:creation-date>
    <dc:date>2017-07-11T12:58:00</dc:date>
    <meta:editing-duration>PT44S</meta:editing-duration>
    <meta:generator>LibreOffice/4.2.8.2$Linux_X86_64 LibreOffice_project/420m0$Build-2</meta:generator>
    <meta:document-statistic meta:table-count="0" meta:image-count="0" meta:object-count="0" meta:page-count="2" meta:paragraph-count="23" meta:word-count="361" meta:character-count="2403" meta:non-whitespace-character-count="20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