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VBAProject/Hoja1.xml"/>
  <manifest:file-entry manifest:media-type="text/xml" manifest:full-path="Basic/VBAProject/Hoja10.xml"/>
  <manifest:file-entry manifest:media-type="text/xml" manifest:full-path="Basic/VBAProject/Hoja4.xml"/>
  <manifest:file-entry manifest:media-type="text/xml" manifest:full-path="Basic/VBAProject/Hoja7.xml"/>
  <manifest:file-entry manifest:media-type="text/xml" manifest:full-path="Basic/VBAProject/Hoja16.xml"/>
  <manifest:file-entry manifest:media-type="text/xml" manifest:full-path="Basic/VBAProject/Hoja19.xml"/>
  <manifest:file-entry manifest:media-type="text/xml" manifest:full-path="Basic/VBAProject/Hoja23.xml"/>
  <manifest:file-entry manifest:media-type="text/xml" manifest:full-path="Basic/VBAProject/ThisWorkbook.xml"/>
  <manifest:file-entry manifest:media-type="text/xml" manifest:full-path="Basic/VBAProject/Hoja3.xml"/>
  <manifest:file-entry manifest:media-type="text/xml" manifest:full-path="Basic/VBAProject/Hoja12.xml"/>
  <manifest:file-entry manifest:media-type="text/xml" manifest:full-path="Basic/VBAProject/Hoja6.xml"/>
  <manifest:file-entry manifest:media-type="text/xml" manifest:full-path="Basic/VBAProject/Hoja15.xml"/>
  <manifest:file-entry manifest:media-type="text/xml" manifest:full-path="Basic/VBAProject/Hoja9.xml"/>
  <manifest:file-entry manifest:media-type="text/xml" manifest:full-path="Basic/VBAProject/script-lb.xml"/>
  <manifest:file-entry manifest:media-type="text/xml" manifest:full-path="Basic/VBAProject/Hoja2.xml"/>
  <manifest:file-entry manifest:media-type="text/xml" manifest:full-path="Basic/VBAProject/Hoja5.xml"/>
  <manifest:file-entry manifest:media-type="text/xml" manifest:full-path="Basic/VBAProject/Hoja14.xml"/>
  <manifest:file-entry manifest:media-type="text/xml" manifest:full-path="Basic/VBAProject/Hoja8.xml"/>
  <manifest:file-entry manifest:media-type="text/xml" manifest:full-path="Basic/VBAProject/Hoja17.xml"/>
  <manifest:file-entry manifest:media-type="" manifest:full-path="Basic/VBAProject/"/>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S Sans Serif" svg:font-family="'MS Sans Serif'"/>
    <style:font-face style:name="Arial2" svg:font-family="Arial" style:font-family-generic="swiss"/>
    <style:font-face style:name="Cambria" svg:font-family="Cambria"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5.634cm"/>
    </style:style>
    <style:style style:name="co2" style:family="table-column">
      <style:table-column-properties fo:break-before="auto" style:column-width="1.579cm"/>
    </style:style>
    <style:style style:name="co3" style:family="table-column">
      <style:table-column-properties fo:break-before="auto" style:column-width="2.166cm"/>
    </style:style>
    <style:style style:name="co4" style:family="table-column">
      <style:table-column-properties fo:break-before="auto" style:column-width="7.361cm"/>
    </style:style>
    <style:style style:name="co5" style:family="table-column">
      <style:table-column-properties fo:break-before="auto" style:column-width="2.378cm"/>
    </style:style>
    <style:style style:name="co6" style:family="table-column">
      <style:table-column-properties fo:break-before="auto" style:column-width="2.265cm"/>
    </style:style>
    <style:style style:name="co7" style:family="table-column">
      <style:table-column-properties fo:break-before="auto" style:column-width="2.293cm"/>
    </style:style>
    <style:style style:name="co8" style:family="table-column">
      <style:table-column-properties fo:break-before="auto" style:column-width="2.097cm"/>
    </style:style>
    <style:style style:name="co9" style:family="table-column">
      <style:table-column-properties fo:break-before="auto" style:column-width="2.406cm"/>
    </style:style>
    <style:style style:name="co10" style:family="table-column">
      <style:table-column-properties fo:break-before="auto" style:column-width="7.915cm"/>
    </style:style>
    <style:style style:name="co11" style:family="table-column">
      <style:table-column-properties fo:break-before="auto" style:column-width="9.342cm"/>
    </style:style>
    <style:style style:name="co12" style:family="table-column">
      <style:table-column-properties fo:break-before="auto" style:column-width="2.21cm"/>
    </style:style>
    <style:style style:name="co13" style:family="table-column">
      <style:table-column-properties fo:break-before="auto" style:column-width="6.964cm"/>
    </style:style>
    <style:style style:name="co14" style:family="table-column">
      <style:table-column-properties fo:break-before="auto" style:column-width="5.08cm"/>
    </style:style>
    <style:style style:name="ro1" style:family="table-row">
      <style:table-row-properties style:row-height="0.497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45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503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497cm" fo:break-before="page" style:use-optimal-row-height="true"/>
    </style:style>
    <style:style style:name="ro14" style:family="table-row">
      <style:table-row-properties style:row-height="1.535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1.685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27cm" fo:break-before="auto" style:use-optimal-row-height="false"/>
    </style:style>
    <style:style style:name="ta1" style:family="table" style:master-page-name="PageStyle_5f_Ej._20_Hipot._20_presentados_20_TSJ_20_">
      <style:table-properties table:display="true" style:writing-mode="lr-tb" tableooo:tab-color="#ffd320"/>
    </style:style>
    <style:style style:name="ta2" style:family="table" style:master-page-name="PageStyle_5f__20_Ej.Hipot_20_por_20_provincias">
      <style:table-properties table:display="true" style:writing-mode="lr-tb" tableooo:tab-color="#ffd320"/>
    </style:style>
    <style:style style:name="ta3" style:family="table" style:master-page-name="PageStyle_5f_Lanzamientos_20_Serv.Com_20_TSJ">
      <style:table-properties table:display="true" style:writing-mode="lr-tb" tableooo:tab-color="#ffd320"/>
    </style:style>
    <style:style style:name="ta4" style:family="table" style:master-page-name="PageStyle_5f_Lanzamientos_20_Serv.com_20_prov_20_">
      <style:table-properties table:display="true" style:writing-mode="lr-tb" tableooo:tab-color="#ffd320"/>
    </style:style>
    <style:style style:name="ta5" style:family="table" style:master-page-name="PageStyle_5f_Lanzamientos_20_1·_20_instancia_20_prov">
      <style:table-properties table:display="true" style:writing-mode="lr-tb" tableooo:tab-color="#ffd320"/>
    </style:style>
    <number:number-style style:name="N3">
      <number:number number:decimal-places="0" number:min-integer-digits="1" number:grouping="true"/>
    </number:number-style>
    <style:style style:name="ce1" style:family="table-cell" style:parent-style-name="Default">
      <style:table-cell-properties style:diagonal-bl-tr="none" style:diagonal-tl-br="none" fo:background-color="transparent" fo:border="none" fo:padding="0.071cm" style:rotation-align="non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fo:background-color="transparent" fo:padding="0.071cm"/>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order-bottom="0.011cm solid #000080"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0.032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fo:border-bottom="0.011cm solid #000080"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11cm solid #000080" style:diagonal-bl-tr="none" style:diagonal-tl-br="none" style:text-align-source="fix" style:repeat-content="false" fo:background-color="transparent" fo:wrap-option="wrap" fo:border-left="0.032cm solid #000080" style:direction="ltr" fo:padding="0.071cm" fo:border-right="0.032cm solid #000080"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32cm solid #000080"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032cm solid #000080"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fo:background-color="transparent" fo:padding="0.071cm"/>
    </style:style>
    <style:style style:name="ce10" style:family="table-cell" style:parent-style-name="Default" style:data-style-name="N3">
      <style:table-cell-properties style:diagonal-bl-tr="none" style:diagonal-tl-br="none" fo:background-color="transparent" fo:border="none" fo:padding="0.071cm" style:rotation-align="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32cm solid #00008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0.011cm solid #000080" style:diagonal-bl-tr="none" style:diagonal-tl-br="none" style:text-align-source="fix" style:repeat-content="false" fo:wrap-option="wrap" fo:border-left="0.032cm solid #000080" style:direction="ltr" fo:padding="0.071cm" fo:border-right="0.011cm solid #000080" style:rotation-angle="0" style:rotation-align="none" style:shrink-to-fit="false" fo:border-top="0.032cm solid #00008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3">
      <style:table-cell-properties fo:border-bottom="0.011cm solid #000080" style:diagonal-bl-tr="none" style:diagonal-tl-br="none" fo:border-left="0.032cm solid #000080" fo:padding="0.071cm" fo:border-right="0.011cm solid #000080" style:rotation-align="none" fo:border-top="0.011cm solid #000080"/>
    </style:style>
    <style:style style:name="ce14" style:family="table-cell" style:parent-style-name="Default" style:data-style-name="N3">
      <style:table-cell-properties fo:border-bottom="0.011cm solid #000080" style:diagonal-bl-tr="none" style:diagonal-tl-br="none" fo:background-color="transparent" fo:border-left="0.032cm solid #000080" fo:padding="0.071cm" fo:border-right="0.011cm solid #000080" style:rotation-align="none" fo:border-top="0.011cm solid #000080"/>
    </style:style>
    <style:style style:name="ce15" style:family="table-cell" style:parent-style-name="Default" style:data-style-name="N3">
      <style:table-cell-properties fo:border-bottom="0.032cm solid #000080" style:diagonal-bl-tr="none" style:diagonal-tl-br="none" fo:border-left="0.032cm solid #000080" fo:padding="0.071cm" fo:border-right="0.011cm solid #000080" style:rotation-align="none" fo:border-top="0.011cm solid #000080"/>
    </style:style>
    <style:style style:name="ce16" style:family="table-cell" style:parent-style-name="Default" style:data-style-name="N3">
      <style:table-cell-properties fo:border-bottom="0.032cm solid #000080" style:diagonal-bl-tr="none" style:diagonal-tl-br="none" fo:border-left="0.032cm solid #000080" fo:padding="0.071cm" fo:border-right="0.011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3">
      <style:table-cell-properties fo:padding="0.071cm"/>
    </style:style>
    <style:style style:name="ce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data-style-name="N135">
      <style:table-cell-properties fo:border-bottom="0.011cm solid #000080" style:diagonal-bl-tr="none" style:diagonal-tl-br="none" fo:border-left="0.032cm solid #000080" fo:padding="0.071cm" fo:border-right="0.011cm solid #181615" style:rotation-align="none" fo:border-top="0.032cm solid #000080"/>
    </style:style>
    <style:style style:name="ce20" style:family="table-cell" style:parent-style-name="Default" style:data-style-name="N135">
      <style:table-cell-properties fo:border-bottom="0.011cm solid #000080" style:diagonal-bl-tr="none" style:diagonal-tl-br="none" fo:border-left="0.032cm solid #000080" fo:padding="0.071cm" fo:border-right="0.011cm solid #181615" style:rotation-align="none" fo:border-top="0.011cm solid #000080"/>
    </style:style>
    <style:style style:name="ce21" style:family="table-cell" style:parent-style-name="Default" style:data-style-name="N135">
      <style:table-cell-properties fo:border-bottom="0.011cm solid #000080" style:diagonal-bl-tr="none" style:diagonal-tl-br="none" fo:background-color="transparent" fo:border-left="0.032cm solid #000080" fo:padding="0.071cm" fo:border-right="0.011cm solid #181615" style:rotation-align="none" fo:border-top="0.011cm solid #000080"/>
    </style:style>
    <style:style style:name="ce22" style:family="table-cell" style:parent-style-name="Default" style:data-style-name="N135">
      <style:table-cell-properties fo:border-bottom="0.032cm solid #000080" style:diagonal-bl-tr="none" style:diagonal-tl-br="none" fo:border-left="0.032cm solid #000080" fo:padding="0.071cm" fo:border-right="0.011cm solid #181615" style:rotation-align="none" fo:border-top="0.011cm solid #000080"/>
    </style:style>
    <style:style style:name="ce23" style:family="table-cell" style:parent-style-name="Default" style:data-style-name="N135">
      <style:table-cell-properties fo:border-bottom="0.032cm solid #000080" style:diagonal-bl-tr="none" style:diagonal-tl-br="none" fo:border-left="0.032cm solid #000080" fo:padding="0.071cm" fo:border-right="0.011cm solid #181615"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3">
      <style:table-cell-properties fo:border-bottom="0.011cm solid #181615" style:diagonal-bl-tr="none" style:diagonal-tl-br="none" fo:border-left="0.011cm solid #000080" fo:padding="0.071cm" fo:border-right="0.011cm solid #000080" style:rotation-align="none" fo:border-top="0.032cm solid #000080"/>
    </style:style>
    <style:style style:name="ce25" style:family="table-cell" style:parent-style-name="Default" style:data-style-name="N3">
      <style:table-cell-properties style:diagonal-bl-tr="none" style:diagonal-tl-br="none" fo:border="0.011cm solid #000080" fo:padding="0.071cm" style:rotation-align="none"/>
    </style:style>
    <style:style style:name="ce26" style:family="table-cell" style:parent-style-name="Default" style:data-style-name="N3">
      <style:table-cell-properties style:diagonal-bl-tr="none" style:diagonal-tl-br="none" fo:background-color="transparent" fo:border="0.011cm solid #000080" fo:padding="0.071cm" style:rotation-align="none"/>
    </style:style>
    <style:style style:name="ce27" style:family="table-cell" style:parent-style-name="Default" style:data-style-name="N3">
      <style:table-cell-properties fo:border-bottom="0.032cm solid #000080" style:diagonal-bl-tr="none" style:diagonal-tl-br="none" fo:border-left="0.011cm solid #000080" fo:padding="0.071cm" fo:border-right="0.011cm solid #000080" style:rotation-align="none" fo:border-top="0.011cm solid #000080"/>
    </style:style>
    <style:style style:name="ce28" style:family="table-cell" style:parent-style-name="Default" style:data-style-name="N135">
      <style:table-cell-properties fo:border-bottom="0.011cm solid #000080" style:diagonal-bl-tr="none" style:diagonal-tl-br="none" fo:border-left="0.011cm solid #181615" fo:padding="0.071cm" fo:border-right="0.011cm solid #181615" style:rotation-align="none" fo:border-top="0.032cm solid #000080"/>
    </style:style>
    <style:style style:name="ce29" style:family="table-cell" style:parent-style-name="Default" style:data-style-name="N135">
      <style:table-cell-properties fo:border-bottom="0.011cm solid #000080" style:diagonal-bl-tr="none" style:diagonal-tl-br="none" fo:border-left="0.011cm solid #181615" fo:padding="0.071cm" fo:border-right="0.011cm solid #181615" style:rotation-align="none" fo:border-top="0.011cm solid #000080"/>
    </style:style>
    <style:style style:name="ce30" style:family="table-cell" style:parent-style-name="Default" style:data-style-name="N135">
      <style:table-cell-properties fo:border-bottom="0.011cm solid #000080" style:diagonal-bl-tr="none" style:diagonal-tl-br="none" fo:background-color="transparent" fo:border-left="0.011cm solid #181615" fo:padding="0.071cm" fo:border-right="0.011cm solid #181615" style:rotation-align="none" fo:border-top="0.011cm solid #000080"/>
    </style:style>
    <style:style style:name="ce31" style:family="table-cell" style:parent-style-name="Default" style:data-style-name="N135">
      <style:table-cell-properties fo:border-bottom="0.032cm solid #000080" style:diagonal-bl-tr="none" style:diagonal-tl-br="none" fo:border-left="0.011cm solid #181615" fo:padding="0.071cm" fo:border-right="0.011cm solid #181615" style:rotation-align="none" fo:border-top="0.011cm solid #000080"/>
    </style:style>
    <style:style style:name="ce32" style:family="table-cell" style:parent-style-name="Default" style:data-style-name="N135">
      <style:table-cell-properties fo:border-bottom="0.032cm solid #000080" style:diagonal-bl-tr="none" style:diagonal-tl-br="none" fo:border-left="0.011cm solid #181615" fo:padding="0.071cm" fo:border-right="0.011cm solid #181615"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135">
      <style:table-cell-properties fo:border-bottom="0.011cm solid #000080" style:diagonal-bl-tr="none" style:diagonal-tl-br="none" fo:border-left="0.011cm solid #181615" fo:padding="0.071cm" fo:border-right="0.011cm solid #000080" style:rotation-align="none" fo:border-top="0.032cm solid #000080"/>
    </style:style>
    <style:style style:name="ce34" style:family="table-cell" style:parent-style-name="Default" style:data-style-name="N135">
      <style:table-cell-properties fo:border-bottom="0.011cm solid #000080" style:diagonal-bl-tr="none" style:diagonal-tl-br="none" fo:border-left="0.011cm solid #181615" fo:padding="0.071cm" fo:border-right="0.011cm solid #000080" style:rotation-align="none" fo:border-top="0.011cm solid #000080"/>
    </style:style>
    <style:style style:name="ce35" style:family="table-cell" style:parent-style-name="Default" style:data-style-name="N135">
      <style:table-cell-properties fo:border-bottom="0.011cm solid #000080" style:diagonal-bl-tr="none" style:diagonal-tl-br="none" fo:background-color="transparent" fo:border-left="0.011cm solid #181615" fo:padding="0.071cm" fo:border-right="0.011cm solid #000080" style:rotation-align="none" fo:border-top="0.011cm solid #000080"/>
    </style:style>
    <style:style style:name="ce36" style:family="table-cell" style:parent-style-name="Default" style:data-style-name="N135">
      <style:table-cell-properties fo:border-bottom="0.032cm solid #000080" style:diagonal-bl-tr="none" style:diagonal-tl-br="none" fo:border-left="0.011cm solid #181615" fo:padding="0.071cm" fo:border-right="0.011cm solid #000080" style:rotation-align="none" fo:border-top="0.011cm solid #000080"/>
    </style:style>
    <style:style style:name="ce37" style:family="table-cell" style:parent-style-name="Default" style:data-style-name="N135">
      <style:table-cell-properties fo:border-bottom="0.032cm solid #000080" style:diagonal-bl-tr="none" style:diagonal-tl-br="none" fo:border-left="0.011cm solid #181615" fo:padding="0.071cm" fo:border-right="0.011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diagonal-bl-tr="none" style:diagonal-tl-br="none" fo:background-color="transparent" fo:border="none" fo:padding="0.071cm" style:rotation-align="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35">
      <style:table-cell-properties fo:border-bottom="0.011cm solid #000080" style:diagonal-bl-tr="none" style:diagonal-tl-br="none" fo:border-left="0.011cm solid #000080" fo:padding="0.071cm" fo:border-right="0.011cm solid #000080" style:rotation-align="none" fo:border-top="0.032cm solid #000080"/>
    </style:style>
    <style:style style:name="ce40" style:family="table-cell" style:parent-style-name="Default" style:data-style-name="N135">
      <style:table-cell-properties style:diagonal-bl-tr="none" style:diagonal-tl-br="none" fo:border="0.011cm solid #000080" fo:padding="0.071cm" style:rotation-align="none"/>
    </style:style>
    <style:style style:name="ce41" style:family="table-cell" style:parent-style-name="Default" style:data-style-name="N135">
      <style:table-cell-properties style:diagonal-bl-tr="none" style:diagonal-tl-br="none" fo:background-color="transparent" fo:border="0.011cm solid #000080" fo:padding="0.071cm" style:rotation-align="none"/>
    </style:style>
    <style:style style:name="ce42" style:family="table-cell" style:parent-style-name="Default" style:data-style-name="N135">
      <style:table-cell-properties fo:border-bottom="0.032cm solid #000080" style:diagonal-bl-tr="none" style:diagonal-tl-br="none" fo:border-left="0.011cm solid #000080" fo:padding="0.071cm" fo:border-right="0.011cm solid #000080" style:rotation-align="none" fo:border-top="0.011cm solid #000080"/>
    </style:style>
    <style:style style:name="ce43" style:family="table-cell" style:parent-style-name="Default" style:data-style-name="N135">
      <style:table-cell-properties fo:border-bottom="0.032cm solid #000080" style:diagonal-bl-tr="none" style:diagonal-tl-br="none" fo:border-left="0.011cm solid #000080" fo:padding="0.071cm" fo:border-right="0.011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data-style-name="N3">
      <style:table-cell-properties fo:border-bottom="0.011cm solid #000080" style:diagonal-bl-tr="none" style:diagonal-tl-br="none" fo:border-left="0.011cm solid #000080" fo:padding="0.071cm" fo:border-right="0.011cm solid #000080" style:rotation-align="none" fo:border-top="0.032cm solid #000080"/>
    </style:style>
    <style:style style:name="ce45" style:family="table-cell" style:parent-style-name="Default" style:data-style-name="N3">
      <style:table-cell-properties fo:border-bottom="none" style:diagonal-bl-tr="none" style:diagonal-tl-br="none" fo:border-left="none" fo:padding="0.071cm" fo:border-right="0.011cm solid #000080" style:rotation-align="none" fo:border-top="none"/>
    </style:style>
    <style:style style:name="ce46" style:family="table-cell" style:parent-style-name="Default" style:data-style-name="N3">
      <style:table-cell-properties fo:border-bottom="0.011cm solid #000080" style:diagonal-bl-tr="none" style:diagonal-tl-br="none" fo:border-left="none" fo:padding="0.071cm" fo:border-right="0.011cm solid #000080" style:rotation-align="none" fo:border-top="0.011cm solid #000080"/>
    </style:style>
    <style:style style:name="ce47" style:family="table-cell" style:parent-style-name="Default" style:data-style-name="N3">
      <style:table-cell-properties fo:border-bottom="0.011cm solid #000080" style:diagonal-bl-tr="none" style:diagonal-tl-br="none" fo:background-color="transparent" fo:border-left="none" fo:padding="0.071cm" fo:border-right="0.011cm solid #000080" style:rotation-align="none" fo:border-top="0.011cm solid #000080"/>
    </style:style>
    <style:style style:name="ce48" style:family="table-cell" style:parent-style-name="Default" style:data-style-name="N3">
      <style:table-cell-properties fo:border-bottom="0.032cm solid #000080" style:diagonal-bl-tr="none" style:diagonal-tl-br="none" fo:border-left="none" fo:padding="0.071cm" fo:border-right="0.011cm solid #000080" style:rotation-align="none" fo:border-top="0.011cm solid #000080"/>
    </style:style>
    <style:style style:name="ce49" style:family="table-cell" style:parent-style-name="Default" style:data-style-name="N3">
      <style:table-cell-properties fo:border-bottom="none" style:diagonal-bl-tr="none" style:diagonal-tl-br="none" fo:background-color="transparent" fo:border-left="none" fo:padding="0.071cm" fo:border-right="0.011cm solid #000080" style:rotation-align="none" fo:border-top="none"/>
    </style:style>
    <style:style style:name="ce50" style:family="table-cell" style:parent-style-name="Default" style:data-style-name="N135">
      <style:table-cell-properties fo:border-bottom="0.011cm solid #000080" style:diagonal-bl-tr="none" style:diagonal-tl-br="none" fo:border-left="0.032cm solid #000080" fo:padding="0.071cm" fo:border-right="0.032cm solid #000080" style:rotation-align="none" fo:border-top="0.032cm solid #000080"/>
    </style:style>
    <style:style style:name="ce51" style:family="table-cell" style:parent-style-name="Default" style:data-style-name="N135">
      <style:table-cell-properties fo:border-bottom="0.011cm solid #000080" style:diagonal-bl-tr="none" style:diagonal-tl-br="none" fo:border-left="0.032cm solid #000080" fo:padding="0.071cm" fo:border-right="0.032cm solid #000080" style:rotation-align="none" fo:border-top="0.011cm solid #000080"/>
    </style:style>
    <style:style style:name="ce52" style:family="table-cell" style:parent-style-name="Default" style:data-style-name="N135">
      <style:table-cell-properties fo:border-bottom="0.011cm solid #000080" style:diagonal-bl-tr="none" style:diagonal-tl-br="none" fo:background-color="transparent" fo:border-left="0.032cm solid #000080" fo:padding="0.071cm" fo:border-right="0.032cm solid #000080" style:rotation-align="none" fo:border-top="0.011cm solid #000080"/>
    </style:style>
    <style:style style:name="ce53" style:family="table-cell" style:parent-style-name="Default" style:data-style-name="N135">
      <style:table-cell-properties fo:border-bottom="0.032cm solid #000080" style:diagonal-bl-tr="none" style:diagonal-tl-br="none" fo:border-left="0.032cm solid #000080" fo:padding="0.071cm" fo:border-right="0.032cm solid #000080" style:rotation-align="none" fo:border-top="0.011cm solid #000080"/>
    </style:style>
    <style:style style:name="ce54" style:family="table-cell" style:parent-style-name="Default" style:data-style-name="N135">
      <style:table-cell-properties fo:border-bottom="0.032cm solid #000080" style:diagonal-bl-tr="none" style:diagonal-tl-br="none" fo:border-left="0.032cm solid #000080" fo:padding="0.071cm" fo:border-right="0.032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data-style-name="N135">
      <style:table-cell-properties style:diagonal-bl-tr="none" style:diagonal-tl-br="none" fo:border="0.032cm solid #00008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data-style-name="N3">
      <style:table-cell-properties fo:border-bottom="0.011cm solid #181615" style:diagonal-bl-tr="none" style:diagonal-tl-br="none" fo:border-left="0.032cm solid #000080" fo:padding="0.071cm" fo:border-right="0.032cm solid #000080" style:rotation-align="none" fo:border-top="0.032cm solid #000080"/>
    </style:style>
    <style:style style:name="ce57" style:family="table-cell" style:parent-style-name="Default" style:data-style-name="N3">
      <style:table-cell-properties fo:border-bottom="0.011cm solid #000080" style:diagonal-bl-tr="none" style:diagonal-tl-br="none" fo:border-left="0.032cm solid #000080" fo:padding="0.071cm" fo:border-right="0.032cm solid #000080" style:rotation-align="none" fo:border-top="0.011cm solid #000080"/>
    </style:style>
    <style:style style:name="ce58" style:family="table-cell" style:parent-style-name="Default" style:data-style-name="N3">
      <style:table-cell-properties fo:border-bottom="0.011cm solid #000080" style:diagonal-bl-tr="none" style:diagonal-tl-br="none" fo:background-color="transparent" fo:border-left="0.032cm solid #000080" fo:padding="0.071cm" fo:border-right="0.032cm solid #000080" style:rotation-align="none" fo:border-top="0.011cm solid #000080"/>
    </style:style>
    <style:style style:name="ce59" style:family="table-cell" style:parent-style-name="Default" style:data-style-name="N3">
      <style:table-cell-properties fo:border-bottom="0.032cm solid #000080" style:diagonal-bl-tr="none" style:diagonal-tl-br="none" fo:border-left="0.032cm solid #000080" fo:padding="0.071cm" fo:border-right="0.032cm solid #000080" style:rotation-align="none" fo:border-top="0.011cm solid #000080"/>
    </style:style>
    <style:style style:name="ce60" style:family="table-cell" style:parent-style-name="Default">
      <style:table-cell-properties fo:background-color="transparent"/>
    </style:style>
    <style:style style:name="ce61" style:family="table-cell" style:parent-style-name="Default" style:data-style-name="N3">
      <style:table-cell-properties style:diagonal-bl-tr="none" style:diagonal-tl-br="none" fo:border="0.032cm solid #00008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fo:background-color="#ffd320"/>
    </style:style>
    <style:style style:name="ce63" style:family="table-cell" style:parent-style-name="Default">
      <style:table-cell-properties fo:background-color="#ffffcc"/>
    </style:style>
    <style:style style:name="ce64" style:family="table-cell" style:parent-style-name="Default">
      <style:table-cell-properties style:glyph-orientation-vertical="0" fo:border-bottom="0.011cm solid #000080" fo:background-color="#ffd320"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order-bottom="0.011cm solid #000080" fo:background-color="#ffffcc"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style:diagonal-bl-tr="none" style:diagonal-tl-br="none" fo:border="none" fo:padding="0.071cm" style:rotation-align="none"/>
    </style:style>
    <style:style style:name="ce67" style:family="table-cell" style:parent-style-name="Default" style:data-style-name="N3">
      <style:table-cell-properties fo:border-bottom="0.011cm solid #000080" fo:background-color="#ffd320" style:diagonal-bl-tr="none" style:diagonal-tl-br="none" fo:border-left="0.032cm solid #000080" fo:padding="0.071cm" fo:border-right="0.011cm solid #000080" style:rotation-align="none" fo:border-top="0.011cm solid #000080"/>
    </style:style>
    <style:style style:name="ce68" style:family="table-cell" style:parent-style-name="Default" style:data-style-name="N3">
      <style:table-cell-properties fo:border-bottom="0.011cm solid #000080" fo:background-color="#ffffcc" style:diagonal-bl-tr="none" style:diagonal-tl-br="none" fo:border-left="0.032cm solid #000080" fo:padding="0.071cm" fo:border-right="0.011cm solid #000080" style:rotation-align="none" fo:border-top="0.011cm solid #000080"/>
    </style:style>
    <style:style style:name="ce69" style:family="table-cell" style:parent-style-name="Default" style:data-style-name="N3">
      <style:table-cell-properties style:diagonal-bl-tr="none" style:diagonal-tl-br="none" fo:border="none" fo:padding="0.071cm" style:rotation-align="none"/>
    </style:style>
    <style:style style:name="ce70" style:family="table-cell" style:parent-style-name="Default" style:data-style-name="N135">
      <style:table-cell-properties fo:border-bottom="0.011cm solid #000080" style:diagonal-bl-tr="none" style:diagonal-tl-br="none" fo:border-left="0.032cm solid #000080" fo:padding="0.071cm" fo:border-right="0.011cm solid #000080" style:rotation-align="none" fo:border-top="0.032cm solid #000080"/>
    </style:style>
    <style:style style:name="ce71" style:family="table-cell" style:parent-style-name="Default" style:data-style-name="N135">
      <style:table-cell-properties fo:border-bottom="0.011cm solid #000080" style:diagonal-bl-tr="none" style:diagonal-tl-br="none" fo:border-left="0.032cm solid #000080" fo:padding="0.071cm" fo:border-right="0.011cm solid #000080" style:rotation-align="none" fo:border-top="0.011cm solid #000080"/>
    </style:style>
    <style:style style:name="ce72" style:family="table-cell" style:parent-style-name="Default" style:data-style-name="N135">
      <style:table-cell-properties fo:border-bottom="0.032cm solid #000080" style:diagonal-bl-tr="none" style:diagonal-tl-br="none" fo:border-left="0.032cm solid #000080" fo:padding="0.071cm" fo:border-right="0.011cm solid #000080" style:rotation-align="none" fo:border-top="0.011cm solid #000080"/>
    </style:style>
    <style:style style:name="ce73" style:family="table-cell" style:parent-style-name="Default" style:data-style-name="N135">
      <style:table-cell-properties fo:border-bottom="0.032cm solid #181615" style:diagonal-bl-tr="none" style:diagonal-tl-br="none" fo:border-left="0.032cm solid #000080" fo:padding="0.071cm" fo:border-right="0.011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data-style-name="N3">
      <style:table-cell-properties fo:background-color="#ffd320" style:diagonal-bl-tr="none" style:diagonal-tl-br="none" fo:border="0.011cm solid #000080" fo:padding="0.071cm" style:rotation-align="none"/>
    </style:style>
    <style:style style:name="ce75" style:family="table-cell" style:parent-style-name="Default" style:data-style-name="N3">
      <style:table-cell-properties fo:background-color="#ffffcc" style:diagonal-bl-tr="none" style:diagonal-tl-br="none" fo:border="0.011cm solid #000080" fo:padding="0.071cm" style:rotation-align="none"/>
    </style:style>
    <style:style style:name="ce76" style:family="table-cell" style:parent-style-name="Default" style:data-style-name="N135">
      <style:table-cell-properties fo:border-bottom="0.032cm solid #181615" style:diagonal-bl-tr="none" style:diagonal-tl-br="none" fo:border-left="0.011cm solid #000080" fo:padding="0.071cm" fo:border-right="0.011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Excel_5f_BuiltIn_5f_Percent" style:data-style-name="N135">
      <style:table-cell-properties style:glyph-orientation-vertical="0" fo:border-bottom="0.011cm solid #000080" style:cell-protect="protected" style:print-content="true" style:diagonal-bl-tr="none" style:diagonal-tl-br="none" style:text-align-source="value-type" style:repeat-content="false" fo:background-color="transparent" fo:wrap-option="no-wrap" fo:border-left="0.011cm solid #000080" style:direction="ltr" fo:padding="0.071cm" fo:border-right="0.011cm solid #000080" style:rotation-angle="0" style:rotation-align="none" style:shrink-to-fit="false" fo:border-top="0.032cm solid #00008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Excel_5f_BuiltIn_5f_Percent" style:data-style-name="N135">
      <style:table-cell-properties style:glyph-orientation-vertical="0" style:cell-protect="protected" style:print-content="true" style:diagonal-bl-tr="none" style:diagonal-tl-br="none" style:text-align-source="value-type" style:repeat-content="false" fo:background-color="transparent" fo:wrap-option="no-wrap" fo:border="0.011cm solid #00008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Excel_5f_BuiltIn_5f_Percent" style:data-style-name="N135">
      <style:table-cell-properties style:glyph-orientation-vertical="0" fo:border-bottom="0.032cm solid #000080" style:cell-protect="protected" style:print-content="true" style:diagonal-bl-tr="none" style:diagonal-tl-br="none" style:text-align-source="value-type" style:repeat-content="false" fo:background-color="transparent" fo:wrap-option="no-wrap" fo:border-left="0.011cm solid #000080" style:direction="ltr" fo:padding="0.071cm" fo:border-right="0.011cm solid #000080" style:rotation-angle="0" style:rotation-align="none" style:shrink-to-fit="false" fo:border-top="0.011cm solid #00008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 style:family="table-cell" style:parent-style-name="Default" style:data-style-name="N135">
      <style:table-cell-properties fo:border-bottom="0.011cm solid #000080" style:diagonal-bl-tr="none" style:diagonal-tl-br="none" fo:border-left="none" fo:padding="0.071cm" fo:border-right="0.011cm solid #000080" style:rotation-align="none" fo:border-top="0.032cm solid #000080"/>
    </style:style>
    <style:style style:name="ce82" style:family="table-cell" style:parent-style-name="Default" style:data-style-name="N135">
      <style:table-cell-properties fo:border-bottom="0.011cm solid #000080" style:diagonal-bl-tr="none" style:diagonal-tl-br="none" fo:border-left="none" fo:padding="0.071cm" fo:border-right="0.011cm solid #000080" style:rotation-align="none" fo:border-top="0.011cm solid #000080"/>
    </style:style>
    <style:style style:name="ce83" style:family="table-cell" style:parent-style-name="Default" style:data-style-name="N135">
      <style:table-cell-properties fo:border-bottom="0.032cm solid #000080" style:diagonal-bl-tr="none" style:diagonal-tl-br="none" fo:border-left="none" fo:padding="0.071cm" fo:border-right="0.011cm solid #000080" style:rotation-align="none" fo:border-top="0.011cm solid #000080"/>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 style:family="table-cell" style:parent-style-name="Default" style:data-style-name="N3">
      <style:table-cell-properties fo:border-bottom="0.032cm solid #000080" style:diagonal-bl-tr="none" style:diagonal-tl-br="none" fo:border-left="0.032cm solid #00008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data-style-name="N135">
      <style:table-cell-properties fo:border-bottom="0.032cm solid #000080" style:diagonal-bl-tr="none" style:diagonal-tl-br="none" fo:border-left="0.011cm solid #000080" fo:padding="0.071cm" fo:border-right="0.032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data-style-name="N3">
      <style:table-cell-properties fo:border-bottom="0.011cm solid #000080" style:diagonal-bl-tr="none" style:diagonal-tl-br="none" fo:border-left="0.032cm solid #000080" fo:padding="0.071cm" fo:border-right="0.032cm solid #000080" style:rotation-align="none" fo:border-top="0.032cm solid #000080"/>
    </style:style>
    <style:style style:name="ce88" style:family="table-cell" style:parent-style-name="Default" style:data-style-name="N3">
      <style:table-cell-properties fo:border-bottom="0.011cm solid #000080" fo:background-color="#ffd320" style:diagonal-bl-tr="none" style:diagonal-tl-br="none" fo:border-left="0.032cm solid #000080" fo:padding="0.071cm" fo:border-right="0.032cm solid #000080" style:rotation-align="none" fo:border-top="0.011cm solid #000080"/>
    </style:style>
    <style:style style:name="ce89" style:family="table-cell" style:parent-style-name="Default" style:data-style-name="N3">
      <style:table-cell-properties fo:border-bottom="0.011cm solid #000080" fo:background-color="#ffffcc" style:diagonal-bl-tr="none" style:diagonal-tl-br="none" fo:border-left="0.032cm solid #000080" fo:padding="0.071cm" fo:border-right="0.032cm solid #000080" style:rotation-align="none" fo:border-top="0.011cm solid #000080"/>
    </style:style>
    <style:style style:name="ce90" style:family="table-cell" style:parent-style-name="Default" style:data-style-name="N3">
      <style:table-cell-properties fo:border-bottom="0.011cm solid #000080" style:diagonal-bl-tr="none" style:diagonal-tl-br="none" fo:border-left="0.011cm solid #000080" fo:padding="0.071cm" fo:border-right="0.032cm solid #000080" style:rotation-align="none" fo:border-top="0.032cm solid #000080"/>
    </style:style>
    <style:style style:name="ce91" style:family="table-cell" style:parent-style-name="Default" style:data-style-name="N3">
      <style:table-cell-properties fo:border-bottom="0.011cm solid #000080" style:diagonal-bl-tr="none" style:diagonal-tl-br="none" fo:border-left="0.011cm solid #000080" fo:padding="0.071cm" fo:border-right="0.032cm solid #000080" style:rotation-align="none" fo:border-top="0.011cm solid #000080"/>
    </style:style>
    <style:style style:name="ce92" style:family="table-cell" style:parent-style-name="Default" style:data-style-name="N3">
      <style:table-cell-properties fo:border-bottom="0.011cm solid #000080" fo:background-color="#ffd320" style:diagonal-bl-tr="none" style:diagonal-tl-br="none" fo:border-left="0.011cm solid #000080" fo:padding="0.071cm" fo:border-right="0.032cm solid #000080" style:rotation-align="none" fo:border-top="0.011cm solid #000080"/>
    </style:style>
    <style:style style:name="ce93" style:family="table-cell" style:parent-style-name="Default" style:data-style-name="N3">
      <style:table-cell-properties fo:border-bottom="0.011cm solid #000080" fo:background-color="#ffffcc" style:diagonal-bl-tr="none" style:diagonal-tl-br="none" fo:border-left="0.011cm solid #000080" fo:padding="0.071cm" fo:border-right="0.032cm solid #000080" style:rotation-align="none" fo:border-top="0.011cm solid #000080"/>
    </style:style>
    <style:style style:name="ce94" style:family="table-cell" style:parent-style-name="Default" style:data-style-name="N3">
      <style:table-cell-properties fo:border-bottom="0.032cm solid #000080" style:diagonal-bl-tr="none" style:diagonal-tl-br="none" fo:border-left="0.011cm solid #000080" fo:padding="0.071cm" fo:border-right="0.032cm solid #000080" style:rotation-align="none" fo:border-top="0.011cm solid #000080"/>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data-style-name="N3">
      <style:table-cell-properties style:glyph-orientation-vertical="0" fo:border-bottom="0.011cm solid #000080" style:diagonal-bl-tr="none" style:diagonal-tl-br="none" style:text-align-source="value-type" style:repeat-content="false" fo:wrap-option="no-wrap" fo:border-left="0.032cm solid #000080" style:direction="ltr" fo:padding="0.071cm" fo:border-right="0.011cm solid #000080" style:rotation-angle="0" style:rotation-align="none" style:shrink-to-fit="false" fo:border-top="0.011cm solid #000080" style:vertical-align="middle" style:vertical-justify="auto"/>
      <style:paragraph-properties css3t:text-justify="auto" fo:margin-left="0cm" style:writing-mode="page"/>
    </style:style>
    <style:style style:name="ce97" style:family="table-cell" style:parent-style-name="Default" style:data-style-name="N135">
      <style:table-cell-properties fo:border-bottom="0.011cm solid #000080" fo:background-color="#ffd320" style:diagonal-bl-tr="none" style:diagonal-tl-br="none" fo:border-left="0.011cm solid #181615" fo:padding="0.071cm" fo:border-right="0.011cm solid #181615" style:rotation-align="none" fo:border-top="0.011cm solid #000080"/>
    </style:style>
    <style:style style:name="ce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2cm solid #181615"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value-type" style:repeat-content="false" fo:wrap-option="no-wrap" fo:border="0.011cm solid #000080" style:direction="ltr" fo:padding="0.071cm" style:rotation-angle="0" style:rotation-align="none" style:shrink-to-fit="false" style:vertical-align="middle" style:vertical-justify="auto"/>
      <style:paragraph-properties css3t:text-justify="auto" fo:margin-left="0cm" style:writing-mode="page"/>
    </style:style>
    <style:style style:name="ce100" style:family="table-cell" style:parent-style-name="Default">
      <style:table-cell-properties style:glyph-orientation-vertical="0" fo:border-bottom="0.032cm solid #181615" style:diagonal-bl-tr="none" style:diagonal-tl-br="none" style:text-align-source="fix" style:repeat-content="false" fo:wrap-option="wrap" fo:border-left="0.032cm solid #181615" style:direction="ltr" fo:padding="0.071cm" fo:border-right="0.032cm solid #181615" style:rotation-angle="0" style:rotation-align="none" style:shrink-to-fit="false" fo:border-top="none" style:vertical-align="middle" style:vertical-justify="auto"/>
      <style:paragraph-properties fo:text-align="center" css3t:text-justify="auto" fo:margin-left="0cm" style:writing-mode="page"/>
    </style:style>
    <style:style style:name="ce101" style:family="table-cell" style:parent-style-name="Default" style:data-style-name="N3">
      <style:table-cell-properties fo:border-bottom="0.011cm solid #000080" style:diagonal-bl-tr="none" style:diagonal-tl-br="none" fo:border-left="0.011cm solid #000080" fo:padding="0.071cm" fo:border-right="none" style:rotation-align="none" fo:border-top="0.011cm solid #000080"/>
    </style:style>
    <style:style style:name="ce102" style:family="table-cell" style:parent-style-name="Default" style:data-style-name="N3">
      <style:table-cell-properties style:glyph-orientation-vertical="0" fo:border-bottom="0.011cm solid #000080" style:diagonal-bl-tr="none" style:diagonal-tl-br="none" style:text-align-source="value-type" style:repeat-content="false" fo:wrap-option="no-wrap" fo:border-left="0.011cm solid #000080" style:direction="ltr" fo:padding="0.071cm" fo:border-right="none" style:rotation-angle="0" style:rotation-align="none" style:shrink-to-fit="false" fo:border-top="0.011cm solid #000080" style:vertical-align="middle" style:vertical-justify="auto"/>
      <style:paragraph-properties css3t:text-justify="auto" fo:margin-left="0cm" style:writing-mode="page"/>
    </style:style>
    <style:style style:name="ce103" style:family="table-cell" style:parent-style-name="Default" style:data-style-name="N3">
      <style:table-cell-properties fo:border-bottom="0.011cm solid #000080" fo:background-color="#ffd320" style:diagonal-bl-tr="none" style:diagonal-tl-br="none" fo:border-left="0.011cm solid #000080" fo:padding="0.071cm" fo:border-right="none" style:rotation-align="none" fo:border-top="0.011cm solid #000080"/>
    </style:style>
    <style:style style:name="ce104" style:family="table-cell" style:parent-style-name="Default" style:data-style-name="N3">
      <style:table-cell-properties fo:border-bottom="0.032cm solid #000080" style:diagonal-bl-tr="none" style:diagonal-tl-br="none" fo:border-left="0.011cm solid #000080" fo:padding="0.071cm" fo:border-right="none" style:rotation-align="none" fo:border-top="0.011cm solid #000080"/>
    </style:style>
    <style:style style:name="ce105" style:family="table-cell" style:parent-style-name="Default" style:data-style-name="N135">
      <style:table-cell-properties fo:border-bottom="0.011cm solid #000080" fo:background-color="#ffd320" style:diagonal-bl-tr="none" style:diagonal-tl-br="none" fo:border-left="0.032cm solid #000080" fo:padding="0.071cm" fo:border-right="0.032cm solid #000080" style:rotation-align="none" fo:border-top="0.011cm solid #000080"/>
    </style:style>
    <style:style style:name="ce106" style:family="table-cell" style:parent-style-name="Default">
      <style:table-cell-properties style:glyph-orientation-vertical="0" fo:border-bottom="0.011cm solid #000080" style:diagonal-bl-tr="none" style:diagonal-tl-br="none" style:text-align-source="fix" style:repeat-content="false" fo:wrap-option="wrap" fo:border-left="0.032cm solid #000080" style:direction="ltr" fo:padding="0.071cm" fo:border-right="none" style:rotation-angle="0" style:rotation-align="none" style:shrink-to-fit="false" fo:border-top="0.032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table-cell-properties style:glyph-orientation-vertical="0" fo:border-bottom="0.011cm solid #000080" style:diagonal-bl-tr="none" style:diagonal-tl-br="none" style:text-align-source="fix" style:repeat-content="false" fo:wrap-option="wrap" fo:border-left="0.032cm solid #000080" style:direction="ltr" fo:padding="0.071cm" fo:border-right="none"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table-cell-properties style:glyph-orientation-vertical="0" fo:border-bottom="0.011cm solid #000080" fo:background-color="#ffd320" style:diagonal-bl-tr="none" style:diagonal-tl-br="none" style:text-align-source="fix" style:repeat-content="false" fo:wrap-option="wrap" fo:border-left="0.032cm solid #000080" style:direction="ltr" fo:padding="0.071cm" fo:border-right="none"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9" style:family="table-cell" style:parent-style-name="Default">
      <style:table-cell-properties style:glyph-orientation-vertical="0" fo:border-bottom="0.032cm solid #000080" style:diagonal-bl-tr="none" style:diagonal-tl-br="none" style:text-align-source="fix" style:repeat-content="false" fo:wrap-option="wrap" fo:border-left="0.032cm solid #000080" style:direction="ltr" fo:padding="0.071cm" fo:border-right="none"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0" style:family="table-cell" style:parent-style-name="Default" style:data-style-name="N135">
      <style:table-cell-properties fo:background-color="#ffd320" style:diagonal-bl-tr="none" style:diagonal-tl-br="none" fo:border="0.011cm solid #000080" fo:padding="0.071cm" style:rotation-align="none"/>
    </style:style>
    <style:style style:name="ce1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 style:family="table-cell" style:parent-style-name="Default">
      <style:table-cell-properties fo:background-color="transparent"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data-style-name="N135">
      <style:table-cell-properties fo:border-bottom="0.032cm solid #000080" style:diagonal-bl-tr="none" style:diagonal-tl-br="none" fo:border-left="none" fo:padding="0.071cm" fo:border-right="0.032cm solid #000080" style:rotation-align="none" fo:border-top="0.032cm solid #00008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4" style:family="table-cell" style:parent-style-name="Default" style:data-style-name="N3">
      <style:table-cell-properties fo:border-bottom="0.032cm solid #000080" style:diagonal-bl-tr="none" style:diagonal-tl-br="none" fo:border-left="0.032cm solid #000080" fo:padding="0.071cm" fo:border-right="0.032cm solid #00008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6" style:family="table-cell" style:parent-style-name="Default" style:data-style-name="N3">
      <style:table-cell-properties fo:border-bottom="none" style:diagonal-bl-tr="none" style:diagonal-tl-br="none" fo:border-left="0.032cm solid #000080" fo:padding="0.071cm" fo:border-right="0.032cm solid #000080" style:rotation-align="none" fo:border-top="0.011cm solid #000080"/>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0.032cm solid #000080" style:direction="ltr" fo:padding="0.071cm" fo:border-right="0.032cm solid #000080" style:rotation-angle="0" style:rotation-align="none" style:shrink-to-fit="false" fo:border-top="0.011cm solid #000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0.032cm solid #00008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0" style:family="table-cell" style:parent-style-name="Default">
      <style:table-cell-properties style:glyph-orientation-vertical="0" fo:border-bottom="0.032cm solid #000080" fo:background-color="#c0c0c0" style:diagonal-bl-tr="none" style:diagonal-tl-br="none" style:text-align-source="fix" style:repeat-content="false" fo:wrap-option="wrap" fo:border-left="0.032cm solid #000080" style:direction="ltr" fo:padding="0.071cm" fo:border-right="0.011cm solid #181615" style:rotation-angle="0" style:rotation-align="none" style:shrink-to-fit="false" fo:border-top="0.032cm solid #000080" style:vertical-align="middle" style:vertical-justify="auto"/>
      <style:paragraph-properties fo:text-align="center" css3t:text-justify="auto" fo:margin-left="0cm" style:writing-mode="page"/>
      <style:text-properties fo:color="#000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fo:border-bottom="none" style:diagonal-bl-tr="none" style:diagonal-tl-br="none" fo:border-left="0.032cm solid #000080" fo:padding="0.071cm" fo:border-right="0.032cm solid #000080" style:rotation-align="none" fo:border-top="0.032cm solid #000080"/>
    </style:style>
    <style:style style:name="ce122" style:family="table-cell" style:parent-style-name="Default">
      <style:table-cell-properties fo:border-bottom="none" style:diagonal-bl-tr="none" style:diagonal-tl-br="none" fo:border-left="0.032cm solid #000080" fo:padding="0.071cm" fo:border-right="0.032cm solid #000080" style:rotation-align="none" fo:border-top="none"/>
    </style:style>
    <style:style style:name="ce123" style:family="table-cell" style:parent-style-name="Default">
      <style:table-cell-properties fo:border-bottom="0.032cm solid #000080" style:diagonal-bl-tr="none" style:diagonal-tl-br="none" fo:border-left="0.032cm solid #000080" fo:padding="0.071cm" fo:border-right="0.032cm solid #000080" style:rotation-align="none" fo:border-top="none"/>
    </style:style>
    <style:style style:name="gr1" style:family="graphic">
      <style:graphic-properties draw:textarea-vertical-align="middle" fo:background-color="#ece9d8"/>
    </style:style>
    <style:style style:name="P1" style:family="paragraph">
      <style:paragraph-properties fo:text-align="center"/>
      <style:text-properties fo:color="#316ac5" style:text-line-through-style="none" style:font-name="Arial1" fo:font-size="12pt" fo:font-style="normal" style:text-underline-style="none" fo:font-weight="bold"/>
    </style:style>
  </office:automatic-styles>
  <office:body>
    <office:spreadsheet>
      <table:calculation-settings table:case-sensitive="false" table:automatic-find-labels="false" table:use-regular-expressions="false">
        <table:iteration table:status="enable"/>
      </table:calculation-settings>
      <table:table table:name="Ej.Hipot en TSJ " table:style-name="ta1" table:print-ranges="'Ej.Hipot en TSJ '.A1:'Ej.Hipot en TSJ '.N47">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olver" form:control-implementation="ooo:com.sun.star.form.component.CommandButton" xml:id="control1" form:id="control1" form:label="Volver a Inicio"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1" table:default-cell-style-name="Default"/>
        <table:table-column table:style-name="co2" table:number-columns-repeated="26" table:default-cell-style-name="Default"/>
        <table:table-column table:style-name="co3" table:number-columns-repeated="997" table:default-cell-style-name="Default"/>
        <table:table-row table:style-name="ro1">
          <table:table-cell/>
          <table:table-cell table:style-name="ce9" table:number-columns-repeated="3"/>
          <table:table-cell table:style-name="ce9">
            <draw:control table:end-cell-address="'Ej.Hipot en TSJ '.G3" table:end-x="1.046cm" table:end-y="0.194cm" draw:z-index="0" draw:name="Volver" draw:style-name="gr1" draw:text-style-name="P1" svg:width="2.632cm" svg:height="1.036cm" svg:x="1.559cm" svg:y="0.233cm" draw:control="control1"/>
          </table:table-cell>
          <table:table-cell table:style-name="ce9" table:number-columns-repeated="3"/>
          <table:table-cell table:number-columns-repeated="1016"/>
        </table:table-row>
        <table:table-row table:style-name="ro2">
          <table:table-cell table:style-name="ce1" office:value-type="string">
            <text:p>Juzgados de Primera Instancia e Instrucción</text:p>
          </table:table-cell>
          <table:table-cell table:style-name="ce10" table:number-columns-repeated="3"/>
          <table:table-cell table:style-name="ce38"/>
          <table:table-cell table:style-name="ce10"/>
          <table:table-cell table:number-columns-repeated="1018"/>
        </table:table-row>
        <table:table-row table:style-name="ro2">
          <table:table-cell table:style-name="ce2" office:value-type="string">
            <text:p>Ejecuciones hipotecarias presentadas por TSJ</text:p>
          </table:table-cell>
          <table:table-cell table:style-name="ce2" table:number-columns-repeated="6"/>
          <table:table-cell table:number-columns-repeated="1017"/>
        </table:table-row>
        <table:table-row table:style-name="ro2">
          <table:table-cell table:style-name="ce2" table:number-columns-repeated="5"/>
          <table:table-cell table:number-columns-repeated="1019"/>
        </table:table-row>
        <table:table-row table:style-name="ro3">
          <table:table-cell/>
          <table:table-cell table:style-name="Excel_5f_BuiltIn_5f_Hyperlink" office:value-type="string">
            <text:p>Ejecuciones hipotecarias</text:p>
          </table:table-cell>
          <table:table-cell/>
          <table:table-cell office:value-type="string">
            <text:p>Se computan aquellos procedimientos que, tramitados en los Juzgados de Primera Instancia, permiten exigir el pago de las deudas  garantizadas por prenda o hipoteca al acreedor con escritura de hipoteca a su favor, debidamente inscrita en el Registro de la Propiedad </text:p>
          </table:table-cell>
          <table:table-cell table:number-columns-repeated="1020"/>
        </table:table-row>
        <table:table-row table:style-name="ro4">
          <table:table-cell/>
          <table:table-cell table:style-name="ce11" office:value-type="string">
            <text:p>07-T1</text:p>
          </table:table-cell>
          <table:table-cell table:style-name="ce11" office:value-type="string">
            <text:p>07-T2</text:p>
          </table:table-cell>
          <table:table-cell table:style-name="ce11" office:value-type="string">
            <text:p>07-T3</text:p>
          </table:table-cell>
          <table:table-cell table:style-name="ce11" office:value-type="string">
            <text:p>07-T4</text:p>
          </table:table-cell>
          <table:table-cell table:style-name="ce11" office:value-type="string">
            <text:p>08-T1</text:p>
          </table:table-cell>
          <table:table-cell table:style-name="ce11" office:value-type="string">
            <text:p>08-T2</text:p>
          </table:table-cell>
          <table:table-cell table:style-name="ce11" office:value-type="string">
            <text:p>08-T3</text:p>
          </table:table-cell>
          <table:table-cell table:style-name="ce11" office:value-type="string">
            <text:p>08-T4</text:p>
          </table:table-cell>
          <table:table-cell table:style-name="ce11" office:value-type="string">
            <text:p>09-T1</text:p>
          </table:table-cell>
          <table:table-cell table:style-name="ce11" office:value-type="string">
            <text:p>09-T2</text:p>
          </table:table-cell>
          <table:table-cell table:style-name="ce11" office:value-type="string">
            <text:p>09-T3</text:p>
          </table:table-cell>
          <table:table-cell table:style-name="ce11" office:value-type="string">
            <text:p>09-T4</text:p>
          </table:table-cell>
          <table:table-cell table:style-name="ce11" office:value-type="string">
            <text:p>10-T1</text:p>
          </table:table-cell>
          <table:table-cell table:style-name="ce11" office:value-type="string">
            <text:p>10-T2</text:p>
          </table:table-cell>
          <table:table-cell table:style-name="ce11" office:value-type="string">
            <text:p>10-T3</text:p>
          </table:table-cell>
          <table:table-cell table:style-name="ce11" office:value-type="string">
            <text:p>10-T4</text:p>
          </table:table-cell>
          <table:table-cell table:style-name="ce11" office:value-type="string">
            <text:p>11-T1</text:p>
          </table:table-cell>
          <table:table-cell table:style-name="ce11" office:value-type="string">
            <text:p>11-T2</text:p>
          </table:table-cell>
          <table:table-cell table:style-name="ce11" office:value-type="string">
            <text:p>11-T3</text:p>
          </table:table-cell>
          <table:table-cell table:style-name="ce11" office:value-type="string">
            <text:p>11-T4</text:p>
          </table:table-cell>
          <table:table-cell table:style-name="ce11" office:value-type="string">
            <text:p>12-T1</text:p>
          </table:table-cell>
          <table:table-cell table:style-name="ce11" office:value-type="string">
            <text:p>Total 2007</text:p>
          </table:table-cell>
          <table:table-cell table:style-name="ce11" office:value-type="string">
            <text:p>Total 2008</text:p>
          </table:table-cell>
          <table:table-cell table:style-name="ce11" office:value-type="string">
            <text:p>Total 2009</text:p>
          </table:table-cell>
          <table:table-cell table:style-name="ce11" office:value-type="string">
            <text:p>Total 2010</text:p>
          </table:table-cell>
          <table:table-cell table:style-name="ce11" office:value-type="string">
            <text:p>Total 2011</text:p>
          </table:table-cell>
          <table:table-cell table:number-columns-repeated="997"/>
        </table:table-row>
        <table:table-row table:style-name="ro5">
          <table:table-cell table:style-name="ce3" office:value-type="string">
            <text:p>ANDALUCÍA</text:p>
          </table:table-cell>
          <table:table-cell table:style-name="ce12" office:value-type="float" office:value="995">
            <text:p>995</text:p>
          </table:table-cell>
          <table:table-cell table:style-name="ce24" office:value-type="float" office:value="1023">
            <text:p>1.023</text:p>
          </table:table-cell>
          <table:table-cell table:style-name="ce24" office:value-type="float" office:value="986">
            <text:p>986</text:p>
          </table:table-cell>
          <table:table-cell table:style-name="ce24" office:value-type="float" office:value="1591">
            <text:p>1.591</text:p>
          </table:table-cell>
          <table:table-cell table:style-name="ce24" office:value-type="float" office:value="2080">
            <text:p>2.080</text:p>
          </table:table-cell>
          <table:table-cell table:style-name="ce24" office:value-type="float" office:value="2436">
            <text:p>2.436</text:p>
          </table:table-cell>
          <table:table-cell table:style-name="ce44" office:value-type="float" office:value="2737">
            <text:p>2.737</text:p>
          </table:table-cell>
          <table:table-cell table:style-name="ce44" office:value-type="float" office:value="4205">
            <text:p>4.205</text:p>
          </table:table-cell>
          <table:table-cell table:style-name="ce44" office:value-type="float" office:value="4858">
            <text:p>4.858</text:p>
          </table:table-cell>
          <table:table-cell table:style-name="ce25" office:value-type="float" office:value="4672">
            <text:p>4.672</text:p>
          </table:table-cell>
          <table:table-cell table:style-name="ce25" office:value-type="float" office:value="3499">
            <text:p>3.499</text:p>
          </table:table-cell>
          <table:table-cell table:style-name="ce25" office:value-type="float" office:value="4745">
            <text:p>4.745</text:p>
          </table:table-cell>
          <table:table-cell table:style-name="ce25" office:value-type="float" office:value="4638">
            <text:p>4.638</text:p>
          </table:table-cell>
          <table:table-cell table:style-name="ce25" office:value-type="float" office:value="4425">
            <text:p>4.425</text:p>
          </table:table-cell>
          <table:table-cell table:style-name="ce45" office:value-type="float" office:value="4257">
            <text:p>4.257</text:p>
          </table:table-cell>
          <table:table-cell table:style-name="ce45" office:value-type="float" office:value="4593">
            <text:p>4.593</text:p>
          </table:table-cell>
          <table:table-cell table:style-name="ce45" office:value-type="float" office:value="4703">
            <text:p>4.703</text:p>
          </table:table-cell>
          <table:table-cell table:style-name="ce45" office:value-type="float" office:value="4299">
            <text:p>4.299</text:p>
          </table:table-cell>
          <table:table-cell table:style-name="ce45" office:value-type="float" office:value="3138">
            <text:p>3.138</text:p>
          </table:table-cell>
          <table:table-cell table:style-name="ce45" office:value-type="float" office:value="4173">
            <text:p>4.173</text:p>
          </table:table-cell>
          <table:table-cell table:style-name="ce45" office:value-type="float" office:value="4847">
            <text:p>4.847</text:p>
          </table:table-cell>
          <table:table-cell table:style-name="ce56" table:formula="of:=[.B7]+[.C7]+[.D7]+[.E7]" office:value-type="float" office:value="4595">
            <text:p>4.595</text:p>
          </table:table-cell>
          <table:table-cell table:style-name="ce56" table:formula="of:=[.F7]+[.G7]+[.H7]+[.I7]" office:value-type="float" office:value="11458">
            <text:p>11.458</text:p>
          </table:table-cell>
          <table:table-cell table:style-name="ce56" table:formula="of:=+[.J7]+[.K7]+[.L7]+[.M7]" office:value-type="float" office:value="17774">
            <text:p>17.774</text:p>
          </table:table-cell>
          <table:table-cell table:style-name="ce56" table:formula="of:=+[.N7]+[.O7]+[.P7]+[.Q7]" office:value-type="float" office:value="17913">
            <text:p>17.913</text:p>
          </table:table-cell>
          <table:table-cell table:style-name="ce56" table:formula="of:=+[.R7]+[.S7]+[.T7]+[.U7]" office:value-type="float" office:value="16313">
            <text:p>16.313</text:p>
          </table:table-cell>
          <table:table-cell table:number-columns-repeated="997"/>
        </table:table-row>
        <table:table-row table:style-name="ro5">
          <table:table-cell table:style-name="ce4" office:value-type="string">
            <text:p>ARAGÓN</text:p>
          </table:table-cell>
          <table:table-cell table:style-name="ce13" office:value-type="float" office:value="107">
            <text:p>107</text:p>
          </table:table-cell>
          <table:table-cell table:style-name="ce25" office:value-type="float" office:value="115">
            <text:p>115</text:p>
          </table:table-cell>
          <table:table-cell table:style-name="ce25" office:value-type="float" office:value="117">
            <text:p>117</text:p>
          </table:table-cell>
          <table:table-cell table:style-name="ce25" office:value-type="float" office:value="206">
            <text:p>206</text:p>
          </table:table-cell>
          <table:table-cell table:style-name="ce25" office:value-type="float" office:value="252">
            <text:p>252</text:p>
          </table:table-cell>
          <table:table-cell table:style-name="ce25" office:value-type="float" office:value="247">
            <text:p>247</text:p>
          </table:table-cell>
          <table:table-cell table:style-name="ce25" office:value-type="float" office:value="259">
            <text:p>259</text:p>
          </table:table-cell>
          <table:table-cell table:style-name="ce25" office:value-type="float" office:value="496">
            <text:p>496</text:p>
          </table:table-cell>
          <table:table-cell table:style-name="ce25" office:value-type="float" office:value="640">
            <text:p>640</text:p>
          </table:table-cell>
          <table:table-cell table:style-name="ce25" office:value-type="float" office:value="617">
            <text:p>617</text:p>
          </table:table-cell>
          <table:table-cell table:style-name="ce25" office:value-type="float" office:value="507">
            <text:p>507</text:p>
          </table:table-cell>
          <table:table-cell table:style-name="ce25" office:value-type="float" office:value="714">
            <text:p>714</text:p>
          </table:table-cell>
          <table:table-cell table:style-name="ce25" office:value-type="float" office:value="541">
            <text:p>541</text:p>
          </table:table-cell>
          <table:table-cell table:style-name="ce25" office:value-type="float" office:value="560">
            <text:p>560</text:p>
          </table:table-cell>
          <table:table-cell table:style-name="ce46" office:value-type="float" office:value="447">
            <text:p>447</text:p>
          </table:table-cell>
          <table:table-cell table:style-name="ce46" office:value-type="float" office:value="578">
            <text:p>578</text:p>
          </table:table-cell>
          <table:table-cell table:style-name="ce46" office:value-type="float" office:value="549">
            <text:p>549</text:p>
          </table:table-cell>
          <table:table-cell table:style-name="ce46" office:value-type="float" office:value="553">
            <text:p>553</text:p>
          </table:table-cell>
          <table:table-cell table:style-name="ce46" office:value-type="float" office:value="425">
            <text:p>425</text:p>
          </table:table-cell>
          <table:table-cell table:style-name="ce46" office:value-type="float" office:value="471">
            <text:p>471</text:p>
          </table:table-cell>
          <table:table-cell table:style-name="ce46" office:value-type="float" office:value="560">
            <text:p>560</text:p>
          </table:table-cell>
          <table:table-cell table:style-name="ce57" table:formula="of:=[.B8]+[.C8]+[.D8]+[.E8]" office:value-type="float" office:value="545">
            <text:p>545</text:p>
          </table:table-cell>
          <table:table-cell table:style-name="ce57" table:formula="of:=[.F8]+[.G8]+[.H8]+[.I8]" office:value-type="float" office:value="1254">
            <text:p>1.254</text:p>
          </table:table-cell>
          <table:table-cell table:style-name="ce57" table:formula="of:=+[.J8]+[.K8]+[.L8]+[.M8]" office:value-type="float" office:value="2478">
            <text:p>2.478</text:p>
          </table:table-cell>
          <table:table-cell table:style-name="ce57" table:formula="of:=+[.N8]+[.O8]+[.P8]+[.Q8]" office:value-type="float" office:value="2126">
            <text:p>2.126</text:p>
          </table:table-cell>
          <table:table-cell table:style-name="ce57" table:formula="of:=+[.R8]+[.S8]+[.T8]+[.U8]" office:value-type="float" office:value="1998">
            <text:p>1.998</text:p>
          </table:table-cell>
          <table:table-cell table:number-columns-repeated="997"/>
        </table:table-row>
        <table:table-row table:style-name="ro5">
          <table:table-cell table:style-name="ce4" office:value-type="string">
            <text:p>ASTURIAS</text:p>
          </table:table-cell>
          <table:table-cell table:style-name="ce13" office:value-type="float" office:value="98">
            <text:p>98</text:p>
          </table:table-cell>
          <table:table-cell table:style-name="ce25" office:value-type="float" office:value="140">
            <text:p>140</text:p>
          </table:table-cell>
          <table:table-cell table:style-name="ce25" office:value-type="float" office:value="135">
            <text:p>135</text:p>
          </table:table-cell>
          <table:table-cell table:style-name="ce25" office:value-type="float" office:value="173">
            <text:p>173</text:p>
          </table:table-cell>
          <table:table-cell table:style-name="ce25" office:value-type="float" office:value="131">
            <text:p>131</text:p>
          </table:table-cell>
          <table:table-cell table:style-name="ce25" office:value-type="float" office:value="193">
            <text:p>193</text:p>
          </table:table-cell>
          <table:table-cell table:style-name="ce25" office:value-type="float" office:value="168">
            <text:p>168</text:p>
          </table:table-cell>
          <table:table-cell table:style-name="ce25" office:value-type="float" office:value="264">
            <text:p>264</text:p>
          </table:table-cell>
          <table:table-cell table:style-name="ce25" office:value-type="float" office:value="260">
            <text:p>260</text:p>
          </table:table-cell>
          <table:table-cell table:style-name="ce25" office:value-type="float" office:value="245">
            <text:p>245</text:p>
          </table:table-cell>
          <table:table-cell table:style-name="ce25" office:value-type="float" office:value="211">
            <text:p>211</text:p>
          </table:table-cell>
          <table:table-cell table:style-name="ce25" office:value-type="float" office:value="287">
            <text:p>287</text:p>
          </table:table-cell>
          <table:table-cell table:style-name="ce25" office:value-type="float" office:value="243">
            <text:p>243</text:p>
          </table:table-cell>
          <table:table-cell table:style-name="ce25" office:value-type="float" office:value="194">
            <text:p>194</text:p>
          </table:table-cell>
          <table:table-cell table:style-name="ce46" office:value-type="float" office:value="171">
            <text:p>171</text:p>
          </table:table-cell>
          <table:table-cell table:style-name="ce46" office:value-type="float" office:value="256">
            <text:p>256</text:p>
          </table:table-cell>
          <table:table-cell table:style-name="ce46" office:value-type="float" office:value="214">
            <text:p>214</text:p>
          </table:table-cell>
          <table:table-cell table:style-name="ce46" office:value-type="float" office:value="233">
            <text:p>233</text:p>
          </table:table-cell>
          <table:table-cell table:style-name="ce46" office:value-type="float" office:value="132">
            <text:p>132</text:p>
          </table:table-cell>
          <table:table-cell table:style-name="ce46" office:value-type="float" office:value="189">
            <text:p>189</text:p>
          </table:table-cell>
          <table:table-cell table:style-name="ce46" office:value-type="float" office:value="225">
            <text:p>225</text:p>
          </table:table-cell>
          <table:table-cell table:style-name="ce57" table:formula="of:=[.B9]+[.C9]+[.D9]+[.E9]" office:value-type="float" office:value="546">
            <text:p>546</text:p>
          </table:table-cell>
          <table:table-cell table:style-name="ce57" table:formula="of:=[.F9]+[.G9]+[.H9]+[.I9]" office:value-type="float" office:value="756">
            <text:p>756</text:p>
          </table:table-cell>
          <table:table-cell table:style-name="ce57" table:formula="of:=+[.J9]+[.K9]+[.L9]+[.M9]" office:value-type="float" office:value="1003">
            <text:p>1.003</text:p>
          </table:table-cell>
          <table:table-cell table:style-name="ce57" table:formula="of:=+[.N9]+[.O9]+[.P9]+[.Q9]" office:value-type="float" office:value="864">
            <text:p>864</text:p>
          </table:table-cell>
          <table:table-cell table:style-name="ce57" table:formula="of:=+[.R9]+[.S9]+[.T9]+[.U9]" office:value-type="float" office:value="768">
            <text:p>768</text:p>
          </table:table-cell>
          <table:table-cell table:number-columns-repeated="997"/>
        </table:table-row>
        <table:table-row table:style-name="ro5">
          <table:table-cell table:style-name="ce4" office:value-type="string">
            <text:p>ILLES BALEARS</text:p>
          </table:table-cell>
          <table:table-cell table:style-name="ce13" office:value-type="float" office:value="162">
            <text:p>162</text:p>
          </table:table-cell>
          <table:table-cell table:style-name="ce25" office:value-type="float" office:value="186">
            <text:p>186</text:p>
          </table:table-cell>
          <table:table-cell table:style-name="ce25" office:value-type="float" office:value="171">
            <text:p>171</text:p>
          </table:table-cell>
          <table:table-cell table:style-name="ce25" office:value-type="float" office:value="204">
            <text:p>204</text:p>
          </table:table-cell>
          <table:table-cell table:style-name="ce25" office:value-type="float" office:value="272">
            <text:p>272</text:p>
          </table:table-cell>
          <table:table-cell table:style-name="ce25" office:value-type="float" office:value="408">
            <text:p>408</text:p>
          </table:table-cell>
          <table:table-cell table:style-name="ce25" office:value-type="float" office:value="484">
            <text:p>484</text:p>
          </table:table-cell>
          <table:table-cell table:style-name="ce25" office:value-type="float" office:value="590">
            <text:p>590</text:p>
          </table:table-cell>
          <table:table-cell table:style-name="ce25" office:value-type="float" office:value="770">
            <text:p>770</text:p>
          </table:table-cell>
          <table:table-cell table:style-name="ce25" office:value-type="float" office:value="756">
            <text:p>756</text:p>
          </table:table-cell>
          <table:table-cell table:style-name="ce25" office:value-type="float" office:value="489">
            <text:p>489</text:p>
          </table:table-cell>
          <table:table-cell table:style-name="ce25" office:value-type="float" office:value="662">
            <text:p>662</text:p>
          </table:table-cell>
          <table:table-cell table:style-name="ce25" office:value-type="float" office:value="624">
            <text:p>624</text:p>
          </table:table-cell>
          <table:table-cell table:style-name="ce25" office:value-type="float" office:value="654">
            <text:p>654</text:p>
          </table:table-cell>
          <table:table-cell table:style-name="ce46" office:value-type="float" office:value="459">
            <text:p>459</text:p>
          </table:table-cell>
          <table:table-cell table:style-name="ce46" office:value-type="float" office:value="568">
            <text:p>568</text:p>
          </table:table-cell>
          <table:table-cell table:style-name="ce46" office:value-type="float" office:value="522">
            <text:p>522</text:p>
          </table:table-cell>
          <table:table-cell table:style-name="ce46" office:value-type="float" office:value="592">
            <text:p>592</text:p>
          </table:table-cell>
          <table:table-cell table:style-name="ce46" office:value-type="float" office:value="396">
            <text:p>396</text:p>
          </table:table-cell>
          <table:table-cell table:style-name="ce46" office:value-type="float" office:value="623">
            <text:p>623</text:p>
          </table:table-cell>
          <table:table-cell table:style-name="ce46" office:value-type="float" office:value="682">
            <text:p>682</text:p>
          </table:table-cell>
          <table:table-cell table:style-name="ce57" table:formula="of:=[.B10]+[.C10]+[.D10]+[.E10]" office:value-type="float" office:value="723">
            <text:p>723</text:p>
          </table:table-cell>
          <table:table-cell table:style-name="ce57" table:formula="of:=[.F10]+[.G10]+[.H10]+[.I10]" office:value-type="float" office:value="1754">
            <text:p>1.754</text:p>
          </table:table-cell>
          <table:table-cell table:style-name="ce57" table:formula="of:=+[.J10]+[.K10]+[.L10]+[.M10]" office:value-type="float" office:value="2677">
            <text:p>2.677</text:p>
          </table:table-cell>
          <table:table-cell table:style-name="ce57" table:formula="of:=+[.N10]+[.O10]+[.P10]+[.Q10]" office:value-type="float" office:value="2305">
            <text:p>2.305</text:p>
          </table:table-cell>
          <table:table-cell table:style-name="ce57" table:formula="of:=+[.R10]+[.S10]+[.T10]+[.U10]" office:value-type="float" office:value="2133">
            <text:p>2.133</text:p>
          </table:table-cell>
          <table:table-cell table:number-columns-repeated="997"/>
        </table:table-row>
        <table:table-row table:style-name="ro5">
          <table:table-cell table:style-name="ce4" office:value-type="string">
            <text:p>CANARIAS</text:p>
          </table:table-cell>
          <table:table-cell table:style-name="ce13" office:value-type="float" office:value="289">
            <text:p>289</text:p>
          </table:table-cell>
          <table:table-cell table:style-name="ce25" office:value-type="float" office:value="290">
            <text:p>290</text:p>
          </table:table-cell>
          <table:table-cell table:style-name="ce25" office:value-type="float" office:value="353">
            <text:p>353</text:p>
          </table:table-cell>
          <table:table-cell table:style-name="ce25" office:value-type="float" office:value="504">
            <text:p>504</text:p>
          </table:table-cell>
          <table:table-cell table:style-name="ce25" office:value-type="float" office:value="678">
            <text:p>678</text:p>
          </table:table-cell>
          <table:table-cell table:style-name="ce25" office:value-type="float" office:value="664">
            <text:p>664</text:p>
          </table:table-cell>
          <table:table-cell table:style-name="ce25" office:value-type="float" office:value="724">
            <text:p>724</text:p>
          </table:table-cell>
          <table:table-cell table:style-name="ce25" office:value-type="float" office:value="1150">
            <text:p>1.150</text:p>
          </table:table-cell>
          <table:table-cell table:style-name="ce25" office:value-type="float" office:value="1427">
            <text:p>1.427</text:p>
          </table:table-cell>
          <table:table-cell table:style-name="ce25" office:value-type="float" office:value="1490">
            <text:p>1.490</text:p>
          </table:table-cell>
          <table:table-cell table:style-name="ce25" office:value-type="float" office:value="1208">
            <text:p>1.208</text:p>
          </table:table-cell>
          <table:table-cell table:style-name="ce25" office:value-type="float" office:value="1426">
            <text:p>1.426</text:p>
          </table:table-cell>
          <table:table-cell table:style-name="ce25" office:value-type="float" office:value="1293">
            <text:p>1.293</text:p>
          </table:table-cell>
          <table:table-cell table:style-name="ce25" office:value-type="float" office:value="1314">
            <text:p>1.314</text:p>
          </table:table-cell>
          <table:table-cell table:style-name="ce46" office:value-type="float" office:value="1011">
            <text:p>1.011</text:p>
          </table:table-cell>
          <table:table-cell table:style-name="ce45" office:value-type="float" office:value="1201">
            <text:p>1.201</text:p>
          </table:table-cell>
          <table:table-cell table:style-name="ce45" office:value-type="float" office:value="1297">
            <text:p>1.297</text:p>
          </table:table-cell>
          <table:table-cell table:style-name="ce45" office:value-type="float" office:value="1075">
            <text:p>1.075</text:p>
          </table:table-cell>
          <table:table-cell table:style-name="ce45" office:value-type="float" office:value="720">
            <text:p>720</text:p>
          </table:table-cell>
          <table:table-cell table:style-name="ce45" office:value-type="float" office:value="1016">
            <text:p>1.016</text:p>
          </table:table-cell>
          <table:table-cell table:style-name="ce45" office:value-type="float" office:value="1063">
            <text:p>1.063</text:p>
          </table:table-cell>
          <table:table-cell table:style-name="ce57" table:formula="of:=[.B11]+[.C11]+[.D11]+[.E11]" office:value-type="float" office:value="1436">
            <text:p>1.436</text:p>
          </table:table-cell>
          <table:table-cell table:style-name="ce57" table:formula="of:=[.F11]+[.G11]+[.H11]+[.I11]" office:value-type="float" office:value="3216">
            <text:p>3.216</text:p>
          </table:table-cell>
          <table:table-cell table:style-name="ce57" table:formula="of:=+[.J11]+[.K11]+[.L11]+[.M11]" office:value-type="float" office:value="5551">
            <text:p>5.551</text:p>
          </table:table-cell>
          <table:table-cell table:style-name="ce57" table:formula="of:=+[.N11]+[.O11]+[.P11]+[.Q11]" office:value-type="float" office:value="4819">
            <text:p>4.819</text:p>
          </table:table-cell>
          <table:table-cell table:style-name="ce57" table:formula="of:=+[.R11]+[.S11]+[.T11]+[.U11]" office:value-type="float" office:value="4108">
            <text:p>4.108</text:p>
          </table:table-cell>
          <table:table-cell table:number-columns-repeated="997"/>
        </table:table-row>
        <table:table-row table:style-name="ro5">
          <table:table-cell table:style-name="ce4" office:value-type="string">
            <text:p>CANTABRIA</text:p>
          </table:table-cell>
          <table:table-cell table:style-name="ce13" office:value-type="float" office:value="58">
            <text:p>58</text:p>
          </table:table-cell>
          <table:table-cell table:style-name="ce25" office:value-type="float" office:value="65">
            <text:p>65</text:p>
          </table:table-cell>
          <table:table-cell table:style-name="ce25" office:value-type="float" office:value="55">
            <text:p>55</text:p>
          </table:table-cell>
          <table:table-cell table:style-name="ce25" office:value-type="float" office:value="97">
            <text:p>97</text:p>
          </table:table-cell>
          <table:table-cell table:style-name="ce25" office:value-type="float" office:value="73">
            <text:p>73</text:p>
          </table:table-cell>
          <table:table-cell table:style-name="ce25" office:value-type="float" office:value="116">
            <text:p>116</text:p>
          </table:table-cell>
          <table:table-cell table:style-name="ce25" office:value-type="float" office:value="146">
            <text:p>146</text:p>
          </table:table-cell>
          <table:table-cell table:style-name="ce25" office:value-type="float" office:value="226">
            <text:p>226</text:p>
          </table:table-cell>
          <table:table-cell table:style-name="ce25" office:value-type="float" office:value="198">
            <text:p>198</text:p>
          </table:table-cell>
          <table:table-cell table:style-name="ce25" office:value-type="float" office:value="197">
            <text:p>197</text:p>
          </table:table-cell>
          <table:table-cell table:style-name="ce25" office:value-type="float" office:value="151">
            <text:p>151</text:p>
          </table:table-cell>
          <table:table-cell table:style-name="ce25" office:value-type="float" office:value="215">
            <text:p>215</text:p>
          </table:table-cell>
          <table:table-cell table:style-name="ce25" office:value-type="float" office:value="206">
            <text:p>206</text:p>
          </table:table-cell>
          <table:table-cell table:style-name="ce25" office:value-type="float" office:value="178">
            <text:p>178</text:p>
          </table:table-cell>
          <table:table-cell table:style-name="ce46" office:value-type="float" office:value="144">
            <text:p>144</text:p>
          </table:table-cell>
          <table:table-cell table:style-name="ce46" office:value-type="float" office:value="181">
            <text:p>181</text:p>
          </table:table-cell>
          <table:table-cell table:style-name="ce46" office:value-type="float" office:value="223">
            <text:p>223</text:p>
          </table:table-cell>
          <table:table-cell table:style-name="ce46" office:value-type="float" office:value="188">
            <text:p>188</text:p>
          </table:table-cell>
          <table:table-cell table:style-name="ce46" office:value-type="float" office:value="95">
            <text:p>95</text:p>
          </table:table-cell>
          <table:table-cell table:style-name="ce46" office:value-type="float" office:value="185">
            <text:p>185</text:p>
          </table:table-cell>
          <table:table-cell table:style-name="ce46" office:value-type="float" office:value="189">
            <text:p>189</text:p>
          </table:table-cell>
          <table:table-cell table:style-name="ce57" table:formula="of:=[.B12]+[.C12]+[.D12]+[.E12]" office:value-type="float" office:value="275">
            <text:p>275</text:p>
          </table:table-cell>
          <table:table-cell table:style-name="ce57" table:formula="of:=[.F12]+[.G12]+[.H12]+[.I12]" office:value-type="float" office:value="561">
            <text:p>561</text:p>
          </table:table-cell>
          <table:table-cell table:style-name="ce57" table:formula="of:=+[.J12]+[.K12]+[.L12]+[.M12]" office:value-type="float" office:value="761">
            <text:p>761</text:p>
          </table:table-cell>
          <table:table-cell table:style-name="ce57" table:formula="of:=+[.N12]+[.O12]+[.P12]+[.Q12]" office:value-type="float" office:value="709">
            <text:p>709</text:p>
          </table:table-cell>
          <table:table-cell table:style-name="ce57" table:formula="of:=+[.R12]+[.S12]+[.T12]+[.U12]" office:value-type="float" office:value="691">
            <text:p>691</text:p>
          </table:table-cell>
          <table:table-cell table:number-columns-repeated="997"/>
        </table:table-row>
        <table:table-row table:style-name="ro5">
          <table:table-cell table:style-name="ce4" office:value-type="string">
            <text:p>CASTILLA - LEÓN</text:p>
          </table:table-cell>
          <table:table-cell table:style-name="ce13" office:value-type="float" office:value="211">
            <text:p>211</text:p>
          </table:table-cell>
          <table:table-cell table:style-name="ce25" office:value-type="float" office:value="204">
            <text:p>204</text:p>
          </table:table-cell>
          <table:table-cell table:style-name="ce25" office:value-type="float" office:value="184">
            <text:p>184</text:p>
          </table:table-cell>
          <table:table-cell table:style-name="ce25" office:value-type="float" office:value="289">
            <text:p>289</text:p>
          </table:table-cell>
          <table:table-cell table:style-name="ce25" office:value-type="float" office:value="239">
            <text:p>239</text:p>
          </table:table-cell>
          <table:table-cell table:style-name="ce25" office:value-type="float" office:value="503">
            <text:p>503</text:p>
          </table:table-cell>
          <table:table-cell table:style-name="ce25" office:value-type="float" office:value="464">
            <text:p>464</text:p>
          </table:table-cell>
          <table:table-cell table:style-name="ce25" office:value-type="float" office:value="670">
            <text:p>670</text:p>
          </table:table-cell>
          <table:table-cell table:style-name="ce25" office:value-type="float" office:value="763">
            <text:p>763</text:p>
          </table:table-cell>
          <table:table-cell table:style-name="ce25" office:value-type="float" office:value="782">
            <text:p>782</text:p>
          </table:table-cell>
          <table:table-cell table:style-name="ce25" office:value-type="float" office:value="613">
            <text:p>613</text:p>
          </table:table-cell>
          <table:table-cell table:style-name="ce25" office:value-type="float" office:value="861">
            <text:p>861</text:p>
          </table:table-cell>
          <table:table-cell table:style-name="ce25" office:value-type="float" office:value="774">
            <text:p>774</text:p>
          </table:table-cell>
          <table:table-cell table:style-name="ce25" office:value-type="float" office:value="787">
            <text:p>787</text:p>
          </table:table-cell>
          <table:table-cell table:style-name="ce46" office:value-type="float" office:value="688">
            <text:p>688</text:p>
          </table:table-cell>
          <table:table-cell table:style-name="ce46" office:value-type="float" office:value="749">
            <text:p>749</text:p>
          </table:table-cell>
          <table:table-cell table:style-name="ce46" office:value-type="float" office:value="728">
            <text:p>728</text:p>
          </table:table-cell>
          <table:table-cell table:style-name="ce46" office:value-type="float" office:value="614">
            <text:p>614</text:p>
          </table:table-cell>
          <table:table-cell table:style-name="ce46" office:value-type="float" office:value="469">
            <text:p>469</text:p>
          </table:table-cell>
          <table:table-cell table:style-name="ce46" office:value-type="float" office:value="482">
            <text:p>482</text:p>
          </table:table-cell>
          <table:table-cell table:style-name="ce46" office:value-type="float" office:value="721">
            <text:p>721</text:p>
          </table:table-cell>
          <table:table-cell table:style-name="ce57" table:formula="of:=[.B13]+[.C13]+[.D13]+[.E13]" office:value-type="float" office:value="888">
            <text:p>888</text:p>
          </table:table-cell>
          <table:table-cell table:style-name="ce57" table:formula="of:=[.F13]+[.G13]+[.H13]+[.I13]" office:value-type="float" office:value="1876">
            <text:p>1.876</text:p>
          </table:table-cell>
          <table:table-cell table:style-name="ce57" table:formula="of:=+[.J13]+[.K13]+[.L13]+[.M13]" office:value-type="float" office:value="3019">
            <text:p>3.019</text:p>
          </table:table-cell>
          <table:table-cell table:style-name="ce57" table:formula="of:=+[.N13]+[.O13]+[.P13]+[.Q13]" office:value-type="float" office:value="2998">
            <text:p>2.998</text:p>
          </table:table-cell>
          <table:table-cell table:style-name="ce57" table:formula="of:=+[.R13]+[.S13]+[.T13]+[.U13]" office:value-type="float" office:value="2293">
            <text:p>2.293</text:p>
          </table:table-cell>
          <table:table-cell table:number-columns-repeated="997"/>
        </table:table-row>
        <table:table-row table:style-name="ro5">
          <table:table-cell table:style-name="ce4" office:value-type="string">
            <text:p>CASTILLA - LA MANCHA</text:p>
          </table:table-cell>
          <table:table-cell table:style-name="ce13" office:value-type="float" office:value="292">
            <text:p>292</text:p>
          </table:table-cell>
          <table:table-cell table:style-name="ce25" office:value-type="float" office:value="297">
            <text:p>297</text:p>
          </table:table-cell>
          <table:table-cell table:style-name="ce25" office:value-type="float" office:value="239">
            <text:p>239</text:p>
          </table:table-cell>
          <table:table-cell table:style-name="ce25" office:value-type="float" office:value="407">
            <text:p>407</text:p>
          </table:table-cell>
          <table:table-cell table:style-name="ce25" office:value-type="float" office:value="489">
            <text:p>489</text:p>
          </table:table-cell>
          <table:table-cell table:style-name="ce25" office:value-type="float" office:value="600">
            <text:p>600</text:p>
          </table:table-cell>
          <table:table-cell table:style-name="ce25" office:value-type="float" office:value="613">
            <text:p>613</text:p>
          </table:table-cell>
          <table:table-cell table:style-name="ce25" office:value-type="float" office:value="1143">
            <text:p>1.143</text:p>
          </table:table-cell>
          <table:table-cell table:style-name="ce25" office:value-type="float" office:value="1190">
            <text:p>1.190</text:p>
          </table:table-cell>
          <table:table-cell table:style-name="ce25" office:value-type="float" office:value="1092">
            <text:p>1.092</text:p>
          </table:table-cell>
          <table:table-cell table:style-name="ce25" office:value-type="float" office:value="930">
            <text:p>930</text:p>
          </table:table-cell>
          <table:table-cell table:style-name="ce25" office:value-type="float" office:value="1508">
            <text:p>1.508</text:p>
          </table:table-cell>
          <table:table-cell table:style-name="ce25" office:value-type="float" office:value="1395">
            <text:p>1.395</text:p>
          </table:table-cell>
          <table:table-cell table:style-name="ce25" office:value-type="float" office:value="1090">
            <text:p>1.090</text:p>
          </table:table-cell>
          <table:table-cell table:style-name="ce46" office:value-type="float" office:value="1050">
            <text:p>1.050</text:p>
          </table:table-cell>
          <table:table-cell table:style-name="ce46" office:value-type="float" office:value="1146">
            <text:p>1.146</text:p>
          </table:table-cell>
          <table:table-cell table:style-name="ce46" office:value-type="float" office:value="1056">
            <text:p>1.056</text:p>
          </table:table-cell>
          <table:table-cell table:style-name="ce46" office:value-type="float" office:value="934">
            <text:p>934</text:p>
          </table:table-cell>
          <table:table-cell table:style-name="ce46" office:value-type="float" office:value="797">
            <text:p>797</text:p>
          </table:table-cell>
          <table:table-cell table:style-name="ce46" office:value-type="float" office:value="1137">
            <text:p>1.137</text:p>
          </table:table-cell>
          <table:table-cell table:style-name="ce46" office:value-type="float" office:value="1341">
            <text:p>1.341</text:p>
          </table:table-cell>
          <table:table-cell table:style-name="ce57" table:formula="of:=[.B14]+[.C14]+[.D14]+[.E14]" office:value-type="float" office:value="1235">
            <text:p>1.235</text:p>
          </table:table-cell>
          <table:table-cell table:style-name="ce57" table:formula="of:=[.F14]+[.G14]+[.H14]+[.I14]" office:value-type="float" office:value="2845">
            <text:p>2.845</text:p>
          </table:table-cell>
          <table:table-cell table:style-name="ce57" table:formula="of:=+[.J14]+[.K14]+[.L14]+[.M14]" office:value-type="float" office:value="4720">
            <text:p>4.720</text:p>
          </table:table-cell>
          <table:table-cell table:style-name="ce57" table:formula="of:=+[.N14]+[.O14]+[.P14]+[.Q14]" office:value-type="float" office:value="4681">
            <text:p>4.681</text:p>
          </table:table-cell>
          <table:table-cell table:style-name="ce57" table:formula="of:=+[.R14]+[.S14]+[.T14]+[.U14]" office:value-type="float" office:value="3924">
            <text:p>3.924</text:p>
          </table:table-cell>
          <table:table-cell table:number-columns-repeated="997"/>
        </table:table-row>
        <table:table-row table:style-name="ro5">
          <table:table-cell table:style-name="ce5" office:value-type="string">
            <text:p>CATALUÑA</text:p>
          </table:table-cell>
          <table:table-cell table:style-name="ce14" office:value-type="float" office:value="957">
            <text:p>957</text:p>
          </table:table-cell>
          <table:table-cell table:style-name="ce26" office:value-type="float" office:value="973">
            <text:p>973</text:p>
          </table:table-cell>
          <table:table-cell table:style-name="ce26" office:value-type="float" office:value="902">
            <text:p>902</text:p>
          </table:table-cell>
          <table:table-cell table:style-name="ce26" office:value-type="float" office:value="1706">
            <text:p>1.706</text:p>
          </table:table-cell>
          <table:table-cell table:style-name="ce26" office:value-type="float" office:value="2401">
            <text:p>2.401</text:p>
          </table:table-cell>
          <table:table-cell table:style-name="ce26" office:value-type="float" office:value="2355">
            <text:p>2.355</text:p>
          </table:table-cell>
          <table:table-cell table:style-name="ce26" office:value-type="float" office:value="2480">
            <text:p>2.480</text:p>
          </table:table-cell>
          <table:table-cell table:style-name="ce26" office:value-type="float" office:value="4004">
            <text:p>4.004</text:p>
          </table:table-cell>
          <table:table-cell table:style-name="ce26" office:value-type="float" office:value="4414">
            <text:p>4.414</text:p>
          </table:table-cell>
          <table:table-cell table:style-name="ce26" office:value-type="float" office:value="4324">
            <text:p>4.324</text:p>
          </table:table-cell>
          <table:table-cell table:style-name="ce26" office:value-type="float" office:value="3883">
            <text:p>3.883</text:p>
          </table:table-cell>
          <table:table-cell table:style-name="ce26" office:value-type="float" office:value="5432">
            <text:p>5.432</text:p>
          </table:table-cell>
          <table:table-cell table:style-name="ce26" office:value-type="float" office:value="5623">
            <text:p>5.623</text:p>
          </table:table-cell>
          <table:table-cell table:style-name="ce26" office:value-type="float" office:value="4810">
            <text:p>4.810</text:p>
          </table:table-cell>
          <table:table-cell table:style-name="ce47" office:value-type="float" office:value="3636">
            <text:p>3.636</text:p>
          </table:table-cell>
          <table:table-cell table:style-name="ce49" office:value-type="float" office:value="4043">
            <text:p>4.043</text:p>
          </table:table-cell>
          <table:table-cell table:style-name="ce49" office:value-type="float" office:value="3625">
            <text:p>3.625</text:p>
          </table:table-cell>
          <table:table-cell table:style-name="ce49" office:value-type="float" office:value="3565">
            <text:p>3.565</text:p>
          </table:table-cell>
          <table:table-cell table:style-name="ce49" office:value-type="float" office:value="2902">
            <text:p>2.902</text:p>
          </table:table-cell>
          <table:table-cell table:style-name="ce49" office:value-type="float" office:value="3635">
            <text:p>3.635</text:p>
          </table:table-cell>
          <table:table-cell table:style-name="ce49" office:value-type="float" office:value="4993">
            <text:p>4.993</text:p>
          </table:table-cell>
          <table:table-cell table:style-name="ce58" table:formula="of:=[.B15]+[.C15]+[.D15]+[.E15]" office:value-type="float" office:value="4538">
            <text:p>4.538</text:p>
          </table:table-cell>
          <table:table-cell table:style-name="ce58" table:formula="of:=[.F15]+[.G15]+[.H15]+[.I15]" office:value-type="float" office:value="11240">
            <text:p>11.240</text:p>
          </table:table-cell>
          <table:table-cell table:style-name="ce58" table:formula="of:=+[.J15]+[.K15]+[.L15]+[.M15]" office:value-type="float" office:value="18053">
            <text:p>18.053</text:p>
          </table:table-cell>
          <table:table-cell table:style-name="ce58" table:formula="of:=+[.N15]+[.O15]+[.P15]+[.Q15]" office:value-type="float" office:value="18112">
            <text:p>18.112</text:p>
          </table:table-cell>
          <table:table-cell table:style-name="ce58" table:formula="of:=+[.R15]+[.S15]+[.T15]+[.U15]" office:value-type="float" office:value="13727">
            <text:p>13.727</text:p>
          </table:table-cell>
          <table:table-cell table:style-name="ce60" table:number-columns-repeated="997"/>
        </table:table-row>
        <table:table-row table:style-name="ro5">
          <table:table-cell table:style-name="ce4" office:value-type="string">
            <text:p>COMUNITAT VALENCIANA</text:p>
          </table:table-cell>
          <table:table-cell table:style-name="ce13" office:value-type="float" office:value="1058">
            <text:p>1.058</text:p>
          </table:table-cell>
          <table:table-cell table:style-name="ce25" office:value-type="float" office:value="1369">
            <text:p>1.369</text:p>
          </table:table-cell>
          <table:table-cell table:style-name="ce25" office:value-type="float" office:value="1179">
            <text:p>1.179</text:p>
          </table:table-cell>
          <table:table-cell table:style-name="ce25" office:value-type="float" office:value="1763">
            <text:p>1.763</text:p>
          </table:table-cell>
          <table:table-cell table:style-name="ce25" office:value-type="float" office:value="2091">
            <text:p>2.091</text:p>
          </table:table-cell>
          <table:table-cell table:style-name="ce25" office:value-type="float" office:value="2435">
            <text:p>2.435</text:p>
          </table:table-cell>
          <table:table-cell table:style-name="ce25" office:value-type="float" office:value="2341">
            <text:p>2.341</text:p>
          </table:table-cell>
          <table:table-cell table:style-name="ce25" office:value-type="float" office:value="3724">
            <text:p>3.724</text:p>
          </table:table-cell>
          <table:table-cell table:style-name="ce25" office:value-type="float" office:value="3937">
            <text:p>3.937</text:p>
          </table:table-cell>
          <table:table-cell table:style-name="ce25" office:value-type="float" office:value="4198">
            <text:p>4.198</text:p>
          </table:table-cell>
          <table:table-cell table:style-name="ce25" office:value-type="float" office:value="3344">
            <text:p>3.344</text:p>
          </table:table-cell>
          <table:table-cell table:style-name="ce25" office:value-type="float" office:value="4811">
            <text:p>4.811</text:p>
          </table:table-cell>
          <table:table-cell table:style-name="ce25" office:value-type="float" office:value="6038">
            <text:p>6.038</text:p>
          </table:table-cell>
          <table:table-cell table:style-name="ce25" office:value-type="float" office:value="4573">
            <text:p>4.573</text:p>
          </table:table-cell>
          <table:table-cell table:style-name="ce46" office:value-type="float" office:value="3486">
            <text:p>3.486</text:p>
          </table:table-cell>
          <table:table-cell table:style-name="ce46" office:value-type="float" office:value="4005">
            <text:p>4.005</text:p>
          </table:table-cell>
          <table:table-cell table:style-name="ce46" office:value-type="float" office:value="4053">
            <text:p>4.053</text:p>
          </table:table-cell>
          <table:table-cell table:style-name="ce46" office:value-type="float" office:value="3909">
            <text:p>3.909</text:p>
          </table:table-cell>
          <table:table-cell table:style-name="ce46" office:value-type="float" office:value="2741">
            <text:p>2.741</text:p>
          </table:table-cell>
          <table:table-cell table:style-name="ce46" office:value-type="float" office:value="4165">
            <text:p>4.165</text:p>
          </table:table-cell>
          <table:table-cell table:style-name="ce46" office:value-type="float" office:value="4731">
            <text:p>4.731</text:p>
          </table:table-cell>
          <table:table-cell table:style-name="ce57" table:formula="of:=[.B16]+[.C16]+[.D16]+[.E16]" office:value-type="float" office:value="5369">
            <text:p>5.369</text:p>
          </table:table-cell>
          <table:table-cell table:style-name="ce57" table:formula="of:=[.F16]+[.G16]+[.H16]+[.I16]" office:value-type="float" office:value="10591">
            <text:p>10.591</text:p>
          </table:table-cell>
          <table:table-cell table:style-name="ce57" table:formula="of:=+[.J16]+[.K16]+[.L16]+[.M16]" office:value-type="float" office:value="16290">
            <text:p>16.290</text:p>
          </table:table-cell>
          <table:table-cell table:style-name="ce57" table:formula="of:=+[.N16]+[.O16]+[.P16]+[.Q16]" office:value-type="float" office:value="18102">
            <text:p>18.102</text:p>
          </table:table-cell>
          <table:table-cell table:style-name="ce57" table:formula="of:=+[.R16]+[.S16]+[.T16]+[.U16]" office:value-type="float" office:value="14868">
            <text:p>14.868</text:p>
          </table:table-cell>
          <table:table-cell table:number-columns-repeated="997"/>
        </table:table-row>
        <table:table-row table:style-name="ro5">
          <table:table-cell table:style-name="ce4" office:value-type="string">
            <text:p>EXTREMADURA</text:p>
          </table:table-cell>
          <table:table-cell table:style-name="ce13" office:value-type="float" office:value="85">
            <text:p>85</text:p>
          </table:table-cell>
          <table:table-cell table:style-name="ce25" office:value-type="float" office:value="84">
            <text:p>84</text:p>
          </table:table-cell>
          <table:table-cell table:style-name="ce25" office:value-type="float" office:value="76">
            <text:p>76</text:p>
          </table:table-cell>
          <table:table-cell table:style-name="ce25" office:value-type="float" office:value="116">
            <text:p>116</text:p>
          </table:table-cell>
          <table:table-cell table:style-name="ce25" office:value-type="float" office:value="99">
            <text:p>99</text:p>
          </table:table-cell>
          <table:table-cell table:style-name="ce25" office:value-type="float" office:value="195">
            <text:p>195</text:p>
          </table:table-cell>
          <table:table-cell table:style-name="ce25" office:value-type="float" office:value="183">
            <text:p>183</text:p>
          </table:table-cell>
          <table:table-cell table:style-name="ce25" office:value-type="float" office:value="246">
            <text:p>246</text:p>
          </table:table-cell>
          <table:table-cell table:style-name="ce25" office:value-type="float" office:value="227">
            <text:p>227</text:p>
          </table:table-cell>
          <table:table-cell table:style-name="ce25" office:value-type="float" office:value="263">
            <text:p>263</text:p>
          </table:table-cell>
          <table:table-cell table:style-name="ce25" office:value-type="float" office:value="206">
            <text:p>206</text:p>
          </table:table-cell>
          <table:table-cell table:style-name="ce25" office:value-type="float" office:value="334">
            <text:p>334</text:p>
          </table:table-cell>
          <table:table-cell table:style-name="ce25" office:value-type="float" office:value="350">
            <text:p>350</text:p>
          </table:table-cell>
          <table:table-cell table:style-name="ce25" office:value-type="float" office:value="367">
            <text:p>367</text:p>
          </table:table-cell>
          <table:table-cell table:style-name="ce46" office:value-type="float" office:value="259">
            <text:p>259</text:p>
          </table:table-cell>
          <table:table-cell table:style-name="ce46" office:value-type="float" office:value="387">
            <text:p>387</text:p>
          </table:table-cell>
          <table:table-cell table:style-name="ce46" office:value-type="float" office:value="302">
            <text:p>302</text:p>
          </table:table-cell>
          <table:table-cell table:style-name="ce46" office:value-type="float" office:value="295">
            <text:p>295</text:p>
          </table:table-cell>
          <table:table-cell table:style-name="ce46" office:value-type="float" office:value="208">
            <text:p>208</text:p>
          </table:table-cell>
          <table:table-cell table:style-name="ce46" office:value-type="float" office:value="260">
            <text:p>260</text:p>
          </table:table-cell>
          <table:table-cell table:style-name="ce46" office:value-type="float" office:value="338">
            <text:p>338</text:p>
          </table:table-cell>
          <table:table-cell table:style-name="ce57" table:formula="of:=[.B17]+[.C17]+[.D17]+[.E17]" office:value-type="float" office:value="361">
            <text:p>361</text:p>
          </table:table-cell>
          <table:table-cell table:style-name="ce57" table:formula="of:=[.F17]+[.G17]+[.H17]+[.I17]" office:value-type="float" office:value="723">
            <text:p>723</text:p>
          </table:table-cell>
          <table:table-cell table:style-name="ce57" table:formula="of:=+[.J17]+[.K17]+[.L17]+[.M17]" office:value-type="float" office:value="1030">
            <text:p>1.030</text:p>
          </table:table-cell>
          <table:table-cell table:style-name="ce57" table:formula="of:=+[.N17]+[.O17]+[.P17]+[.Q17]" office:value-type="float" office:value="1363">
            <text:p>1.363</text:p>
          </table:table-cell>
          <table:table-cell table:style-name="ce57" table:formula="of:=+[.R17]+[.S17]+[.T17]+[.U17]" office:value-type="float" office:value="1065">
            <text:p>1.065</text:p>
          </table:table-cell>
          <table:table-cell table:number-columns-repeated="997"/>
        </table:table-row>
        <table:table-row table:style-name="ro5">
          <table:table-cell table:style-name="ce4" office:value-type="string">
            <text:p>GALICIA</text:p>
          </table:table-cell>
          <table:table-cell table:style-name="ce13" office:value-type="float" office:value="147">
            <text:p>147</text:p>
          </table:table-cell>
          <table:table-cell table:style-name="ce25" office:value-type="float" office:value="184">
            <text:p>184</text:p>
          </table:table-cell>
          <table:table-cell table:style-name="ce25" office:value-type="float" office:value="141">
            <text:p>141</text:p>
          </table:table-cell>
          <table:table-cell table:style-name="ce25" office:value-type="float" office:value="229">
            <text:p>229</text:p>
          </table:table-cell>
          <table:table-cell table:style-name="ce25" office:value-type="float" office:value="277">
            <text:p>277</text:p>
          </table:table-cell>
          <table:table-cell table:style-name="ce25" office:value-type="float" office:value="284">
            <text:p>284</text:p>
          </table:table-cell>
          <table:table-cell table:style-name="ce25" office:value-type="float" office:value="290">
            <text:p>290</text:p>
          </table:table-cell>
          <table:table-cell table:style-name="ce25" office:value-type="float" office:value="518">
            <text:p>518</text:p>
          </table:table-cell>
          <table:table-cell table:style-name="ce25" office:value-type="float" office:value="492">
            <text:p>492</text:p>
          </table:table-cell>
          <table:table-cell table:style-name="ce25" office:value-type="float" office:value="531">
            <text:p>531</text:p>
          </table:table-cell>
          <table:table-cell table:style-name="ce25" office:value-type="float" office:value="436">
            <text:p>436</text:p>
          </table:table-cell>
          <table:table-cell table:style-name="ce25" office:value-type="float" office:value="594">
            <text:p>594</text:p>
          </table:table-cell>
          <table:table-cell table:style-name="ce25" office:value-type="float" office:value="507">
            <text:p>507</text:p>
          </table:table-cell>
          <table:table-cell table:style-name="ce25" office:value-type="float" office:value="517">
            <text:p>517</text:p>
          </table:table-cell>
          <table:table-cell table:style-name="ce46" office:value-type="float" office:value="436">
            <text:p>436</text:p>
          </table:table-cell>
          <table:table-cell table:style-name="ce46" office:value-type="float" office:value="482">
            <text:p>482</text:p>
          </table:table-cell>
          <table:table-cell table:style-name="ce46" office:value-type="float" office:value="628">
            <text:p>628</text:p>
          </table:table-cell>
          <table:table-cell table:style-name="ce46" office:value-type="float" office:value="567">
            <text:p>567</text:p>
          </table:table-cell>
          <table:table-cell table:style-name="ce46" office:value-type="float" office:value="348">
            <text:p>348</text:p>
          </table:table-cell>
          <table:table-cell table:style-name="ce46" office:value-type="float" office:value="460">
            <text:p>460</text:p>
          </table:table-cell>
          <table:table-cell table:style-name="ce46" office:value-type="float" office:value="623">
            <text:p>623</text:p>
          </table:table-cell>
          <table:table-cell table:style-name="ce57" table:formula="of:=[.B18]+[.C18]+[.D18]+[.E18]" office:value-type="float" office:value="701">
            <text:p>701</text:p>
          </table:table-cell>
          <table:table-cell table:style-name="ce57" table:formula="of:=[.F18]+[.G18]+[.H18]+[.I18]" office:value-type="float" office:value="1369">
            <text:p>1.369</text:p>
          </table:table-cell>
          <table:table-cell table:style-name="ce57" table:formula="of:=+[.J18]+[.K18]+[.L18]+[.M18]" office:value-type="float" office:value="2053">
            <text:p>2.053</text:p>
          </table:table-cell>
          <table:table-cell table:style-name="ce57" table:formula="of:=+[.N18]+[.O18]+[.P18]+[.Q18]" office:value-type="float" office:value="1942">
            <text:p>1.942</text:p>
          </table:table-cell>
          <table:table-cell table:style-name="ce57" table:formula="of:=+[.R18]+[.S18]+[.T18]+[.U18]" office:value-type="float" office:value="2003">
            <text:p>2.003</text:p>
          </table:table-cell>
          <table:table-cell table:number-columns-repeated="997"/>
        </table:table-row>
        <table:table-row table:style-name="ro5">
          <table:table-cell table:style-name="ce4" office:value-type="string">
            <text:p>MADRID</text:p>
          </table:table-cell>
          <table:table-cell table:style-name="ce13" office:value-type="float" office:value="794">
            <text:p>794</text:p>
          </table:table-cell>
          <table:table-cell table:style-name="ce25" office:value-type="float" office:value="527">
            <text:p>527</text:p>
          </table:table-cell>
          <table:table-cell table:style-name="ce25" office:value-type="float" office:value="556">
            <text:p>556</text:p>
          </table:table-cell>
          <table:table-cell table:style-name="ce25" office:value-type="float" office:value="925">
            <text:p>925</text:p>
          </table:table-cell>
          <table:table-cell table:style-name="ce25" office:value-type="float" office:value="1247">
            <text:p>1.247</text:p>
          </table:table-cell>
          <table:table-cell table:style-name="ce25" office:value-type="float" office:value="1408">
            <text:p>1.408</text:p>
          </table:table-cell>
          <table:table-cell table:style-name="ce25" office:value-type="float" office:value="1546">
            <text:p>1.546</text:p>
          </table:table-cell>
          <table:table-cell table:style-name="ce25" office:value-type="float" office:value="2300">
            <text:p>2.300</text:p>
          </table:table-cell>
          <table:table-cell table:style-name="ce25" office:value-type="float" office:value="2455">
            <text:p>2.455</text:p>
          </table:table-cell>
          <table:table-cell table:style-name="ce25" office:value-type="float" office:value="2836">
            <text:p>2.836</text:p>
          </table:table-cell>
          <table:table-cell table:style-name="ce25" office:value-type="float" office:value="2278">
            <text:p>2.278</text:p>
          </table:table-cell>
          <table:table-cell table:style-name="ce25" office:value-type="float" office:value="3086">
            <text:p>3.086</text:p>
          </table:table-cell>
          <table:table-cell table:style-name="ce25" office:value-type="float" office:value="3066">
            <text:p>3.066</text:p>
          </table:table-cell>
          <table:table-cell table:style-name="ce25" office:value-type="float" office:value="3121">
            <text:p>3.121</text:p>
          </table:table-cell>
          <table:table-cell table:style-name="ce46" office:value-type="float" office:value="1891">
            <text:p>1.891</text:p>
          </table:table-cell>
          <table:table-cell table:style-name="ce45" office:value-type="float" office:value="2198">
            <text:p>2.198</text:p>
          </table:table-cell>
          <table:table-cell table:style-name="ce25" office:value-type="float" office:value="2118">
            <text:p>2.118</text:p>
          </table:table-cell>
          <table:table-cell table:style-name="ce46" office:value-type="float" office:value="2026">
            <text:p>2.026</text:p>
          </table:table-cell>
          <table:table-cell table:style-name="ce46" office:value-type="float" office:value="1360">
            <text:p>1.360</text:p>
          </table:table-cell>
          <table:table-cell table:style-name="ce46" office:value-type="float" office:value="2029">
            <text:p>2.029</text:p>
          </table:table-cell>
          <table:table-cell table:style-name="ce46" office:value-type="float" office:value="2356">
            <text:p>2.356</text:p>
          </table:table-cell>
          <table:table-cell table:style-name="ce57" table:formula="of:=[.B19]+[.C19]+[.D19]+[.E19]" office:value-type="float" office:value="2802">
            <text:p>2.802</text:p>
          </table:table-cell>
          <table:table-cell table:style-name="ce57" table:formula="of:=[.F19]+[.G19]+[.H19]+[.I19]" office:value-type="float" office:value="6501">
            <text:p>6.501</text:p>
          </table:table-cell>
          <table:table-cell table:style-name="ce57" table:formula="of:=+[.J19]+[.K19]+[.L19]+[.M19]" office:value-type="float" office:value="10655">
            <text:p>10.655</text:p>
          </table:table-cell>
          <table:table-cell table:style-name="ce57" table:formula="of:=+[.N19]+[.O19]+[.P19]+[.Q19]" office:value-type="float" office:value="10276">
            <text:p>10.276</text:p>
          </table:table-cell>
          <table:table-cell table:style-name="ce57" table:formula="of:=+[.R19]+[.S19]+[.T19]+[.U19]" office:value-type="float" office:value="7533">
            <text:p>7.533</text:p>
          </table:table-cell>
          <table:table-cell table:number-columns-repeated="997"/>
        </table:table-row>
        <table:table-row table:style-name="ro5">
          <table:table-cell table:style-name="ce4" office:value-type="string">
            <text:p>MURCIA</text:p>
          </table:table-cell>
          <table:table-cell table:style-name="ce13" office:value-type="float" office:value="199">
            <text:p>199</text:p>
          </table:table-cell>
          <table:table-cell table:style-name="ce25" office:value-type="float" office:value="238">
            <text:p>238</text:p>
          </table:table-cell>
          <table:table-cell table:style-name="ce25" office:value-type="float" office:value="230">
            <text:p>230</text:p>
          </table:table-cell>
          <table:table-cell table:style-name="ce25" office:value-type="float" office:value="346">
            <text:p>346</text:p>
          </table:table-cell>
          <table:table-cell table:style-name="ce25" office:value-type="float" office:value="373">
            <text:p>373</text:p>
          </table:table-cell>
          <table:table-cell table:style-name="ce25" office:value-type="float" office:value="687">
            <text:p>687</text:p>
          </table:table-cell>
          <table:table-cell table:style-name="ce25" office:value-type="float" office:value="632">
            <text:p>632</text:p>
          </table:table-cell>
          <table:table-cell table:style-name="ce25" office:value-type="float" office:value="1023">
            <text:p>1.023</text:p>
          </table:table-cell>
          <table:table-cell table:style-name="ce25" office:value-type="float" office:value="1130">
            <text:p>1.130</text:p>
          </table:table-cell>
          <table:table-cell table:style-name="ce25" office:value-type="float" office:value="999">
            <text:p>999</text:p>
          </table:table-cell>
          <table:table-cell table:style-name="ce25" office:value-type="float" office:value="944">
            <text:p>944</text:p>
          </table:table-cell>
          <table:table-cell table:style-name="ce25" office:value-type="float" office:value="1502">
            <text:p>1.502</text:p>
          </table:table-cell>
          <table:table-cell table:style-name="ce25" office:value-type="float" office:value="1524">
            <text:p>1.524</text:p>
          </table:table-cell>
          <table:table-cell table:style-name="ce25" office:value-type="float" office:value="1321">
            <text:p>1.321</text:p>
          </table:table-cell>
          <table:table-cell table:style-name="ce46" office:value-type="float" office:value="895">
            <text:p>895</text:p>
          </table:table-cell>
          <table:table-cell table:style-name="ce46" office:value-type="float" office:value="1217">
            <text:p>1.217</text:p>
          </table:table-cell>
          <table:table-cell table:style-name="ce45" office:value-type="float" office:value="1085">
            <text:p>1.085</text:p>
          </table:table-cell>
          <table:table-cell table:style-name="ce45" office:value-type="float" office:value="1014">
            <text:p>1.014</text:p>
          </table:table-cell>
          <table:table-cell table:style-name="ce45" office:value-type="float" office:value="719">
            <text:p>719</text:p>
          </table:table-cell>
          <table:table-cell table:style-name="ce45" office:value-type="float" office:value="1336">
            <text:p>1.336</text:p>
          </table:table-cell>
          <table:table-cell table:style-name="ce45" office:value-type="float" office:value="1471">
            <text:p>1.471</text:p>
          </table:table-cell>
          <table:table-cell table:style-name="ce57" table:formula="of:=[.B20]+[.C20]+[.D20]+[.E20]" office:value-type="float" office:value="1013">
            <text:p>1.013</text:p>
          </table:table-cell>
          <table:table-cell table:style-name="ce57" table:formula="of:=[.F20]+[.G20]+[.H20]+[.I20]" office:value-type="float" office:value="2715">
            <text:p>2.715</text:p>
          </table:table-cell>
          <table:table-cell table:style-name="ce57" table:formula="of:=+[.J20]+[.K20]+[.L20]+[.M20]" office:value-type="float" office:value="4575">
            <text:p>4.575</text:p>
          </table:table-cell>
          <table:table-cell table:style-name="ce57" table:formula="of:=+[.N20]+[.O20]+[.P20]+[.Q20]" office:value-type="float" office:value="4957">
            <text:p>4.957</text:p>
          </table:table-cell>
          <table:table-cell table:style-name="ce57" table:formula="of:=+[.R20]+[.S20]+[.T20]+[.U20]" office:value-type="float" office:value="4154">
            <text:p>4.154</text:p>
          </table:table-cell>
          <table:table-cell table:number-columns-repeated="997"/>
        </table:table-row>
        <table:table-row table:style-name="ro5">
          <table:table-cell table:style-name="ce4" office:value-type="string">
            <text:p>NAVARRA</text:p>
          </table:table-cell>
          <table:table-cell table:style-name="ce13" office:value-type="float" office:value="40">
            <text:p>40</text:p>
          </table:table-cell>
          <table:table-cell table:style-name="ce25" office:value-type="float" office:value="55">
            <text:p>55</text:p>
          </table:table-cell>
          <table:table-cell table:style-name="ce25" office:value-type="float" office:value="29">
            <text:p>29</text:p>
          </table:table-cell>
          <table:table-cell table:style-name="ce25" office:value-type="float" office:value="54">
            <text:p>54</text:p>
          </table:table-cell>
          <table:table-cell table:style-name="ce25" office:value-type="float" office:value="96">
            <text:p>96</text:p>
          </table:table-cell>
          <table:table-cell table:style-name="ce25" office:value-type="float" office:value="93">
            <text:p>93</text:p>
          </table:table-cell>
          <table:table-cell table:style-name="ce25" office:value-type="float" office:value="95">
            <text:p>95</text:p>
          </table:table-cell>
          <table:table-cell table:style-name="ce25" office:value-type="float" office:value="167">
            <text:p>167</text:p>
          </table:table-cell>
          <table:table-cell table:style-name="ce25" office:value-type="float" office:value="140">
            <text:p>140</text:p>
          </table:table-cell>
          <table:table-cell table:style-name="ce25" office:value-type="float" office:value="198">
            <text:p>198</text:p>
          </table:table-cell>
          <table:table-cell table:style-name="ce25" office:value-type="float" office:value="132">
            <text:p>132</text:p>
          </table:table-cell>
          <table:table-cell table:style-name="ce25" office:value-type="float" office:value="268">
            <text:p>268</text:p>
          </table:table-cell>
          <table:table-cell table:style-name="ce25" office:value-type="float" office:value="209">
            <text:p>209</text:p>
          </table:table-cell>
          <table:table-cell table:style-name="ce25" office:value-type="float" office:value="138">
            <text:p>138</text:p>
          </table:table-cell>
          <table:table-cell table:style-name="ce46" office:value-type="float" office:value="174">
            <text:p>174</text:p>
          </table:table-cell>
          <table:table-cell table:style-name="ce46" office:value-type="float" office:value="158">
            <text:p>158</text:p>
          </table:table-cell>
          <table:table-cell table:style-name="ce46" office:value-type="float" office:value="165">
            <text:p>165</text:p>
          </table:table-cell>
          <table:table-cell table:style-name="ce46" office:value-type="float" office:value="171">
            <text:p>171</text:p>
          </table:table-cell>
          <table:table-cell table:style-name="ce46" office:value-type="float" office:value="111">
            <text:p>111</text:p>
          </table:table-cell>
          <table:table-cell table:style-name="ce46" office:value-type="float" office:value="167">
            <text:p>167</text:p>
          </table:table-cell>
          <table:table-cell table:style-name="ce46" office:value-type="float" office:value="183">
            <text:p>183</text:p>
          </table:table-cell>
          <table:table-cell table:style-name="ce57" table:formula="of:=[.B21]+[.C21]+[.D21]+[.E21]" office:value-type="float" office:value="178">
            <text:p>178</text:p>
          </table:table-cell>
          <table:table-cell table:style-name="ce57" table:formula="of:=[.F21]+[.G21]+[.H21]+[.I21]" office:value-type="float" office:value="451">
            <text:p>451</text:p>
          </table:table-cell>
          <table:table-cell table:style-name="ce57" table:formula="of:=+[.J21]+[.K21]+[.L21]+[.M21]" office:value-type="float" office:value="738">
            <text:p>738</text:p>
          </table:table-cell>
          <table:table-cell table:style-name="ce57" table:formula="of:=+[.N21]+[.O21]+[.P21]+[.Q21]" office:value-type="float" office:value="679">
            <text:p>679</text:p>
          </table:table-cell>
          <table:table-cell table:style-name="ce57" table:formula="of:=+[.R21]+[.S21]+[.T21]+[.U21]" office:value-type="float" office:value="614">
            <text:p>614</text:p>
          </table:table-cell>
          <table:table-cell table:number-columns-repeated="997"/>
        </table:table-row>
        <table:table-row table:style-name="ro5">
          <table:table-cell table:style-name="ce4" office:value-type="string">
            <text:p>PAÍS VASCO</text:p>
          </table:table-cell>
          <table:table-cell table:style-name="ce13" office:value-type="float" office:value="154">
            <text:p>154</text:p>
          </table:table-cell>
          <table:table-cell table:style-name="ce25" office:value-type="float" office:value="152">
            <text:p>152</text:p>
          </table:table-cell>
          <table:table-cell table:style-name="ce25" office:value-type="float" office:value="104">
            <text:p>104</text:p>
          </table:table-cell>
          <table:table-cell table:style-name="ce25" office:value-type="float" office:value="174">
            <text:p>174</text:p>
          </table:table-cell>
          <table:table-cell table:style-name="ce25" office:value-type="float" office:value="200">
            <text:p>200</text:p>
          </table:table-cell>
          <table:table-cell table:style-name="ce25" office:value-type="float" office:value="237">
            <text:p>237</text:p>
          </table:table-cell>
          <table:table-cell table:style-name="ce25" office:value-type="float" office:value="219">
            <text:p>219</text:p>
          </table:table-cell>
          <table:table-cell table:style-name="ce25" office:value-type="float" office:value="329">
            <text:p>329</text:p>
          </table:table-cell>
          <table:table-cell table:style-name="ce25" office:value-type="float" office:value="341">
            <text:p>341</text:p>
          </table:table-cell>
          <table:table-cell table:style-name="ce25" office:value-type="float" office:value="320">
            <text:p>320</text:p>
          </table:table-cell>
          <table:table-cell table:style-name="ce25" office:value-type="float" office:value="280">
            <text:p>280</text:p>
          </table:table-cell>
          <table:table-cell table:style-name="ce25" office:value-type="float" office:value="314">
            <text:p>314</text:p>
          </table:table-cell>
          <table:table-cell table:style-name="ce25" office:value-type="float" office:value="335">
            <text:p>335</text:p>
          </table:table-cell>
          <table:table-cell table:style-name="ce25" office:value-type="float" office:value="338">
            <text:p>338</text:p>
          </table:table-cell>
          <table:table-cell table:style-name="ce46" office:value-type="float" office:value="245">
            <text:p>245</text:p>
          </table:table-cell>
          <table:table-cell table:style-name="ce46" office:value-type="float" office:value="257">
            <text:p>257</text:p>
          </table:table-cell>
          <table:table-cell table:style-name="ce46" office:value-type="float" office:value="312">
            <text:p>312</text:p>
          </table:table-cell>
          <table:table-cell table:style-name="ce46" office:value-type="float" office:value="341">
            <text:p>341</text:p>
          </table:table-cell>
          <table:table-cell table:style-name="ce46" office:value-type="float" office:value="232">
            <text:p>232</text:p>
          </table:table-cell>
          <table:table-cell table:style-name="ce46" office:value-type="float" office:value="289">
            <text:p>289</text:p>
          </table:table-cell>
          <table:table-cell table:style-name="ce46" office:value-type="float" office:value="322">
            <text:p>322</text:p>
          </table:table-cell>
          <table:table-cell table:style-name="ce57" table:formula="of:=[.B22]+[.C22]+[.D22]+[.E22]" office:value-type="float" office:value="584">
            <text:p>584</text:p>
          </table:table-cell>
          <table:table-cell table:style-name="ce57" table:formula="of:=[.F22]+[.G22]+[.H22]+[.I22]" office:value-type="float" office:value="985">
            <text:p>985</text:p>
          </table:table-cell>
          <table:table-cell table:style-name="ce57" table:formula="of:=+[.J22]+[.K22]+[.L22]+[.M22]" office:value-type="float" office:value="1255">
            <text:p>1.255</text:p>
          </table:table-cell>
          <table:table-cell table:style-name="ce57" table:formula="of:=+[.N22]+[.O22]+[.P22]+[.Q22]" office:value-type="float" office:value="1175">
            <text:p>1.175</text:p>
          </table:table-cell>
          <table:table-cell table:style-name="ce57" table:formula="of:=+[.R22]+[.S22]+[.T22]+[.U22]" office:value-type="float" office:value="1174">
            <text:p>1.174</text:p>
          </table:table-cell>
          <table:table-cell table:number-columns-repeated="997"/>
        </table:table-row>
        <table:table-row table:style-name="ro5">
          <table:table-cell table:style-name="ce6" office:value-type="string">
            <text:p>LA RIOJA</text:p>
          </table:table-cell>
          <table:table-cell table:style-name="ce15" office:value-type="float" office:value="42">
            <text:p>42</text:p>
          </table:table-cell>
          <table:table-cell table:style-name="ce27" office:value-type="float" office:value="33">
            <text:p>33</text:p>
          </table:table-cell>
          <table:table-cell table:style-name="ce27" office:value-type="float" office:value="27">
            <text:p>27</text:p>
          </table:table-cell>
          <table:table-cell table:number-columns-repeated="2" table:style-name="ce27" office:value-type="float" office:value="52">
            <text:p>52</text:p>
          </table:table-cell>
          <table:table-cell table:style-name="ce27" office:value-type="float" office:value="77">
            <text:p>77</text:p>
          </table:table-cell>
          <table:table-cell table:style-name="ce27" office:value-type="float" office:value="106">
            <text:p>106</text:p>
          </table:table-cell>
          <table:table-cell table:style-name="ce27" office:value-type="float" office:value="156">
            <text:p>156</text:p>
          </table:table-cell>
          <table:table-cell table:style-name="ce27" office:value-type="float" office:value="191">
            <text:p>191</text:p>
          </table:table-cell>
          <table:table-cell table:style-name="ce27" office:value-type="float" office:value="184">
            <text:p>184</text:p>
          </table:table-cell>
          <table:table-cell table:style-name="ce27" office:value-type="float" office:value="130">
            <text:p>130</text:p>
          </table:table-cell>
          <table:table-cell table:style-name="ce27" office:value-type="float" office:value="182">
            <text:p>182</text:p>
          </table:table-cell>
          <table:table-cell table:style-name="ce27" office:value-type="float" office:value="231">
            <text:p>231</text:p>
          </table:table-cell>
          <table:table-cell table:style-name="ce27" office:value-type="float" office:value="146">
            <text:p>146</text:p>
          </table:table-cell>
          <table:table-cell table:style-name="ce48" office:value-type="float" office:value="109">
            <text:p>109</text:p>
          </table:table-cell>
          <table:table-cell table:style-name="ce48" office:value-type="float" office:value="129">
            <text:p>129</text:p>
          </table:table-cell>
          <table:table-cell table:style-name="ce48" office:value-type="float" office:value="157">
            <text:p>157</text:p>
          </table:table-cell>
          <table:table-cell table:style-name="ce48" office:value-type="float" office:value="129">
            <text:p>129</text:p>
          </table:table-cell>
          <table:table-cell table:style-name="ce48" office:value-type="float" office:value="68">
            <text:p>68</text:p>
          </table:table-cell>
          <table:table-cell table:style-name="ce48" office:value-type="float" office:value="134">
            <text:p>134</text:p>
          </table:table-cell>
          <table:table-cell table:style-name="ce48" office:value-type="float" office:value="147">
            <text:p>147</text:p>
          </table:table-cell>
          <table:table-cell table:style-name="ce59" table:formula="of:=[.B23]+[.C23]+[.D23]+[.E23]" office:value-type="float" office:value="154">
            <text:p>154</text:p>
          </table:table-cell>
          <table:table-cell table:style-name="ce59" table:formula="of:=[.F23]+[.G23]+[.H23]+[.I23]" office:value-type="float" office:value="391">
            <text:p>391</text:p>
          </table:table-cell>
          <table:table-cell table:style-name="ce59" table:formula="of:=+[.J23]+[.K23]+[.L23]+[.M23]" office:value-type="float" office:value="687">
            <text:p>687</text:p>
          </table:table-cell>
          <table:table-cell table:style-name="ce59" table:formula="of:=+[.N23]+[.O23]+[.P23]+[.Q23]" office:value-type="float" office:value="615">
            <text:p>615</text:p>
          </table:table-cell>
          <table:table-cell table:style-name="ce59" table:formula="of:=+[.R23]+[.S23]+[.T23]+[.U23]" office:value-type="float" office:value="488">
            <text:p>488</text:p>
          </table:table-cell>
          <table:table-cell table:number-columns-repeated="997"/>
        </table:table-row>
        <table:table-row table:style-name="ro5">
          <table:table-cell table:style-name="ce7" office:value-type="string">
            <text:p>TOTAL</text:p>
          </table:table-cell>
          <table:table-cell table:style-name="ce16" table:formula="of:=SUM([.B7:.B23])" office:value-type="float" office:value="5688">
            <text:p>5.688</text:p>
          </table:table-cell>
          <table:table-cell table:style-name="ce16" table:formula="of:=SUM([.C7:.C23])" office:value-type="float" office:value="5935">
            <text:p>5.935</text:p>
          </table:table-cell>
          <table:table-cell table:style-name="ce16" table:formula="of:=SUM([.D7:.D23])" office:value-type="float" office:value="5484">
            <text:p>5.484</text:p>
          </table:table-cell>
          <table:table-cell table:style-name="ce16" table:formula="of:=SUM([.E7:.E23])" office:value-type="float" office:value="8836">
            <text:p>8.836</text:p>
          </table:table-cell>
          <table:table-cell table:style-name="ce16" table:formula="of:=SUM([.F7:.F23])" office:value-type="float" office:value="11050">
            <text:p>11.050</text:p>
          </table:table-cell>
          <table:table-cell table:style-name="ce16" table:formula="of:=SUM([.G7:.G23])" office:value-type="float" office:value="12938">
            <text:p>12.938</text:p>
          </table:table-cell>
          <table:table-cell table:style-name="ce16" table:formula="of:=SUM([.H7:.H23])" office:value-type="float" office:value="13487">
            <text:p>13.487</text:p>
          </table:table-cell>
          <table:table-cell table:style-name="ce16" table:formula="of:=SUM([.I7:.I23])" office:value-type="float" office:value="21211">
            <text:p>21.211</text:p>
          </table:table-cell>
          <table:table-cell table:style-name="ce16" table:formula="of:=SUM([.J7:.J23])" office:value-type="float" office:value="23433">
            <text:p>23.433</text:p>
          </table:table-cell>
          <table:table-cell table:style-name="ce16" table:formula="of:=SUM([.K7:.K23])" office:value-type="float" office:value="23704">
            <text:p>23.704</text:p>
          </table:table-cell>
          <table:table-cell table:style-name="ce16" table:formula="of:=SUM([.L7:.L23])" office:value-type="float" office:value="19241">
            <text:p>19.241</text:p>
          </table:table-cell>
          <table:table-cell table:style-name="ce16" table:formula="of:=SUM([.M7:.M23])" office:value-type="float" office:value="26941">
            <text:p>26.941</text:p>
          </table:table-cell>
          <table:table-cell table:style-name="ce16" office:value-type="float" office:value="27597">
            <text:p>27.597</text:p>
          </table:table-cell>
          <table:table-cell table:style-name="ce16" table:formula="of:=SUM([.O7:.O23])" office:value-type="float" office:value="24533">
            <text:p>24.533</text:p>
          </table:table-cell>
          <table:table-cell table:style-name="ce16" table:formula="of:=SUM([.P7:.P23])" office:value-type="float" office:value="19358">
            <text:p>19.358</text:p>
          </table:table-cell>
          <table:table-cell table:style-name="ce16" table:formula="of:=SUM([.Q7:.Q23])" office:value-type="float" office:value="22148">
            <text:p>22.148</text:p>
          </table:table-cell>
          <table:table-cell table:style-name="ce16" table:formula="of:=SUM([.R7:.R23])" office:value-type="float" office:value="21737">
            <text:p>21.737</text:p>
          </table:table-cell>
          <table:table-cell table:style-name="ce16" table:formula="of:=SUM([.S7:.S23])" office:value-type="float" office:value="20505">
            <text:p>20.505</text:p>
          </table:table-cell>
          <table:table-cell table:style-name="ce16" table:formula="of:=SUM([.T7:.T23])" office:value-type="float" office:value="14861">
            <text:p>14.861</text:p>
          </table:table-cell>
          <table:table-cell table:style-name="ce16" table:formula="of:=SUM([.U7:.U23])" office:value-type="float" office:value="20751">
            <text:p>20.751</text:p>
          </table:table-cell>
          <table:table-cell table:style-name="ce16" table:formula="of:=SUM([.V7:.V23])" office:value-type="float" office:value="24792">
            <text:p>24.792</text:p>
          </table:table-cell>
          <table:table-cell table:style-name="ce16" table:formula="of:=SUM([.W7:.W23])" office:value-type="float" office:value="25943">
            <text:p>25.943</text:p>
          </table:table-cell>
          <table:table-cell table:style-name="ce16" table:formula="of:=SUM([.X7:.X23])" office:value-type="float" office:value="58686">
            <text:p>58.686</text:p>
          </table:table-cell>
          <table:table-cell table:style-name="ce16" table:formula="of:=SUM([.Y7:.Y23])" office:value-type="float" office:value="93319">
            <text:p>93.319</text:p>
          </table:table-cell>
          <table:table-cell table:style-name="ce61" table:formula="of:=SUM([.Z7:.Z23])" office:value-type="float" office:value="93636">
            <text:p>93.636</text:p>
          </table:table-cell>
          <table:table-cell table:style-name="ce61" table:formula="of:=+[.R24]+[.S24]+[.T24]+[.U24]" office:value-type="float" office:value="77854">
            <text:p>77.854</text:p>
          </table:table-cell>
          <table:table-cell table:number-columns-repeated="997"/>
        </table:table-row>
        <table:table-row table:style-name="ro1">
          <table:table-cell/>
          <table:table-cell table:style-name="ce17"/>
          <table:table-cell table:number-columns-repeated="3"/>
          <table:table-cell table:style-name="ce17"/>
          <table:table-cell table:number-columns-repeated="1018"/>
        </table:table-row>
        <table:table-row table:style-name="ro6">
          <table:table-cell table:style-name="ce8" office:value-type="string" table:number-columns-spanned="4" table:number-rows-spanned="1">
            <text:p>Evolucion respecto al mismo trimestre del año anterior de Ejecuciones hipotecarias</text:p>
          </table:table-cell>
          <table:covered-table-cell table:number-columns-repeated="3" table:style-name="ce18"/>
          <table:table-cell/>
          <table:table-cell table:style-name="ce17"/>
          <table:table-cell table:number-columns-repeated="20"/>
          <table:table-cell table:formula="of:=SUM([.W24:.AA24])" office:value-type="float" office:value="349438">
            <text:p>349438</text:p>
          </table:table-cell>
          <table:table-cell table:number-columns-repeated="997"/>
        </table:table-row>
        <table:table-row table:style-name="ro1">
          <table:table-cell table:number-columns-repeated="1024"/>
        </table:table-row>
        <table:table-row table:style-name="ro7">
          <table:table-cell/>
          <table:table-cell table:style-name="ce11" office:value-type="string">
            <text:p>Evolución <text:s/>08-T1</text:p>
          </table:table-cell>
          <table:table-cell table:style-name="ce11" office:value-type="string">
            <text:p>Evolución <text:s/>08-T2</text:p>
          </table:table-cell>
          <table:table-cell table:style-name="ce11" office:value-type="string">
            <text:p>Evolución <text:s/>08-T3</text:p>
          </table:table-cell>
          <table:table-cell table:style-name="ce11" office:value-type="string">
            <text:p>Evolución <text:s/>08-T4</text:p>
          </table:table-cell>
          <table:table-cell table:style-name="ce11" office:value-type="string">
            <text:p>Evolución <text:s/>09-T1</text:p>
          </table:table-cell>
          <table:table-cell table:style-name="ce11" office:value-type="string">
            <text:p>Evolución <text:s/>09-T2</text:p>
          </table:table-cell>
          <table:table-cell table:style-name="ce11" office:value-type="string">
            <text:p>Evolución <text:s/>09-T3</text:p>
          </table:table-cell>
          <table:table-cell table:style-name="ce11" office:value-type="string">
            <text:p>Evolución 09-T4</text:p>
          </table:table-cell>
          <table:table-cell table:style-name="ce11" office:value-type="string">
            <text:p>Evolución 10-T1</text:p>
          </table:table-cell>
          <table:table-cell table:style-name="ce11" office:value-type="string">
            <text:p>Evolución 10-T2</text:p>
          </table:table-cell>
          <table:table-cell table:style-name="ce11" office:value-type="string">
            <text:p>Evolución 10-T3</text:p>
          </table:table-cell>
          <table:table-cell table:style-name="ce11" office:value-type="string">
            <text:p>Evolución 10-T4</text:p>
          </table:table-cell>
          <table:table-cell table:style-name="ce11" office:value-type="string">
            <text:p>Evolución 11-T1</text:p>
          </table:table-cell>
          <table:table-cell table:style-name="ce11" office:value-type="string">
            <text:p>Evolución 11-T2</text:p>
          </table:table-cell>
          <table:table-cell table:style-name="ce11" office:value-type="string">
            <text:p>Evolución 11-T3</text:p>
          </table:table-cell>
          <table:table-cell table:style-name="ce11" office:value-type="string">
            <text:p>Evolución 11-T4</text:p>
          </table:table-cell>
          <table:table-cell table:style-name="ce11" office:value-type="string">
            <text:p>Evolución 12-T1</text:p>
          </table:table-cell>
          <table:table-cell table:style-name="ce11" office:value-type="string">
            <text:p>Evolución 2007 - 2008</text:p>
          </table:table-cell>
          <table:table-cell table:style-name="ce11" office:value-type="string">
            <text:p>Evolución 2008-2009</text:p>
          </table:table-cell>
          <table:table-cell table:style-name="ce11" office:value-type="string">
            <text:p>Evolución 2009-2010</text:p>
          </table:table-cell>
          <table:table-cell table:style-name="ce11" office:value-type="string">
            <text:p>Evolución 2010-2011</text:p>
          </table:table-cell>
          <table:table-cell table:number-columns-repeated="1002"/>
        </table:table-row>
        <table:table-row table:style-name="ro8">
          <table:table-cell table:style-name="ce3" office:value-type="string">
            <text:p>ANDALUCÍA</text:p>
          </table:table-cell>
          <table:table-cell table:style-name="ce19" table:formula="of:=+([.F7]-[.B7])/[.B7]" office:value-type="percentage" office:value="1.09045226130653">
            <text:p>109,0%</text:p>
          </table:table-cell>
          <table:table-cell table:style-name="ce28" table:formula="of:=+([.G7]-[.C7])/[.C7]" office:value-type="percentage" office:value="1.38123167155425">
            <text:p>138,1%</text:p>
          </table:table-cell>
          <table:table-cell table:style-name="ce33" table:formula="of:=+([.H7]-[.D7])/[.D7]" office:value-type="percentage" office:value="1.77586206896552">
            <text:p>177,6%</text:p>
          </table:table-cell>
          <table:table-cell table:style-name="ce39" table:formula="of:=+([.I7]-[.E7])/[.E7]" office:value-type="percentage" office:value="1.64299182903834">
            <text:p>164,3%</text:p>
          </table:table-cell>
          <table:table-cell table:style-name="ce39" table:formula="of:=+([.J7]-[.F7])/[.F7]" office:value-type="percentage" office:value="1.33557692307692">
            <text:p>133,6%</text:p>
          </table:table-cell>
          <table:table-cell table:style-name="ce40" table:formula="of:=+([.K7]-[.G7])/[.G7]" office:value-type="percentage" office:value="0.917898193760263">
            <text:p>91,8%</text:p>
          </table:table-cell>
          <table:table-cell table:style-name="ce40" table:formula="of:=+([.L7]-[.H7])/[.H7]" office:value-type="percentage" office:value="0.278407014979905">
            <text:p>27,8%</text:p>
          </table:table-cell>
          <table:table-cell table:style-name="ce40" table:formula="of:=+([.M7]-[.I7])/[.I7]" office:value-type="percentage" office:value="0.128418549346017">
            <text:p>12,8%</text:p>
          </table:table-cell>
          <table:table-cell table:style-name="ce40" table:formula="of:=+([.N7]-[.J7])/[.J7]" office:value-type="percentage" office:value="-0.0452861259777686">
            <text:p>-4,5%</text:p>
          </table:table-cell>
          <table:table-cell table:style-name="ce40" table:formula="of:=+([.O7]-[.K7])/[.K7]" office:value-type="percentage" office:value="-0.0528681506849315">
            <text:p>-5,3%</text:p>
          </table:table-cell>
          <table:table-cell table:style-name="ce40" table:formula="of:=+([.P7]-[.L7])/[.L7]" office:value-type="percentage" office:value="0.216633323806802">
            <text:p>21,7%</text:p>
          </table:table-cell>
          <table:table-cell table:style-name="ce40" table:formula="of:=+([.Q7]-[.M7])/[.M7]" office:value-type="percentage" office:value="-0.0320337197049526">
            <text:p>-3,2%</text:p>
          </table:table-cell>
          <table:table-cell table:style-name="ce40" table:formula="of:=+([.R7]-[.N7])/[.N7]" office:value-type="percentage" office:value="0.0140146614920224">
            <text:p>1,4%</text:p>
          </table:table-cell>
          <table:table-cell table:style-name="ce40" table:formula="of:=+([.S7]-[.O7])/[.O7]" office:value-type="percentage" office:value="-0.0284745762711864">
            <text:p>-2,8%</text:p>
          </table:table-cell>
          <table:table-cell table:style-name="ce40" table:formula="of:=+([.T7]-[.P7])/[.P7]" office:value-type="percentage" office:value="-0.262861169837914">
            <text:p>-26,3%</text:p>
          </table:table-cell>
          <table:table-cell table:style-name="ce40" table:formula="of:=+([.U7]-[.Q7])/[.Q7]" office:value-type="percentage" office:value="-0.0914435009797518">
            <text:p>-9,1%</text:p>
          </table:table-cell>
          <table:table-cell table:style-name="ce40" table:formula="of:=+([.V7]-[.R7])/[.R7]" office:value-type="percentage" office:value="0.0306187539868169">
            <text:p>3,1%</text:p>
          </table:table-cell>
          <table:table-cell table:style-name="ce50" table:formula="of:=+([.X7]-[.W7])/[.W7]" office:value-type="percentage" office:value="1.49357997823721">
            <text:p>149,4%</text:p>
          </table:table-cell>
          <table:table-cell table:style-name="ce50" table:formula="of:=+([.Y7]-[.X7])/[.X7]" office:value-type="percentage" office:value="0.551230581253273">
            <text:p>55,1%</text:p>
          </table:table-cell>
          <table:table-cell table:style-name="ce50" table:formula="of:=+([.Z7]-[.Y7])/[.Y7]" office:value-type="percentage" office:value="0.00782041183751547">
            <text:p>0,8%</text:p>
          </table:table-cell>
          <table:table-cell table:style-name="ce50" table:formula="of:=+([.AA7]-[.Z7])/[.Z7]" office:value-type="percentage" office:value="-0.0893206051470999">
            <text:p>-8,9%</text:p>
          </table:table-cell>
          <table:table-cell table:number-columns-repeated="1002"/>
        </table:table-row>
        <table:table-row table:style-name="ro8">
          <table:table-cell table:style-name="ce4" office:value-type="string">
            <text:p>ARAGÓN</text:p>
          </table:table-cell>
          <table:table-cell table:style-name="ce20" table:formula="of:=+([.F8]-[.B8])/[.B8]" office:value-type="percentage" office:value="1.35514018691589">
            <text:p>135,5%</text:p>
          </table:table-cell>
          <table:table-cell table:style-name="ce29" table:formula="of:=+([.G8]-[.C8])/[.C8]" office:value-type="percentage" office:value="1.14782608695652">
            <text:p>114,8%</text:p>
          </table:table-cell>
          <table:table-cell table:style-name="ce34" table:formula="of:=+([.H8]-[.D8])/[.D8]" office:value-type="percentage" office:value="1.21367521367521">
            <text:p>121,4%</text:p>
          </table:table-cell>
          <table:table-cell table:style-name="ce40" table:formula="of:=+([.I8]-[.E8])/[.E8]" office:value-type="percentage" office:value="1.40776699029126">
            <text:p>140,8%</text:p>
          </table:table-cell>
          <table:table-cell table:style-name="ce40" table:formula="of:=+([.J8]-[.F8])/[.F8]" office:value-type="percentage" office:value="1.53968253968254">
            <text:p>154,0%</text:p>
          </table:table-cell>
          <table:table-cell table:style-name="ce40" table:formula="of:=+([.K8]-[.G8])/[.G8]" office:value-type="percentage" office:value="1.49797570850202">
            <text:p>149,8%</text:p>
          </table:table-cell>
          <table:table-cell table:style-name="ce40" table:formula="of:=+([.L8]-[.H8])/[.H8]" office:value-type="percentage" office:value="0.957528957528957">
            <text:p>95,8%</text:p>
          </table:table-cell>
          <table:table-cell table:style-name="ce40" table:formula="of:=+([.M8]-[.I8])/[.I8]" office:value-type="percentage" office:value="0.439516129032258">
            <text:p>44,0%</text:p>
          </table:table-cell>
          <table:table-cell table:style-name="ce40" table:formula="of:=+([.N8]-[.J8])/[.J8]" office:value-type="percentage" office:value="-0.1546875">
            <text:p>-15,5%</text:p>
          </table:table-cell>
          <table:table-cell table:style-name="ce40" table:formula="of:=+([.O8]-[.K8])/[.K8]" office:value-type="percentage" office:value="-0.0923824959481362">
            <text:p>-9,2%</text:p>
          </table:table-cell>
          <table:table-cell table:style-name="ce40" table:formula="of:=+([.P8]-[.L8])/[.L8]" office:value-type="percentage" office:value="-0.118343195266272">
            <text:p>-11,8%</text:p>
          </table:table-cell>
          <table:table-cell table:style-name="ce40" table:formula="of:=+([.Q8]-[.M8])/[.M8]" office:value-type="percentage" office:value="-0.19047619047619">
            <text:p>-19,0%</text:p>
          </table:table-cell>
          <table:table-cell table:style-name="ce40" table:formula="of:=+([.R8]-[.N8])/[.N8]" office:value-type="percentage" office:value="0.0147874306839187">
            <text:p>1,5%</text:p>
          </table:table-cell>
          <table:table-cell table:style-name="ce40" table:formula="of:=+([.S8]-[.O8])/[.O8]" office:value-type="percentage" office:value="-0.0125">
            <text:p>-1,3%</text:p>
          </table:table-cell>
          <table:table-cell table:style-name="ce40" table:formula="of:=+([.T8]-[.P8])/[.P8]" office:value-type="percentage" office:value="-0.0492170022371365">
            <text:p>-4,9%</text:p>
          </table:table-cell>
          <table:table-cell table:style-name="ce40" table:formula="of:=+([.U8]-[.Q8])/[.Q8]" office:value-type="percentage" office:value="-0.185121107266436">
            <text:p>-18,5%</text:p>
          </table:table-cell>
          <table:table-cell table:style-name="ce40" table:formula="of:=+([.V8]-[.R8])/[.R8]" office:value-type="percentage" office:value="0.0200364298724954">
            <text:p>2,0%</text:p>
          </table:table-cell>
          <table:table-cell table:style-name="ce51" table:formula="of:=+([.X8]-[.W8])/[.W8]" office:value-type="percentage" office:value="1.30091743119266">
            <text:p>130,1%</text:p>
          </table:table-cell>
          <table:table-cell table:style-name="ce51" table:formula="of:=+([.Y8]-[.X8])/[.X8]" office:value-type="percentage" office:value="0.976076555023923">
            <text:p>97,6%</text:p>
          </table:table-cell>
          <table:table-cell table:style-name="ce51" table:formula="of:=+([.Z8]-[.Y8])/[.Y8]" office:value-type="percentage" office:value="-0.142050040355125">
            <text:p>-14,2%</text:p>
          </table:table-cell>
          <table:table-cell table:style-name="ce51" table:formula="of:=+([.AA8]-[.Z8])/[.Z8]" office:value-type="percentage" office:value="-0.0602069614299153">
            <text:p>-6,0%</text:p>
          </table:table-cell>
          <table:table-cell table:number-columns-repeated="1002"/>
        </table:table-row>
        <table:table-row table:style-name="ro8">
          <table:table-cell table:style-name="ce4" office:value-type="string">
            <text:p>ASTURIAS</text:p>
          </table:table-cell>
          <table:table-cell table:style-name="ce20" table:formula="of:=+([.F9]-[.B9])/[.B9]" office:value-type="percentage" office:value="0.336734693877551">
            <text:p>33,7%</text:p>
          </table:table-cell>
          <table:table-cell table:style-name="ce29" table:formula="of:=+([.G9]-[.C9])/[.C9]" office:value-type="percentage" office:value="0.378571428571429">
            <text:p>37,9%</text:p>
          </table:table-cell>
          <table:table-cell table:style-name="ce34" table:formula="of:=+([.H9]-[.D9])/[.D9]" office:value-type="percentage" office:value="0.244444444444444">
            <text:p>24,4%</text:p>
          </table:table-cell>
          <table:table-cell table:style-name="ce40" table:formula="of:=+([.I9]-[.E9])/[.E9]" office:value-type="percentage" office:value="0.526011560693642">
            <text:p>52,6%</text:p>
          </table:table-cell>
          <table:table-cell table:style-name="ce40" table:formula="of:=+([.J9]-[.F9])/[.F9]" office:value-type="percentage" office:value="0.984732824427481">
            <text:p>98,5%</text:p>
          </table:table-cell>
          <table:table-cell table:style-name="ce40" table:formula="of:=+([.K9]-[.G9])/[.G9]" office:value-type="percentage" office:value="0.269430051813471">
            <text:p>26,9%</text:p>
          </table:table-cell>
          <table:table-cell table:style-name="ce40" table:formula="of:=+([.L9]-[.H9])/[.H9]" office:value-type="percentage" office:value="0.255952380952381">
            <text:p>25,6%</text:p>
          </table:table-cell>
          <table:table-cell table:style-name="ce40" table:formula="of:=+([.M9]-[.I9])/[.I9]" office:value-type="percentage" office:value="0.0871212121212121">
            <text:p>8,7%</text:p>
          </table:table-cell>
          <table:table-cell table:style-name="ce40" table:formula="of:=+([.N9]-[.J9])/[.J9]" office:value-type="percentage" office:value="-0.0653846153846154">
            <text:p>-6,5%</text:p>
          </table:table-cell>
          <table:table-cell table:style-name="ce40" table:formula="of:=+([.O9]-[.K9])/[.K9]" office:value-type="percentage" office:value="-0.208163265306122">
            <text:p>-20,8%</text:p>
          </table:table-cell>
          <table:table-cell table:style-name="ce40" table:formula="of:=+([.P9]-[.L9])/[.L9]" office:value-type="percentage" office:value="-0.18957345971564">
            <text:p>-19,0%</text:p>
          </table:table-cell>
          <table:table-cell table:style-name="ce40" table:formula="of:=+([.Q9]-[.M9])/[.M9]" office:value-type="percentage" office:value="-0.10801393728223">
            <text:p>-10,8%</text:p>
          </table:table-cell>
          <table:table-cell table:style-name="ce40" table:formula="of:=+([.R9]-[.N9])/[.N9]" office:value-type="percentage" office:value="-0.119341563786008">
            <text:p>-11,9%</text:p>
          </table:table-cell>
          <table:table-cell table:style-name="ce40" table:formula="of:=+([.S9]-[.O9])/[.O9]" office:value-type="percentage" office:value="0.201030927835052">
            <text:p>20,1%</text:p>
          </table:table-cell>
          <table:table-cell table:style-name="ce40" table:formula="of:=+([.T9]-[.P9])/[.P9]" office:value-type="percentage" office:value="-0.228070175438596">
            <text:p>-22,8%</text:p>
          </table:table-cell>
          <table:table-cell table:style-name="ce40" table:formula="of:=+([.U9]-[.Q9])/[.Q9]" office:value-type="percentage" office:value="-0.26171875">
            <text:p>-26,2%</text:p>
          </table:table-cell>
          <table:table-cell table:style-name="ce40" table:formula="of:=+([.V9]-[.R9])/[.R9]" office:value-type="percentage" office:value="0.0514018691588785">
            <text:p>5,1%</text:p>
          </table:table-cell>
          <table:table-cell table:style-name="ce51" table:formula="of:=+([.X9]-[.W9])/[.W9]" office:value-type="percentage" office:value="0.384615384615385">
            <text:p>38,5%</text:p>
          </table:table-cell>
          <table:table-cell table:style-name="ce51" table:formula="of:=+([.Y9]-[.X9])/[.X9]" office:value-type="percentage" office:value="0.326719576719577">
            <text:p>32,7%</text:p>
          </table:table-cell>
          <table:table-cell table:style-name="ce51" table:formula="of:=+([.Z9]-[.Y9])/[.Y9]" office:value-type="percentage" office:value="-0.138584247258225">
            <text:p>-13,9%</text:p>
          </table:table-cell>
          <table:table-cell table:style-name="ce51" table:formula="of:=+([.AA9]-[.Z9])/[.Z9]" office:value-type="percentage" office:value="-0.111111111111111">
            <text:p>-11,1%</text:p>
          </table:table-cell>
          <table:table-cell table:number-columns-repeated="1002"/>
        </table:table-row>
        <table:table-row table:style-name="ro8">
          <table:table-cell table:style-name="ce4" office:value-type="string">
            <text:p>ILLES BALEARS</text:p>
          </table:table-cell>
          <table:table-cell table:style-name="ce20" table:formula="of:=+([.F10]-[.B10])/[.B10]" office:value-type="percentage" office:value="0.679012345679012">
            <text:p>67,9%</text:p>
          </table:table-cell>
          <table:table-cell table:style-name="ce29" table:formula="of:=+([.G10]-[.C10])/[.C10]" office:value-type="percentage" office:value="1.19354838709677">
            <text:p>119,4%</text:p>
          </table:table-cell>
          <table:table-cell table:style-name="ce34" table:formula="of:=+([.H10]-[.D10])/[.D10]" office:value-type="percentage" office:value="1.83040935672515">
            <text:p>183,0%</text:p>
          </table:table-cell>
          <table:table-cell table:style-name="ce40" table:formula="of:=+([.I10]-[.E10])/[.E10]" office:value-type="percentage" office:value="1.8921568627451">
            <text:p>189,2%</text:p>
          </table:table-cell>
          <table:table-cell table:style-name="ce40" table:formula="of:=+([.J10]-[.F10])/[.F10]" office:value-type="percentage" office:value="1.83088235294118">
            <text:p>183,1%</text:p>
          </table:table-cell>
          <table:table-cell table:style-name="ce40" table:formula="of:=+([.K10]-[.G10])/[.G10]" office:value-type="percentage" office:value="0.852941176470588">
            <text:p>85,3%</text:p>
          </table:table-cell>
          <table:table-cell table:style-name="ce40" table:formula="of:=+([.L10]-[.H10])/[.H10]" office:value-type="percentage" office:value="0.0103305785123967">
            <text:p>1,0%</text:p>
          </table:table-cell>
          <table:table-cell table:style-name="ce40" table:formula="of:=+([.M10]-[.I10])/[.I10]" office:value-type="percentage" office:value="0.122033898305085">
            <text:p>12,2%</text:p>
          </table:table-cell>
          <table:table-cell table:style-name="ce40" table:formula="of:=+([.N10]-[.J10])/[.J10]" office:value-type="percentage" office:value="-0.18961038961039">
            <text:p>-19,0%</text:p>
          </table:table-cell>
          <table:table-cell table:style-name="ce40" table:formula="of:=+([.O10]-[.K10])/[.K10]" office:value-type="percentage" office:value="-0.134920634920635">
            <text:p>-13,5%</text:p>
          </table:table-cell>
          <table:table-cell table:style-name="ce40" table:formula="of:=+([.P10]-[.L10])/[.L10]" office:value-type="percentage" office:value="-0.0613496932515337">
            <text:p>-6,1%</text:p>
          </table:table-cell>
          <table:table-cell table:style-name="ce40" table:formula="of:=+([.Q10]-[.M10])/[.M10]" office:value-type="percentage" office:value="-0.141993957703927">
            <text:p>-14,2%</text:p>
          </table:table-cell>
          <table:table-cell table:style-name="ce40" table:formula="of:=+([.R10]-[.N10])/[.N10]" office:value-type="percentage" office:value="-0.163461538461538">
            <text:p>-16,3%</text:p>
          </table:table-cell>
          <table:table-cell table:style-name="ce40" table:formula="of:=+([.S10]-[.O10])/[.O10]" office:value-type="percentage" office:value="-0.0948012232415902">
            <text:p>-9,5%</text:p>
          </table:table-cell>
          <table:table-cell table:style-name="ce40" table:formula="of:=+([.T10]-[.P10])/[.P10]" office:value-type="percentage" office:value="-0.137254901960784">
            <text:p>-13,7%</text:p>
          </table:table-cell>
          <table:table-cell table:style-name="ce40" table:formula="of:=+([.U10]-[.Q10])/[.Q10]" office:value-type="percentage" office:value="0.096830985915493">
            <text:p>9,7%</text:p>
          </table:table-cell>
          <table:table-cell table:style-name="ce40" table:formula="of:=+([.V10]-[.R10])/[.R10]" office:value-type="percentage" office:value="0.306513409961686">
            <text:p>30,7%</text:p>
          </table:table-cell>
          <table:table-cell table:style-name="ce51" table:formula="of:=+([.X10]-[.W10])/[.W10]" office:value-type="percentage" office:value="1.42600276625173">
            <text:p>142,6%</text:p>
          </table:table-cell>
          <table:table-cell table:style-name="ce51" table:formula="of:=+([.Y10]-[.X10])/[.X10]" office:value-type="percentage" office:value="0.526225769669327">
            <text:p>52,6%</text:p>
          </table:table-cell>
          <table:table-cell table:style-name="ce51" table:formula="of:=+([.Z10]-[.Y10])/[.Y10]" office:value-type="percentage" office:value="-0.138961524094135">
            <text:p>-13,9%</text:p>
          </table:table-cell>
          <table:table-cell table:style-name="ce51" table:formula="of:=+([.AA10]-[.Z10])/[.Z10]" office:value-type="percentage" office:value="-0.0746203904555315">
            <text:p>-7,5%</text:p>
          </table:table-cell>
          <table:table-cell table:number-columns-repeated="1002"/>
        </table:table-row>
        <table:table-row table:style-name="ro8">
          <table:table-cell table:style-name="ce4" office:value-type="string">
            <text:p>CANARIAS</text:p>
          </table:table-cell>
          <table:table-cell table:style-name="ce20" table:formula="of:=+([.F11]-[.B11])/[.B11]" office:value-type="percentage" office:value="1.34602076124567">
            <text:p>134,6%</text:p>
          </table:table-cell>
          <table:table-cell table:style-name="ce29" table:formula="of:=+([.G11]-[.C11])/[.C11]" office:value-type="percentage" office:value="1.28965517241379">
            <text:p>129,0%</text:p>
          </table:table-cell>
          <table:table-cell table:style-name="ce34" table:formula="of:=+([.H11]-[.D11])/[.D11]" office:value-type="percentage" office:value="1.05099150141643">
            <text:p>105,1%</text:p>
          </table:table-cell>
          <table:table-cell table:style-name="ce40" table:formula="of:=+([.I11]-[.E11])/[.E11]" office:value-type="percentage" office:value="1.28174603174603">
            <text:p>128,2%</text:p>
          </table:table-cell>
          <table:table-cell table:style-name="ce40" table:formula="of:=+([.J11]-[.F11])/[.F11]" office:value-type="percentage" office:value="1.1047197640118">
            <text:p>110,5%</text:p>
          </table:table-cell>
          <table:table-cell table:style-name="ce40" table:formula="of:=+([.K11]-[.G11])/[.G11]" office:value-type="percentage" office:value="1.24397590361446">
            <text:p>124,4%</text:p>
          </table:table-cell>
          <table:table-cell table:style-name="ce40" table:formula="of:=+([.L11]-[.H11])/[.H11]" office:value-type="percentage" office:value="0.668508287292818">
            <text:p>66,9%</text:p>
          </table:table-cell>
          <table:table-cell table:style-name="ce40" table:formula="of:=+([.M11]-[.I11])/[.I11]" office:value-type="percentage" office:value="0.24">
            <text:p>24,0%</text:p>
          </table:table-cell>
          <table:table-cell table:style-name="ce40" table:formula="of:=+([.N11]-[.J11])/[.J11]" office:value-type="percentage" office:value="-0.0939032936229853">
            <text:p>-9,4%</text:p>
          </table:table-cell>
          <table:table-cell table:style-name="ce40" table:formula="of:=+([.O11]-[.K11])/[.K11]" office:value-type="percentage" office:value="-0.118120805369128">
            <text:p>-11,8%</text:p>
          </table:table-cell>
          <table:table-cell table:style-name="ce40" table:formula="of:=+([.P11]-[.L11])/[.L11]" office:value-type="percentage" office:value="-0.163079470198675">
            <text:p>-16,3%</text:p>
          </table:table-cell>
          <table:table-cell table:style-name="ce40" table:formula="of:=+([.Q11]-[.M11])/[.M11]" office:value-type="percentage" office:value="-0.157784011220196">
            <text:p>-15,8%</text:p>
          </table:table-cell>
          <table:table-cell table:style-name="ce40" table:formula="of:=+([.R11]-[.N11])/[.N11]" office:value-type="percentage" office:value="0.00309358081979892">
            <text:p>0,3%</text:p>
          </table:table-cell>
          <table:table-cell table:style-name="ce40" table:formula="of:=+([.S11]-[.O11])/[.O11]" office:value-type="percentage" office:value="-0.181887366818874">
            <text:p>-18,2%</text:p>
          </table:table-cell>
          <table:table-cell table:style-name="ce40" table:formula="of:=+([.T11]-[.P11])/[.P11]" office:value-type="percentage" office:value="-0.287833827893175">
            <text:p>-28,8%</text:p>
          </table:table-cell>
          <table:table-cell table:style-name="ce40" table:formula="of:=+([.U11]-[.Q11])/[.Q11]" office:value-type="percentage" office:value="-0.154038301415487">
            <text:p>-15,4%</text:p>
          </table:table-cell>
          <table:table-cell table:style-name="ce40" table:formula="of:=+([.V11]-[.R11])/[.R11]" office:value-type="percentage" office:value="-0.18041634541249">
            <text:p>-18,0%</text:p>
          </table:table-cell>
          <table:table-cell table:style-name="ce51" table:formula="of:=+([.X11]-[.W11])/[.W11]" office:value-type="percentage" office:value="1.23955431754875">
            <text:p>124,0%</text:p>
          </table:table-cell>
          <table:table-cell table:style-name="ce51" table:formula="of:=+([.Y11]-[.X11])/[.X11]" office:value-type="percentage" office:value="0.726057213930348">
            <text:p>72,6%</text:p>
          </table:table-cell>
          <table:table-cell table:style-name="ce51" table:formula="of:=+([.Z11]-[.Y11])/[.Y11]" office:value-type="percentage" office:value="-0.131868131868132">
            <text:p>-13,2%</text:p>
          </table:table-cell>
          <table:table-cell table:style-name="ce51" table:formula="of:=+([.AA11]-[.Z11])/[.Z11]" office:value-type="percentage" office:value="-0.147540983606557">
            <text:p>-14,8%</text:p>
          </table:table-cell>
          <table:table-cell table:number-columns-repeated="1002"/>
        </table:table-row>
        <table:table-row table:style-name="ro8">
          <table:table-cell table:style-name="ce4" office:value-type="string">
            <text:p>CANTABRIA</text:p>
          </table:table-cell>
          <table:table-cell table:style-name="ce20" table:formula="of:=+([.F12]-[.B12])/[.B12]" office:value-type="percentage" office:value="0.258620689655172">
            <text:p>25,9%</text:p>
          </table:table-cell>
          <table:table-cell table:style-name="ce29" table:formula="of:=+([.G12]-[.C12])/[.C12]" office:value-type="percentage" office:value="0.784615384615385">
            <text:p>78,5%</text:p>
          </table:table-cell>
          <table:table-cell table:style-name="ce34" table:formula="of:=+([.H12]-[.D12])/[.D12]" office:value-type="percentage" office:value="1.65454545454545">
            <text:p>165,5%</text:p>
          </table:table-cell>
          <table:table-cell table:style-name="ce40" table:formula="of:=+([.I12]-[.E12])/[.E12]" office:value-type="percentage" office:value="1.32989690721649">
            <text:p>133,0%</text:p>
          </table:table-cell>
          <table:table-cell table:style-name="ce40" table:formula="of:=+([.J12]-[.F12])/[.F12]" office:value-type="percentage" office:value="1.71232876712329">
            <text:p>171,2%</text:p>
          </table:table-cell>
          <table:table-cell table:style-name="ce40" table:formula="of:=+([.K12]-[.G12])/[.G12]" office:value-type="percentage" office:value="0.698275862068966">
            <text:p>69,8%</text:p>
          </table:table-cell>
          <table:table-cell table:style-name="ce40" table:formula="of:=+([.L12]-[.H12])/[.H12]" office:value-type="percentage" office:value="0.0342465753424658">
            <text:p>3,4%</text:p>
          </table:table-cell>
          <table:table-cell table:style-name="ce40" table:formula="of:=+([.M12]-[.I12])/[.I12]" office:value-type="percentage" office:value="-0.0486725663716814">
            <text:p>-4,9%</text:p>
          </table:table-cell>
          <table:table-cell table:style-name="ce40" table:formula="of:=+([.N12]-[.J12])/[.J12]" office:value-type="percentage" office:value="0.0404040404040404">
            <text:p>4,0%</text:p>
          </table:table-cell>
          <table:table-cell table:style-name="ce40" table:formula="of:=+([.O12]-[.K12])/[.K12]" office:value-type="percentage" office:value="-0.0964467005076142">
            <text:p>-9,6%</text:p>
          </table:table-cell>
          <table:table-cell table:style-name="ce40" table:formula="of:=+([.P12]-[.L12])/[.L12]" office:value-type="percentage" office:value="-0.0463576158940397">
            <text:p>-4,6%</text:p>
          </table:table-cell>
          <table:table-cell table:style-name="ce40" table:formula="of:=+([.Q12]-[.M12])/[.M12]" office:value-type="percentage" office:value="-0.158139534883721">
            <text:p>-15,8%</text:p>
          </table:table-cell>
          <table:table-cell table:style-name="ce40" table:formula="of:=+([.R12]-[.N12])/[.N12]" office:value-type="percentage" office:value="0.0825242718446602">
            <text:p>8,3%</text:p>
          </table:table-cell>
          <table:table-cell table:style-name="ce40" table:formula="of:=+([.S12]-[.O12])/[.O12]" office:value-type="percentage" office:value="0.0561797752808989">
            <text:p>5,6%</text:p>
          </table:table-cell>
          <table:table-cell table:style-name="ce40" table:formula="of:=+([.T12]-[.P12])/[.P12]" office:value-type="percentage" office:value="-0.340277777777778">
            <text:p>-34,0%</text:p>
          </table:table-cell>
          <table:table-cell table:style-name="ce40" table:formula="of:=+([.U12]-[.Q12])/[.Q12]" office:value-type="percentage" office:value="0.0220994475138122">
            <text:p>2,2%</text:p>
          </table:table-cell>
          <table:table-cell table:style-name="ce40" table:formula="of:=+([.V12]-[.R12])/[.R12]" office:value-type="percentage" office:value="-0.152466367713004">
            <text:p>-15,2%</text:p>
          </table:table-cell>
          <table:table-cell table:style-name="ce51" table:formula="of:=+([.X12]-[.W12])/[.W12]" office:value-type="percentage" office:value="1.04">
            <text:p>104,0%</text:p>
          </table:table-cell>
          <table:table-cell table:style-name="ce51" table:formula="of:=+([.Y12]-[.X12])/[.X12]" office:value-type="percentage" office:value="0.35650623885918">
            <text:p>35,7%</text:p>
          </table:table-cell>
          <table:table-cell table:style-name="ce51" table:formula="of:=+([.Z12]-[.Y12])/[.Y12]" office:value-type="percentage" office:value="-0.0683311432325887">
            <text:p>-6,8%</text:p>
          </table:table-cell>
          <table:table-cell table:style-name="ce51" table:formula="of:=+([.AA12]-[.Z12])/[.Z12]" office:value-type="percentage" office:value="-0.0253878702397743">
            <text:p>-2,5%</text:p>
          </table:table-cell>
          <table:table-cell table:number-columns-repeated="1002"/>
        </table:table-row>
        <table:table-row table:style-name="ro8">
          <table:table-cell table:style-name="ce4" office:value-type="string">
            <text:p>CASTILLA Y LEÓN</text:p>
          </table:table-cell>
          <table:table-cell table:style-name="ce20" table:formula="of:=+([.F13]-[.B13])/[.B13]" office:value-type="percentage" office:value="0.132701421800948">
            <text:p>13,3%</text:p>
          </table:table-cell>
          <table:table-cell table:style-name="ce29" table:formula="of:=+([.G13]-[.C13])/[.C13]" office:value-type="percentage" office:value="1.4656862745098">
            <text:p>146,6%</text:p>
          </table:table-cell>
          <table:table-cell table:style-name="ce34" table:formula="of:=+([.H13]-[.D13])/[.D13]" office:value-type="percentage" office:value="1.52173913043478">
            <text:p>152,2%</text:p>
          </table:table-cell>
          <table:table-cell table:style-name="ce40" table:formula="of:=+([.I13]-[.E13])/[.E13]" office:value-type="percentage" office:value="1.31833910034602">
            <text:p>131,8%</text:p>
          </table:table-cell>
          <table:table-cell table:style-name="ce40" table:formula="of:=+([.J13]-[.F13])/[.F13]" office:value-type="percentage" office:value="2.19246861924686">
            <text:p>219,2%</text:p>
          </table:table-cell>
          <table:table-cell table:style-name="ce40" table:formula="of:=+([.K13]-[.G13])/[.G13]" office:value-type="percentage" office:value="0.554671968190855">
            <text:p>55,5%</text:p>
          </table:table-cell>
          <table:table-cell table:style-name="ce40" table:formula="of:=+([.L13]-[.H13])/[.H13]" office:value-type="percentage" office:value="0.321120689655172">
            <text:p>32,1%</text:p>
          </table:table-cell>
          <table:table-cell table:style-name="ce40" table:formula="of:=+([.M13]-[.I13])/[.I13]" office:value-type="percentage" office:value="0.285074626865672">
            <text:p>28,5%</text:p>
          </table:table-cell>
          <table:table-cell table:style-name="ce40" table:formula="of:=+([.N13]-[.J13])/[.J13]" office:value-type="percentage" office:value="0.0144167758846658">
            <text:p>1,4%</text:p>
          </table:table-cell>
          <table:table-cell table:style-name="ce40" table:formula="of:=+([.O13]-[.K13])/[.K13]" office:value-type="percentage" office:value="0.00639386189258312">
            <text:p>0,6%</text:p>
          </table:table-cell>
          <table:table-cell table:style-name="ce40" table:formula="of:=+([.P13]-[.L13])/[.L13]" office:value-type="percentage" office:value="0.122349102773246">
            <text:p>12,2%</text:p>
          </table:table-cell>
          <table:table-cell table:style-name="ce40" table:formula="of:=+([.Q13]-[.M13])/[.M13]" office:value-type="percentage" office:value="-0.130081300813008">
            <text:p>-13,0%</text:p>
          </table:table-cell>
          <table:table-cell table:style-name="ce40" table:formula="of:=+([.R13]-[.N13])/[.N13]" office:value-type="percentage" office:value="-0.0594315245478036">
            <text:p>-5,9%</text:p>
          </table:table-cell>
          <table:table-cell table:style-name="ce40" table:formula="of:=+([.S13]-[.O13])/[.O13]" office:value-type="percentage" office:value="-0.219822109275731">
            <text:p>-22,0%</text:p>
          </table:table-cell>
          <table:table-cell table:style-name="ce40" table:formula="of:=+([.T13]-[.P13])/[.P13]" office:value-type="percentage" office:value="-0.318313953488372">
            <text:p>-31,8%</text:p>
          </table:table-cell>
          <table:table-cell table:style-name="ce40" table:formula="of:=+([.U13]-[.Q13])/[.Q13]" office:value-type="percentage" office:value="-0.356475300400534">
            <text:p>-35,6%</text:p>
          </table:table-cell>
          <table:table-cell table:style-name="ce40" table:formula="of:=+([.V13]-[.R13])/[.R13]" office:value-type="percentage" office:value="-0.00961538461538462">
            <text:p>-1,0%</text:p>
          </table:table-cell>
          <table:table-cell table:style-name="ce51" table:formula="of:=+([.X13]-[.W13])/[.W13]" office:value-type="percentage" office:value="1.11261261261261">
            <text:p>111,3%</text:p>
          </table:table-cell>
          <table:table-cell table:style-name="ce51" table:formula="of:=+([.Y13]-[.X13])/[.X13]" office:value-type="percentage" office:value="0.609275053304904">
            <text:p>60,9%</text:p>
          </table:table-cell>
          <table:table-cell table:style-name="ce51" table:formula="of:=+([.Z13]-[.Y13])/[.Y13]" office:value-type="percentage" office:value="-0.00695594567737661">
            <text:p>-0,7%</text:p>
          </table:table-cell>
          <table:table-cell table:style-name="ce51" table:formula="of:=+([.AA13]-[.Z13])/[.Z13]" office:value-type="percentage" office:value="-0.235156771180787">
            <text:p>-23,5%</text:p>
          </table:table-cell>
          <table:table-cell table:number-columns-repeated="1002"/>
        </table:table-row>
        <table:table-row table:style-name="ro8">
          <table:table-cell table:style-name="ce4" office:value-type="string">
            <text:p>CASTILLA - LA <text:s/>MANCHA</text:p>
          </table:table-cell>
          <table:table-cell table:style-name="ce20" table:formula="of:=+([.F14]-[.B14])/[.B14]" office:value-type="percentage" office:value="0.674657534246575">
            <text:p>67,5%</text:p>
          </table:table-cell>
          <table:table-cell table:style-name="ce29" table:formula="of:=+([.G14]-[.C14])/[.C14]" office:value-type="percentage" office:value="1.02020202020202">
            <text:p>102,0%</text:p>
          </table:table-cell>
          <table:table-cell table:style-name="ce34" table:formula="of:=+([.H14]-[.D14])/[.D14]" office:value-type="percentage" office:value="1.56485355648536">
            <text:p>156,5%</text:p>
          </table:table-cell>
          <table:table-cell table:style-name="ce40" table:formula="of:=+([.I14]-[.E14])/[.E14]" office:value-type="percentage" office:value="1.80835380835381">
            <text:p>180,8%</text:p>
          </table:table-cell>
          <table:table-cell table:style-name="ce40" table:formula="of:=+([.J14]-[.F14])/[.F14]" office:value-type="percentage" office:value="1.43353783231084">
            <text:p>143,4%</text:p>
          </table:table-cell>
          <table:table-cell table:style-name="ce40" table:formula="of:=+([.K14]-[.G14])/[.G14]" office:value-type="percentage" office:value="0.82">
            <text:p>82,0%</text:p>
          </table:table-cell>
          <table:table-cell table:style-name="ce40" table:formula="of:=+([.L14]-[.H14])/[.H14]" office:value-type="percentage" office:value="0.517128874388254">
            <text:p>51,7%</text:p>
          </table:table-cell>
          <table:table-cell table:style-name="ce40" table:formula="of:=+([.M14]-[.I14])/[.I14]" office:value-type="percentage" office:value="0.319335083114611">
            <text:p>31,9%</text:p>
          </table:table-cell>
          <table:table-cell table:style-name="ce40" table:formula="of:=+([.N14]-[.J14])/[.J14]" office:value-type="percentage" office:value="0.172268907563025">
            <text:p>17,2%</text:p>
          </table:table-cell>
          <table:table-cell table:style-name="ce40" table:formula="of:=+([.O14]-[.K14])/[.K14]" office:value-type="percentage" office:value="-0.00183150183150183">
            <text:p>-0,2%</text:p>
          </table:table-cell>
          <table:table-cell table:style-name="ce40" table:formula="of:=+([.P14]-[.L14])/[.L14]" office:value-type="percentage" office:value="0.129032258064516">
            <text:p>12,9%</text:p>
          </table:table-cell>
          <table:table-cell table:style-name="ce40" table:formula="of:=+([.Q14]-[.M14])/[.M14]" office:value-type="percentage" office:value="-0.240053050397878">
            <text:p>-24,0%</text:p>
          </table:table-cell>
          <table:table-cell table:style-name="ce40" table:formula="of:=+([.R14]-[.N14])/[.N14]" office:value-type="percentage" office:value="-0.243010752688172">
            <text:p>-24,3%</text:p>
          </table:table-cell>
          <table:table-cell table:style-name="ce40" table:formula="of:=+([.S14]-[.O14])/[.O14]" office:value-type="percentage" office:value="-0.143119266055046">
            <text:p>-14,3%</text:p>
          </table:table-cell>
          <table:table-cell table:style-name="ce40" table:formula="of:=+([.T14]-[.P14])/[.P14]" office:value-type="percentage" office:value="-0.240952380952381">
            <text:p>-24,1%</text:p>
          </table:table-cell>
          <table:table-cell table:style-name="ce40" table:formula="of:=+([.U14]-[.Q14])/[.Q14]" office:value-type="percentage" office:value="-0.00785340314136126">
            <text:p>-0,8%</text:p>
          </table:table-cell>
          <table:table-cell table:style-name="ce40" table:formula="of:=+([.V14]-[.R14])/[.R14]" office:value-type="percentage" office:value="0.269886363636364">
            <text:p>27,0%</text:p>
          </table:table-cell>
          <table:table-cell table:style-name="ce51" table:formula="of:=+([.X14]-[.W14])/[.W14]" office:value-type="percentage" office:value="1.30364372469636">
            <text:p>130,4%</text:p>
          </table:table-cell>
          <table:table-cell table:style-name="ce51" table:formula="of:=+([.Y14]-[.X14])/[.X14]" office:value-type="percentage" office:value="0.659050966608084">
            <text:p>65,9%</text:p>
          </table:table-cell>
          <table:table-cell table:style-name="ce51" table:formula="of:=+([.Z14]-[.Y14])/[.Y14]" office:value-type="percentage" office:value="-0.00826271186440678">
            <text:p>-0,8%</text:p>
          </table:table-cell>
          <table:table-cell table:style-name="ce51" table:formula="of:=+([.AA14]-[.Z14])/[.Z14]" office:value-type="percentage" office:value="-0.161717581713309">
            <text:p>-16,2%</text:p>
          </table:table-cell>
          <table:table-cell table:number-columns-repeated="1002"/>
        </table:table-row>
        <table:table-row table:style-name="ro1">
          <table:table-cell table:style-name="ce5" office:value-type="string">
            <text:p>CATALUÑA</text:p>
          </table:table-cell>
          <table:table-cell table:style-name="ce21" table:formula="of:=+([.F15]-[.B15])/[.B15]" office:value-type="percentage" office:value="1.50888192267503">
            <text:p>150,9%</text:p>
          </table:table-cell>
          <table:table-cell table:style-name="ce30" table:formula="of:=+([.G15]-[.C15])/[.C15]" office:value-type="percentage" office:value="1.42034943473792">
            <text:p>142,0%</text:p>
          </table:table-cell>
          <table:table-cell table:style-name="ce35" table:formula="of:=+([.H15]-[.D15])/[.D15]" office:value-type="percentage" office:value="1.74944567627494">
            <text:p>174,9%</text:p>
          </table:table-cell>
          <table:table-cell table:style-name="ce41" table:formula="of:=+([.I15]-[.E15])/[.E15]" office:value-type="percentage" office:value="1.34701055099648">
            <text:p>134,7%</text:p>
          </table:table-cell>
          <table:table-cell table:style-name="ce41" table:formula="of:=+([.J15]-[.F15])/[.F15]" office:value-type="percentage" office:value="0.838400666389004">
            <text:p>83,8%</text:p>
          </table:table-cell>
          <table:table-cell table:style-name="ce41" table:formula="of:=+([.K15]-[.G15])/[.G15]" office:value-type="percentage" office:value="0.836093418259023">
            <text:p>83,6%</text:p>
          </table:table-cell>
          <table:table-cell table:style-name="ce41" table:formula="of:=+([.L15]-[.H15])/[.H15]" office:value-type="percentage" office:value="0.565725806451613">
            <text:p>56,6%</text:p>
          </table:table-cell>
          <table:table-cell table:style-name="ce41" table:formula="of:=+([.M15]-[.I15])/[.I15]" office:value-type="percentage" office:value="0.356643356643357">
            <text:p>35,7%</text:p>
          </table:table-cell>
          <table:table-cell table:style-name="ce41" table:formula="of:=+([.N15]-[.J15])/[.J15]" office:value-type="percentage" office:value="0.273901223380154">
            <text:p>27,4%</text:p>
          </table:table-cell>
          <table:table-cell table:style-name="ce41" table:formula="of:=+([.O15]-[.K15])/[.K15]" office:value-type="percentage" office:value="0.112395929694727">
            <text:p>11,2%</text:p>
          </table:table-cell>
          <table:table-cell table:style-name="ce41" table:formula="of:=+([.P15]-[.L15])/[.L15]" office:value-type="percentage" office:value="-0.06361061035282">
            <text:p>-6,4%</text:p>
          </table:table-cell>
          <table:table-cell table:style-name="ce41" table:formula="of:=+([.Q15]-[.M15])/[.M15]" office:value-type="percentage" office:value="-0.255706921944035">
            <text:p>-25,6%</text:p>
          </table:table-cell>
          <table:table-cell table:style-name="ce41" table:formula="of:=+([.R15]-[.N15])/[.N15]" office:value-type="percentage" office:value="-0.355326338253601">
            <text:p>-35,5%</text:p>
          </table:table-cell>
          <table:table-cell table:style-name="ce41" table:formula="of:=+([.S15]-[.O15])/[.O15]" office:value-type="percentage" office:value="-0.258835758835759">
            <text:p>-25,9%</text:p>
          </table:table-cell>
          <table:table-cell table:style-name="ce41" table:formula="of:=+([.T15]-[.P15])/[.P15]" office:value-type="percentage" office:value="-0.201870187018702">
            <text:p>-20,2%</text:p>
          </table:table-cell>
          <table:table-cell table:style-name="ce41" table:formula="of:=+([.U15]-[.Q15])/[.Q15]" office:value-type="percentage" office:value="-0.10091516200841">
            <text:p>-10,1%</text:p>
          </table:table-cell>
          <table:table-cell table:style-name="ce41" table:formula="of:=+([.V15]-[.R15])/[.R15]" office:value-type="percentage" office:value="0.377379310344828">
            <text:p>37,7%</text:p>
          </table:table-cell>
          <table:table-cell table:style-name="ce52" table:formula="of:=+([.X15]-[.W15])/[.W15]" office:value-type="percentage" office:value="1.47686205376818">
            <text:p>147,7%</text:p>
          </table:table-cell>
          <table:table-cell table:style-name="ce52" table:formula="of:=+([.Y15]-[.X15])/[.X15]" office:value-type="percentage" office:value="0.606138790035587">
            <text:p>60,6%</text:p>
          </table:table-cell>
          <table:table-cell table:style-name="ce52" table:formula="of:=+([.Z15]-[.Y15])/[.Y15]" office:value-type="percentage" office:value="0.00326815487730571">
            <text:p>0,3%</text:p>
          </table:table-cell>
          <table:table-cell table:style-name="ce52" table:formula="of:=+([.AA15]-[.Z15])/[.Z15]" office:value-type="percentage" office:value="-0.242104681978799">
            <text:p>-24,2%</text:p>
          </table:table-cell>
          <table:table-cell table:style-name="ce60" table:number-columns-repeated="1002"/>
        </table:table-row>
        <table:table-row table:style-name="ro8">
          <table:table-cell table:style-name="ce4" office:value-type="string">
            <text:p>COMUNITAT VALENCIANA</text:p>
          </table:table-cell>
          <table:table-cell table:style-name="ce20" table:formula="of:=+([.F16]-[.B16])/[.B16]" office:value-type="percentage" office:value="0.976370510396975">
            <text:p>97,6%</text:p>
          </table:table-cell>
          <table:table-cell table:style-name="ce29" table:formula="of:=+([.G16]-[.C16])/[.C16]" office:value-type="percentage" office:value="0.778670562454346">
            <text:p>77,9%</text:p>
          </table:table-cell>
          <table:table-cell table:style-name="ce34" table:formula="of:=+([.H16]-[.D16])/[.D16]" office:value-type="percentage" office:value="0.985581000848176">
            <text:p>98,6%</text:p>
          </table:table-cell>
          <table:table-cell table:style-name="ce40" table:formula="of:=+([.I16]-[.E16])/[.E16]" office:value-type="percentage" office:value="1.11230856494611">
            <text:p>111,2%</text:p>
          </table:table-cell>
          <table:table-cell table:style-name="ce40" table:formula="of:=+([.J16]-[.F16])/[.F16]" office:value-type="percentage" office:value="0.882831181252989">
            <text:p>88,3%</text:p>
          </table:table-cell>
          <table:table-cell table:style-name="ce40" table:formula="of:=+([.K16]-[.G16])/[.G16]" office:value-type="percentage" office:value="0.724024640657084">
            <text:p>72,4%</text:p>
          </table:table-cell>
          <table:table-cell table:style-name="ce40" table:formula="of:=+([.L16]-[.H16])/[.H16]" office:value-type="percentage" office:value="0.428449380606578">
            <text:p>42,8%</text:p>
          </table:table-cell>
          <table:table-cell table:style-name="ce40" table:formula="of:=+([.M16]-[.I16])/[.I16]" office:value-type="percentage" office:value="0.291890440386681">
            <text:p>29,2%</text:p>
          </table:table-cell>
          <table:table-cell table:style-name="ce40" table:formula="of:=+([.N16]-[.J16])/[.J16]" office:value-type="percentage" office:value="0.533655067310135">
            <text:p>53,4%</text:p>
          </table:table-cell>
          <table:table-cell table:style-name="ce40" table:formula="of:=+([.O16]-[.K16])/[.K16]" office:value-type="percentage" office:value="0.0893282515483564">
            <text:p>8,9%</text:p>
          </table:table-cell>
          <table:table-cell table:style-name="ce40" table:formula="of:=+([.P16]-[.L16])/[.L16]" office:value-type="percentage" office:value="0.0424641148325359">
            <text:p>4,2%</text:p>
          </table:table-cell>
          <table:table-cell table:style-name="ce40" table:formula="of:=+([.Q16]-[.M16])/[.M16]" office:value-type="percentage" office:value="-0.167532737476616">
            <text:p>-16,8%</text:p>
          </table:table-cell>
          <table:table-cell table:style-name="ce40" table:formula="of:=+([.R16]-[.N16])/[.N16]" office:value-type="percentage" office:value="-0.328751242133157">
            <text:p>-32,9%</text:p>
          </table:table-cell>
          <table:table-cell table:style-name="ce40" table:formula="of:=+([.S16]-[.O16])/[.O16]" office:value-type="percentage" office:value="-0.145200087469932">
            <text:p>-14,5%</text:p>
          </table:table-cell>
          <table:table-cell table:style-name="ce40" table:formula="of:=+([.T16]-[.P16])/[.P16]" office:value-type="percentage" office:value="-0.213711990820425">
            <text:p>-21,4%</text:p>
          </table:table-cell>
          <table:table-cell table:style-name="ce40" table:formula="of:=+([.U16]-[.Q16])/[.Q16]" office:value-type="percentage" office:value="0.0399500624219725">
            <text:p>4,0%</text:p>
          </table:table-cell>
          <table:table-cell table:style-name="ce40" table:formula="of:=+([.V16]-[.R16])/[.R16]" office:value-type="percentage" office:value="0.167283493708364">
            <text:p>16,7%</text:p>
          </table:table-cell>
          <table:table-cell table:style-name="ce51" table:formula="of:=+([.X16]-[.W16])/[.W16]" office:value-type="percentage" office:value="0.972620599739244">
            <text:p>97,3%</text:p>
          </table:table-cell>
          <table:table-cell table:style-name="ce51" table:formula="of:=+([.Y16]-[.X16])/[.X16]" office:value-type="percentage" office:value="0.538098385421584">
            <text:p>53,8%</text:p>
          </table:table-cell>
          <table:table-cell table:style-name="ce51" table:formula="of:=+([.Z16]-[.Y16])/[.Y16]" office:value-type="percentage" office:value="0.111233885819521">
            <text:p>11,1%</text:p>
          </table:table-cell>
          <table:table-cell table:style-name="ce51" table:formula="of:=+([.AA16]-[.Z16])/[.Z16]" office:value-type="percentage" office:value="-0.178654292343387">
            <text:p>-17,9%</text:p>
          </table:table-cell>
          <table:table-cell table:number-columns-repeated="1002"/>
        </table:table-row>
        <table:table-row table:style-name="ro8">
          <table:table-cell table:style-name="ce4" office:value-type="string">
            <text:p>EXTREMADURA</text:p>
          </table:table-cell>
          <table:table-cell table:style-name="ce20" table:formula="of:=+([.F17]-[.B17])/[.B17]" office:value-type="percentage" office:value="0.164705882352941">
            <text:p>16,5%</text:p>
          </table:table-cell>
          <table:table-cell table:style-name="ce29" table:formula="of:=+([.G17]-[.C17])/[.C17]" office:value-type="percentage" office:value="1.32142857142857">
            <text:p>132,1%</text:p>
          </table:table-cell>
          <table:table-cell table:style-name="ce34" table:formula="of:=+([.H17]-[.D17])/[.D17]" office:value-type="percentage" office:value="1.40789473684211">
            <text:p>140,8%</text:p>
          </table:table-cell>
          <table:table-cell table:style-name="ce40" table:formula="of:=+([.I17]-[.E17])/[.E17]" office:value-type="percentage" office:value="1.12068965517241">
            <text:p>112,1%</text:p>
          </table:table-cell>
          <table:table-cell table:style-name="ce40" table:formula="of:=+([.J17]-[.F17])/[.F17]" office:value-type="percentage" office:value="1.29292929292929">
            <text:p>129,3%</text:p>
          </table:table-cell>
          <table:table-cell table:style-name="ce40" table:formula="of:=+([.K17]-[.G17])/[.G17]" office:value-type="percentage" office:value="0.348717948717949">
            <text:p>34,9%</text:p>
          </table:table-cell>
          <table:table-cell table:style-name="ce40" table:formula="of:=+([.L17]-[.H17])/[.H17]" office:value-type="percentage" office:value="0.12568306010929">
            <text:p>12,6%</text:p>
          </table:table-cell>
          <table:table-cell table:style-name="ce40" table:formula="of:=+([.M17]-[.I17])/[.I17]" office:value-type="percentage" office:value="0.357723577235772">
            <text:p>35,8%</text:p>
          </table:table-cell>
          <table:table-cell table:style-name="ce40" table:formula="of:=+([.N17]-[.J17])/[.J17]" office:value-type="percentage" office:value="0.541850220264317">
            <text:p>54,2%</text:p>
          </table:table-cell>
          <table:table-cell table:style-name="ce40" table:formula="of:=+([.O17]-[.K17])/[.K17]" office:value-type="percentage" office:value="0.395437262357414">
            <text:p>39,5%</text:p>
          </table:table-cell>
          <table:table-cell table:style-name="ce40" table:formula="of:=+([.P17]-[.L17])/[.L17]" office:value-type="percentage" office:value="0.257281553398058">
            <text:p>25,7%</text:p>
          </table:table-cell>
          <table:table-cell table:style-name="ce40" table:formula="of:=+([.Q17]-[.M17])/[.M17]" office:value-type="percentage" office:value="0.158682634730539">
            <text:p>15,9%</text:p>
          </table:table-cell>
          <table:table-cell table:style-name="ce40" table:formula="of:=+([.R17]-[.N17])/[.N17]" office:value-type="percentage" office:value="-0.137142857142857">
            <text:p>-13,7%</text:p>
          </table:table-cell>
          <table:table-cell table:style-name="ce40" table:formula="of:=+([.S17]-[.O17])/[.O17]" office:value-type="percentage" office:value="-0.196185286103542">
            <text:p>-19,6%</text:p>
          </table:table-cell>
          <table:table-cell table:style-name="ce40" table:formula="of:=+([.T17]-[.P17])/[.P17]" office:value-type="percentage" office:value="-0.196911196911197">
            <text:p>-19,7%</text:p>
          </table:table-cell>
          <table:table-cell table:style-name="ce40" table:formula="of:=+([.U17]-[.Q17])/[.Q17]" office:value-type="percentage" office:value="-0.328165374677003">
            <text:p>-32,8%</text:p>
          </table:table-cell>
          <table:table-cell table:style-name="ce40" table:formula="of:=+([.V17]-[.R17])/[.R17]" office:value-type="percentage" office:value="0.119205298013245">
            <text:p>11,9%</text:p>
          </table:table-cell>
          <table:table-cell table:style-name="ce51" table:formula="of:=+([.X17]-[.W17])/[.W17]" office:value-type="percentage" office:value="1.00277008310249">
            <text:p>100,3%</text:p>
          </table:table-cell>
          <table:table-cell table:style-name="ce51" table:formula="of:=+([.Y17]-[.X17])/[.X17]" office:value-type="percentage" office:value="0.424619640387275">
            <text:p>42,5%</text:p>
          </table:table-cell>
          <table:table-cell table:style-name="ce51" table:formula="of:=+([.Z17]-[.Y17])/[.Y17]" office:value-type="percentage" office:value="0.323300970873786">
            <text:p>32,3%</text:p>
          </table:table-cell>
          <table:table-cell table:style-name="ce51" table:formula="of:=+([.AA17]-[.Z17])/[.Z17]" office:value-type="percentage" office:value="-0.218635363169479">
            <text:p>-21,9%</text:p>
          </table:table-cell>
          <table:table-cell table:number-columns-repeated="1002"/>
        </table:table-row>
        <table:table-row table:style-name="ro8">
          <table:table-cell table:style-name="ce4" office:value-type="string">
            <text:p>GALICIA</text:p>
          </table:table-cell>
          <table:table-cell table:style-name="ce20" table:formula="of:=+([.F18]-[.B18])/[.B18]" office:value-type="percentage" office:value="0.884353741496599">
            <text:p>88,4%</text:p>
          </table:table-cell>
          <table:table-cell table:style-name="ce29" table:formula="of:=+([.G18]-[.C18])/[.C18]" office:value-type="percentage" office:value="0.543478260869565">
            <text:p>54,3%</text:p>
          </table:table-cell>
          <table:table-cell table:style-name="ce34" table:formula="of:=+([.H18]-[.D18])/[.D18]" office:value-type="percentage" office:value="1.05673758865248">
            <text:p>105,7%</text:p>
          </table:table-cell>
          <table:table-cell table:style-name="ce40" table:formula="of:=+([.I18]-[.E18])/[.E18]" office:value-type="percentage" office:value="1.26200873362445">
            <text:p>126,2%</text:p>
          </table:table-cell>
          <table:table-cell table:style-name="ce40" table:formula="of:=+([.J18]-[.F18])/[.F18]" office:value-type="percentage" office:value="0.776173285198556">
            <text:p>77,6%</text:p>
          </table:table-cell>
          <table:table-cell table:style-name="ce40" table:formula="of:=+([.K18]-[.G18])/[.G18]" office:value-type="percentage" office:value="0.869718309859155">
            <text:p>87,0%</text:p>
          </table:table-cell>
          <table:table-cell table:style-name="ce40" table:formula="of:=+([.L18]-[.H18])/[.H18]" office:value-type="percentage" office:value="0.503448275862069">
            <text:p>50,3%</text:p>
          </table:table-cell>
          <table:table-cell table:style-name="ce40" table:formula="of:=+([.M18]-[.I18])/[.I18]" office:value-type="percentage" office:value="0.146718146718147">
            <text:p>14,7%</text:p>
          </table:table-cell>
          <table:table-cell table:style-name="ce40" table:formula="of:=+([.N18]-[.J18])/[.J18]" office:value-type="percentage" office:value="0.0304878048780488">
            <text:p>3,0%</text:p>
          </table:table-cell>
          <table:table-cell table:style-name="ce40" table:formula="of:=+([.O18]-[.K18])/[.K18]" office:value-type="percentage" office:value="-0.0263653483992467">
            <text:p>-2,6%</text:p>
          </table:table-cell>
          <table:table-cell table:style-name="ce40" table:formula="of:=+([.P18]-[.L18])/[.L18]" office:value-type="percentage" office:value="0">
            <text:p>0,0%</text:p>
          </table:table-cell>
          <table:table-cell table:style-name="ce40" table:formula="of:=+([.Q18]-[.M18])/[.M18]" office:value-type="percentage" office:value="-0.188552188552189">
            <text:p>-18,9%</text:p>
          </table:table-cell>
          <table:table-cell table:style-name="ce40" table:formula="of:=+([.R18]-[.N18])/[.N18]" office:value-type="percentage" office:value="0.238658777120316">
            <text:p>23,9%</text:p>
          </table:table-cell>
          <table:table-cell table:style-name="ce40" table:formula="of:=+([.S18]-[.O18])/[.O18]" office:value-type="percentage" office:value="0.0967117988394584">
            <text:p>9,7%</text:p>
          </table:table-cell>
          <table:table-cell table:style-name="ce40" table:formula="of:=+([.T18]-[.P18])/[.P18]" office:value-type="percentage" office:value="-0.201834862385321">
            <text:p>-20,2%</text:p>
          </table:table-cell>
          <table:table-cell table:style-name="ce40" table:formula="of:=+([.U18]-[.Q18])/[.Q18]" office:value-type="percentage" office:value="-0.045643153526971">
            <text:p>-4,6%</text:p>
          </table:table-cell>
          <table:table-cell table:style-name="ce40" table:formula="of:=+([.V18]-[.R18])/[.R18]" office:value-type="percentage" office:value="-0.00796178343949045">
            <text:p>-0,8%</text:p>
          </table:table-cell>
          <table:table-cell table:style-name="ce51" table:formula="of:=+([.X18]-[.W18])/[.W18]" office:value-type="percentage" office:value="0.952924393723253">
            <text:p>95,3%</text:p>
          </table:table-cell>
          <table:table-cell table:style-name="ce51" table:formula="of:=+([.Y18]-[.X18])/[.X18]" office:value-type="percentage" office:value="0.49963476990504">
            <text:p>50,0%</text:p>
          </table:table-cell>
          <table:table-cell table:style-name="ce51" table:formula="of:=+([.Z18]-[.Y18])/[.Y18]" office:value-type="percentage" office:value="-0.0540672187043351">
            <text:p>-5,4%</text:p>
          </table:table-cell>
          <table:table-cell table:style-name="ce51" table:formula="of:=+([.AA18]-[.Z18])/[.Z18]" office:value-type="percentage" office:value="0.0314109165808445">
            <text:p>3,1%</text:p>
          </table:table-cell>
          <table:table-cell table:number-columns-repeated="1002"/>
        </table:table-row>
        <table:table-row table:style-name="ro8">
          <table:table-cell table:style-name="ce4" office:value-type="string">
            <text:p>MADRID</text:p>
          </table:table-cell>
          <table:table-cell table:style-name="ce20" table:formula="of:=+([.F19]-[.B19])/[.B19]" office:value-type="percentage" office:value="0.570528967254408">
            <text:p>57,1%</text:p>
          </table:table-cell>
          <table:table-cell table:style-name="ce29" table:formula="of:=+([.G19]-[.C19])/[.C19]" office:value-type="percentage" office:value="1.67172675521822">
            <text:p>167,2%</text:p>
          </table:table-cell>
          <table:table-cell table:style-name="ce34" table:formula="of:=+([.H19]-[.D19])/[.D19]" office:value-type="percentage" office:value="1.78057553956835">
            <text:p>178,1%</text:p>
          </table:table-cell>
          <table:table-cell table:style-name="ce40" table:formula="of:=+([.I19]-[.E19])/[.E19]" office:value-type="percentage" office:value="1.48648648648649">
            <text:p>148,6%</text:p>
          </table:table-cell>
          <table:table-cell table:style-name="ce40" table:formula="of:=+([.J19]-[.F19])/[.F19]" office:value-type="percentage" office:value="0.968724939855654">
            <text:p>96,9%</text:p>
          </table:table-cell>
          <table:table-cell table:style-name="ce40" table:formula="of:=+([.K19]-[.G19])/[.G19]" office:value-type="percentage" office:value="1.01420454545455">
            <text:p>101,4%</text:p>
          </table:table-cell>
          <table:table-cell table:style-name="ce40" table:formula="of:=+([.L19]-[.H19])/[.H19]" office:value-type="percentage" office:value="0.473479948253558">
            <text:p>47,3%</text:p>
          </table:table-cell>
          <table:table-cell table:style-name="ce40" table:formula="of:=+([.M19]-[.I19])/[.I19]" office:value-type="percentage" office:value="0.341739130434783">
            <text:p>34,2%</text:p>
          </table:table-cell>
          <table:table-cell table:style-name="ce40" table:formula="of:=+([.N19]-[.J19])/[.J19]" office:value-type="percentage" office:value="0.24887983706721">
            <text:p>24,9%</text:p>
          </table:table-cell>
          <table:table-cell table:style-name="ce40" table:formula="of:=+([.O19]-[.K19])/[.K19]" office:value-type="percentage" office:value="0.10049365303244">
            <text:p>10,0%</text:p>
          </table:table-cell>
          <table:table-cell table:style-name="ce40" table:formula="of:=+([.P19]-[.L19])/[.L19]" office:value-type="percentage" office:value="-0.169885864793679">
            <text:p>-17,0%</text:p>
          </table:table-cell>
          <table:table-cell table:style-name="ce40" table:formula="of:=+([.Q19]-[.M19])/[.M19]" office:value-type="percentage" office:value="-0.287751134154245">
            <text:p>-28,8%</text:p>
          </table:table-cell>
          <table:table-cell table:style-name="ce40" table:formula="of:=+([.R19]-[.N19])/[.N19]" office:value-type="percentage" office:value="-0.309197651663405">
            <text:p>-30,9%</text:p>
          </table:table-cell>
          <table:table-cell table:style-name="ce40" table:formula="of:=+([.S19]-[.O19])/[.O19]" office:value-type="percentage" office:value="-0.350849086831144">
            <text:p>-35,1%</text:p>
          </table:table-cell>
          <table:table-cell table:style-name="ce40" table:formula="of:=+([.T19]-[.P19])/[.P19]" office:value-type="percentage" office:value="-0.280803807509254">
            <text:p>-28,1%</text:p>
          </table:table-cell>
          <table:table-cell table:style-name="ce40" table:formula="of:=+([.U19]-[.Q19])/[.Q19]" office:value-type="percentage" office:value="-0.0768880800727935">
            <text:p>-7,7%</text:p>
          </table:table-cell>
          <table:table-cell table:style-name="ce40" table:formula="of:=+([.V19]-[.R19])/[.R19]" office:value-type="percentage" office:value="0.112370160528801">
            <text:p>11,2%</text:p>
          </table:table-cell>
          <table:table-cell table:style-name="ce51" table:formula="of:=+([.X19]-[.W19])/[.W19]" office:value-type="percentage" office:value="1.32012847965739">
            <text:p>132,0%</text:p>
          </table:table-cell>
          <table:table-cell table:style-name="ce51" table:formula="of:=+([.Y19]-[.X19])/[.X19]" office:value-type="percentage" office:value="0.63897861867405">
            <text:p>63,9%</text:p>
          </table:table-cell>
          <table:table-cell table:style-name="ce51" table:formula="of:=+([.Z19]-[.Y19])/[.Y19]" office:value-type="percentage" office:value="-0.0355701548568747">
            <text:p>-3,6%</text:p>
          </table:table-cell>
          <table:table-cell table:style-name="ce51" table:formula="of:=+([.AA19]-[.Z19])/[.Z19]" office:value-type="percentage" office:value="-0.266932658622032">
            <text:p>-26,7%</text:p>
          </table:table-cell>
          <table:table-cell table:number-columns-repeated="1002"/>
        </table:table-row>
        <table:table-row table:style-name="ro8">
          <table:table-cell table:style-name="ce4" office:value-type="string">
            <text:p>MURCIA</text:p>
          </table:table-cell>
          <table:table-cell table:style-name="ce20" table:formula="of:=+([.F20]-[.B20])/[.B20]" office:value-type="percentage" office:value="0.874371859296482">
            <text:p>87,4%</text:p>
          </table:table-cell>
          <table:table-cell table:style-name="ce29" table:formula="of:=+([.G20]-[.C20])/[.C20]" office:value-type="percentage" office:value="1.88655462184874">
            <text:p>188,7%</text:p>
          </table:table-cell>
          <table:table-cell table:style-name="ce34" table:formula="of:=+([.H20]-[.D20])/[.D20]" office:value-type="percentage" office:value="1.74782608695652">
            <text:p>174,8%</text:p>
          </table:table-cell>
          <table:table-cell table:style-name="ce40" table:formula="of:=+([.I20]-[.E20])/[.E20]" office:value-type="percentage" office:value="1.95664739884393">
            <text:p>195,7%</text:p>
          </table:table-cell>
          <table:table-cell table:style-name="ce40" table:formula="of:=+([.J20]-[.F20])/[.F20]" office:value-type="percentage" office:value="2.02949061662198">
            <text:p>202,9%</text:p>
          </table:table-cell>
          <table:table-cell table:style-name="ce40" table:formula="of:=+([.K20]-[.G20])/[.G20]" office:value-type="percentage" office:value="0.454148471615721">
            <text:p>45,4%</text:p>
          </table:table-cell>
          <table:table-cell table:style-name="ce40" table:formula="of:=+([.L20]-[.H20])/[.H20]" office:value-type="percentage" office:value="0.493670886075949">
            <text:p>49,4%</text:p>
          </table:table-cell>
          <table:table-cell table:style-name="ce40" table:formula="of:=+([.M20]-[.I20])/[.I20]" office:value-type="percentage" office:value="0.468230694037146">
            <text:p>46,8%</text:p>
          </table:table-cell>
          <table:table-cell table:style-name="ce40" table:formula="of:=+([.N20]-[.J20])/[.J20]" office:value-type="percentage" office:value="0.348672566371681">
            <text:p>34,9%</text:p>
          </table:table-cell>
          <table:table-cell table:style-name="ce40" table:formula="of:=+([.O20]-[.K20])/[.K20]" office:value-type="percentage" office:value="0.322322322322322">
            <text:p>32,2%</text:p>
          </table:table-cell>
          <table:table-cell table:style-name="ce40" table:formula="of:=+([.P20]-[.L20])/[.L20]" office:value-type="percentage" office:value="-0.0519067796610169">
            <text:p>-5,2%</text:p>
          </table:table-cell>
          <table:table-cell table:style-name="ce40" table:formula="of:=+([.Q20]-[.M20])/[.M20]" office:value-type="percentage" office:value="-0.189747003994674">
            <text:p>-19,0%</text:p>
          </table:table-cell>
          <table:table-cell table:style-name="ce40" table:formula="of:=+([.R20]-[.N20])/[.N20]" office:value-type="percentage" office:value="-0.288057742782152">
            <text:p>-28,8%</text:p>
          </table:table-cell>
          <table:table-cell table:style-name="ce40" table:formula="of:=+([.S20]-[.O20])/[.O20]" office:value-type="percentage" office:value="-0.232399697199092">
            <text:p>-23,2%</text:p>
          </table:table-cell>
          <table:table-cell table:style-name="ce40" table:formula="of:=+([.T20]-[.P20])/[.P20]" office:value-type="percentage" office:value="-0.196648044692737">
            <text:p>-19,7%</text:p>
          </table:table-cell>
          <table:table-cell table:style-name="ce40" table:formula="of:=+([.U20]-[.Q20])/[.Q20]" office:value-type="percentage" office:value="0.0977814297452753">
            <text:p>9,8%</text:p>
          </table:table-cell>
          <table:table-cell table:style-name="ce40" table:formula="of:=+([.V20]-[.R20])/[.R20]" office:value-type="percentage" office:value="0.355760368663594">
            <text:p>35,6%</text:p>
          </table:table-cell>
          <table:table-cell table:style-name="ce51" table:formula="of:=+([.X20]-[.W20])/[.W20]" office:value-type="percentage" office:value="1.68015794669299">
            <text:p>168,0%</text:p>
          </table:table-cell>
          <table:table-cell table:style-name="ce51" table:formula="of:=+([.Y20]-[.X20])/[.X20]" office:value-type="percentage" office:value="0.685082872928177">
            <text:p>68,5%</text:p>
          </table:table-cell>
          <table:table-cell table:style-name="ce51" table:formula="of:=+([.Z20]-[.Y20])/[.Y20]" office:value-type="percentage" office:value="0.0834972677595628">
            <text:p>8,3%</text:p>
          </table:table-cell>
          <table:table-cell table:style-name="ce51" table:formula="of:=+([.AA20]-[.Z20])/[.Z20]" office:value-type="percentage" office:value="-0.161993141012709">
            <text:p>-16,2%</text:p>
          </table:table-cell>
          <table:table-cell table:number-columns-repeated="1002"/>
        </table:table-row>
        <table:table-row table:style-name="ro8">
          <table:table-cell table:style-name="ce4" office:value-type="string">
            <text:p>NAVARRA</text:p>
          </table:table-cell>
          <table:table-cell table:style-name="ce20" table:formula="of:=+([.F21]-[.B21])/[.B21]" office:value-type="percentage" office:value="1.4">
            <text:p>140,0%</text:p>
          </table:table-cell>
          <table:table-cell table:style-name="ce29" table:formula="of:=+([.G21]-[.C21])/[.C21]" office:value-type="percentage" office:value="0.690909090909091">
            <text:p>69,1%</text:p>
          </table:table-cell>
          <table:table-cell table:style-name="ce34" table:formula="of:=+([.H21]-[.D21])/[.D21]" office:value-type="percentage" office:value="2.27586206896552">
            <text:p>227,6%</text:p>
          </table:table-cell>
          <table:table-cell table:style-name="ce40" table:formula="of:=+([.I21]-[.E21])/[.E21]" office:value-type="percentage" office:value="2.09259259259259">
            <text:p>209,3%</text:p>
          </table:table-cell>
          <table:table-cell table:style-name="ce40" table:formula="of:=+([.J21]-[.F21])/[.F21]" office:value-type="percentage" office:value="0.458333333333333">
            <text:p>45,8%</text:p>
          </table:table-cell>
          <table:table-cell table:style-name="ce40" table:formula="of:=+([.K21]-[.G21])/[.G21]" office:value-type="percentage" office:value="1.12903225806452">
            <text:p>112,9%</text:p>
          </table:table-cell>
          <table:table-cell table:style-name="ce40" table:formula="of:=+([.L21]-[.H21])/[.H21]" office:value-type="percentage" office:value="0.389473684210526">
            <text:p>38,9%</text:p>
          </table:table-cell>
          <table:table-cell table:style-name="ce40" table:formula="of:=+([.M21]-[.I21])/[.I21]" office:value-type="percentage" office:value="0.604790419161677">
            <text:p>60,5%</text:p>
          </table:table-cell>
          <table:table-cell table:style-name="ce40" table:formula="of:=+([.N21]-[.J21])/[.J21]" office:value-type="percentage" office:value="0.492857142857143">
            <text:p>49,3%</text:p>
          </table:table-cell>
          <table:table-cell table:style-name="ce40" table:formula="of:=+([.O21]-[.K21])/[.K21]" office:value-type="percentage" office:value="-0.303030303030303">
            <text:p>-30,3%</text:p>
          </table:table-cell>
          <table:table-cell table:style-name="ce40" table:formula="of:=+([.P21]-[.L21])/[.L21]" office:value-type="percentage" office:value="0.318181818181818">
            <text:p>31,8%</text:p>
          </table:table-cell>
          <table:table-cell table:style-name="ce40" table:formula="of:=+([.Q21]-[.M21])/[.M21]" office:value-type="percentage" office:value="-0.41044776119403">
            <text:p>-41,0%</text:p>
          </table:table-cell>
          <table:table-cell table:style-name="ce40" table:formula="of:=+([.R21]-[.N21])/[.N21]" office:value-type="percentage" office:value="-0.210526315789474">
            <text:p>-21,1%</text:p>
          </table:table-cell>
          <table:table-cell table:style-name="ce40" table:formula="of:=+([.S21]-[.O21])/[.O21]" office:value-type="percentage" office:value="0.239130434782609">
            <text:p>23,9%</text:p>
          </table:table-cell>
          <table:table-cell table:style-name="ce40" table:formula="of:=+([.T21]-[.P21])/[.P21]" office:value-type="percentage" office:value="-0.362068965517241">
            <text:p>-36,2%</text:p>
          </table:table-cell>
          <table:table-cell table:style-name="ce40" table:formula="of:=+([.U21]-[.Q21])/[.Q21]" office:value-type="percentage" office:value="0.0569620253164557">
            <text:p>5,7%</text:p>
          </table:table-cell>
          <table:table-cell table:style-name="ce40" table:formula="of:=+([.V21]-[.R21])/[.R21]" office:value-type="percentage" office:value="0.109090909090909">
            <text:p>10,9%</text:p>
          </table:table-cell>
          <table:table-cell table:style-name="ce51" table:formula="of:=+([.X21]-[.W21])/[.W21]" office:value-type="percentage" office:value="1.53370786516854">
            <text:p>153,4%</text:p>
          </table:table-cell>
          <table:table-cell table:style-name="ce51" table:formula="of:=+([.Y21]-[.X21])/[.X21]" office:value-type="percentage" office:value="0.636363636363636">
            <text:p>63,6%</text:p>
          </table:table-cell>
          <table:table-cell table:style-name="ce51" table:formula="of:=+([.Z21]-[.Y21])/[.Y21]" office:value-type="percentage" office:value="-0.0799457994579946">
            <text:p>-8,0%</text:p>
          </table:table-cell>
          <table:table-cell table:style-name="ce51" table:formula="of:=+([.AA21]-[.Z21])/[.Z21]" office:value-type="percentage" office:value="-0.0957290132547865">
            <text:p>-9,6%</text:p>
          </table:table-cell>
          <table:table-cell table:number-columns-repeated="1002"/>
        </table:table-row>
        <table:table-row table:style-name="ro8">
          <table:table-cell table:style-name="ce4" office:value-type="string">
            <text:p>PAÍS VASCO</text:p>
          </table:table-cell>
          <table:table-cell table:style-name="ce20" table:formula="of:=+([.F22]-[.B22])/[.B22]" office:value-type="percentage" office:value="0.298701298701299">
            <text:p>29,9%</text:p>
          </table:table-cell>
          <table:table-cell table:style-name="ce29" table:formula="of:=+([.G22]-[.C22])/[.C22]" office:value-type="percentage" office:value="0.55921052631579">
            <text:p>55,9%</text:p>
          </table:table-cell>
          <table:table-cell table:style-name="ce34" table:formula="of:=+([.H22]-[.D22])/[.D22]" office:value-type="percentage" office:value="1.10576923076923">
            <text:p>110,6%</text:p>
          </table:table-cell>
          <table:table-cell table:style-name="ce40" table:formula="of:=+([.I22]-[.E22])/[.E22]" office:value-type="percentage" office:value="0.890804597701149">
            <text:p>89,1%</text:p>
          </table:table-cell>
          <table:table-cell table:style-name="ce40" table:formula="of:=+([.J22]-[.F22])/[.F22]" office:value-type="percentage" office:value="0.705">
            <text:p>70,5%</text:p>
          </table:table-cell>
          <table:table-cell table:style-name="ce40" table:formula="of:=+([.K22]-[.G22])/[.G22]" office:value-type="percentage" office:value="0.350210970464135">
            <text:p>35,0%</text:p>
          </table:table-cell>
          <table:table-cell table:style-name="ce40" table:formula="of:=+([.L22]-[.H22])/[.H22]" office:value-type="percentage" office:value="0.278538812785388">
            <text:p>27,9%</text:p>
          </table:table-cell>
          <table:table-cell table:style-name="ce40" table:formula="of:=+([.M22]-[.I22])/[.I22]" office:value-type="percentage" office:value="-0.0455927051671732">
            <text:p>-4,6%</text:p>
          </table:table-cell>
          <table:table-cell table:style-name="ce40" table:formula="of:=+([.N22]-[.J22])/[.J22]" office:value-type="percentage" office:value="-0.0175953079178886">
            <text:p>-1,8%</text:p>
          </table:table-cell>
          <table:table-cell table:style-name="ce40" table:formula="of:=+([.O22]-[.K22])/[.K22]" office:value-type="percentage" office:value="0.05625">
            <text:p>5,6%</text:p>
          </table:table-cell>
          <table:table-cell table:style-name="ce40" table:formula="of:=+([.P22]-[.L22])/[.L22]" office:value-type="percentage" office:value="-0.125">
            <text:p>-12,5%</text:p>
          </table:table-cell>
          <table:table-cell table:style-name="ce40" table:formula="of:=+([.Q22]-[.M22])/[.M22]" office:value-type="percentage" office:value="-0.181528662420382">
            <text:p>-18,2%</text:p>
          </table:table-cell>
          <table:table-cell table:style-name="ce40" table:formula="of:=+([.R22]-[.N22])/[.N22]" office:value-type="percentage" office:value="-0.0686567164179105">
            <text:p>-6,9%</text:p>
          </table:table-cell>
          <table:table-cell table:style-name="ce40" table:formula="of:=+([.S22]-[.O22])/[.O22]" office:value-type="percentage" office:value="0.00887573964497041">
            <text:p>0,9%</text:p>
          </table:table-cell>
          <table:table-cell table:style-name="ce40" table:formula="of:=+([.T22]-[.P22])/[.P22]" office:value-type="percentage" office:value="-0.0530612244897959">
            <text:p>-5,3%</text:p>
          </table:table-cell>
          <table:table-cell table:style-name="ce40" table:formula="of:=+([.U22]-[.Q22])/[.Q22]" office:value-type="percentage" office:value="0.124513618677043">
            <text:p>12,5%</text:p>
          </table:table-cell>
          <table:table-cell table:style-name="ce40" table:formula="of:=+([.V22]-[.R22])/[.R22]" office:value-type="percentage" office:value="0.032051282051282">
            <text:p>3,2%</text:p>
          </table:table-cell>
          <table:table-cell table:style-name="ce51" table:formula="of:=+([.X22]-[.W22])/[.W22]" office:value-type="percentage" office:value="0.686643835616438">
            <text:p>68,7%</text:p>
          </table:table-cell>
          <table:table-cell table:style-name="ce51" table:formula="of:=+([.Y22]-[.X22])/[.X22]" office:value-type="percentage" office:value="0.274111675126904">
            <text:p>27,4%</text:p>
          </table:table-cell>
          <table:table-cell table:style-name="ce51" table:formula="of:=+([.Z22]-[.Y22])/[.Y22]" office:value-type="percentage" office:value="-0.0637450199203187">
            <text:p>-6,4%</text:p>
          </table:table-cell>
          <table:table-cell table:style-name="ce51" table:formula="of:=+([.AA22]-[.Z22])/[.Z22]" office:value-type="percentage" office:value="-0.000851063829787234">
            <text:p>-0,1%</text:p>
          </table:table-cell>
          <table:table-cell table:number-columns-repeated="1002"/>
        </table:table-row>
        <table:table-row table:style-name="ro9">
          <table:table-cell table:style-name="ce6" office:value-type="string">
            <text:p>LA RIOJA</text:p>
          </table:table-cell>
          <table:table-cell table:style-name="ce22" table:formula="of:=+([.F23]-[.B23])/[.B23]" office:value-type="percentage" office:value="0.238095238095238">
            <text:p>23,8%</text:p>
          </table:table-cell>
          <table:table-cell table:style-name="ce31" table:formula="of:=+([.G23]-[.C23])/[.C23]" office:value-type="percentage" office:value="1.33333333333333">
            <text:p>133,3%</text:p>
          </table:table-cell>
          <table:table-cell table:style-name="ce36" table:formula="of:=+([.H23]-[.D23])/[.D23]" office:value-type="percentage" office:value="2.92592592592593">
            <text:p>292,6%</text:p>
          </table:table-cell>
          <table:table-cell table:style-name="ce42" table:formula="of:=+([.I23]-[.E23])/[.E23]" office:value-type="percentage" office:value="2">
            <text:p>200,0%</text:p>
          </table:table-cell>
          <table:table-cell table:style-name="ce42" table:formula="of:=+([.J23]-[.F23])/[.F23]" office:value-type="percentage" office:value="2.67307692307692">
            <text:p>267,3%</text:p>
          </table:table-cell>
          <table:table-cell table:style-name="ce42" table:formula="of:=+([.K23]-[.G23])/[.G23]" office:value-type="percentage" office:value="1.38961038961039">
            <text:p>139,0%</text:p>
          </table:table-cell>
          <table:table-cell table:style-name="ce42" table:formula="of:=+([.L23]-[.H23])/[.H23]" office:value-type="percentage" office:value="0.226415094339623">
            <text:p>22,6%</text:p>
          </table:table-cell>
          <table:table-cell table:style-name="ce42" table:formula="of:=+([.M23]-[.I23])/[.I23]" office:value-type="percentage" office:value="0.166666666666667">
            <text:p>16,7%</text:p>
          </table:table-cell>
          <table:table-cell table:style-name="ce42" table:formula="of:=+([.N23]-[.J23])/[.J23]" office:value-type="percentage" office:value="0.209424083769633">
            <text:p>20,9%</text:p>
          </table:table-cell>
          <table:table-cell table:style-name="ce42" table:formula="of:=+([.O23]-[.K23])/[.K23]" office:value-type="percentage" office:value="-0.206521739130435">
            <text:p>-20,7%</text:p>
          </table:table-cell>
          <table:table-cell table:style-name="ce42" table:formula="of:=+([.P23]-[.L23])/[.L23]" office:value-type="percentage" office:value="-0.161538461538462">
            <text:p>-16,2%</text:p>
          </table:table-cell>
          <table:table-cell table:style-name="ce42" table:formula="of:=+([.Q23]-[.M23])/[.M23]" office:value-type="percentage" office:value="-0.291208791208791">
            <text:p>-29,1%</text:p>
          </table:table-cell>
          <table:table-cell table:style-name="ce42" table:formula="of:=+([.R23]-[.N23])/[.N23]" office:value-type="percentage" office:value="-0.32034632034632">
            <text:p>-32,0%</text:p>
          </table:table-cell>
          <table:table-cell table:style-name="ce42" table:formula="of:=+([.S23]-[.O23])/[.O23]" office:value-type="percentage" office:value="-0.116438356164384">
            <text:p>-11,6%</text:p>
          </table:table-cell>
          <table:table-cell table:style-name="ce42" table:formula="of:=+([.T23]-[.P23])/[.P23]" office:value-type="percentage" office:value="-0.376146788990826">
            <text:p>-37,6%</text:p>
          </table:table-cell>
          <table:table-cell table:style-name="ce42" table:formula="of:=+([.U23]-[.Q23])/[.Q23]" office:value-type="percentage" office:value="0.0387596899224806">
            <text:p>3,9%</text:p>
          </table:table-cell>
          <table:table-cell table:style-name="ce40" table:formula="of:=+([.V23]-[.R23])/[.R23]" office:value-type="percentage" office:value="-0.0636942675159236">
            <text:p>-6,4%</text:p>
          </table:table-cell>
          <table:table-cell table:style-name="ce53" table:formula="of:=+([.X23]-[.W23])/[.W23]" office:value-type="percentage" office:value="1.53896103896104">
            <text:p>153,9%</text:p>
          </table:table-cell>
          <table:table-cell table:style-name="ce53" table:formula="of:=+([.Y23]-[.X23])/[.X23]" office:value-type="percentage" office:value="0.757033248081841">
            <text:p>75,7%</text:p>
          </table:table-cell>
          <table:table-cell table:style-name="ce53" table:formula="of:=+([.Z23]-[.Y23])/[.Y23]" office:value-type="percentage" office:value="-0.104803493449782">
            <text:p>-10,5%</text:p>
          </table:table-cell>
          <table:table-cell table:style-name="ce53" table:formula="of:=+([.AA23]-[.Z23])/[.Z23]" office:value-type="percentage" office:value="-0.20650406504065">
            <text:p>-20,7%</text:p>
          </table:table-cell>
          <table:table-cell table:number-columns-repeated="1002"/>
        </table:table-row>
        <table:table-row table:style-name="ro8">
          <table:table-cell table:style-name="ce7" office:value-type="string">
            <text:p>TOTAL</text:p>
          </table:table-cell>
          <table:table-cell table:style-name="ce23" table:formula="of:=+([.F24]-[.B24])/[.B24]" office:value-type="percentage" office:value="0.942686357243319">
            <text:p>94,3%</text:p>
          </table:table-cell>
          <table:table-cell table:style-name="ce32" table:formula="of:=+([.G24]-[.C24])/[.C24]" office:value-type="percentage" office:value="1.17994945240101">
            <text:p>118,0%</text:p>
          </table:table-cell>
          <table:table-cell table:style-name="ce37" table:formula="of:=+([.H24]-[.D24])/[.D24]" office:value-type="percentage" office:value="1.45933625091174">
            <text:p>145,9%</text:p>
          </table:table-cell>
          <table:table-cell table:style-name="ce43" table:formula="of:=+([.I24]-[.E24])/[.E24]" office:value-type="percentage" office:value="1.40052059755545">
            <text:p>140,1%</text:p>
          </table:table-cell>
          <table:table-cell table:style-name="ce43" table:formula="of:=+([.J24]-[.F24])/[.F24]" office:value-type="percentage" office:value="1.1206334841629">
            <text:p>112,1%</text:p>
          </table:table-cell>
          <table:table-cell table:style-name="ce43" table:formula="of:=+([.K24]-[.G24])/[.G24]" office:value-type="percentage" office:value="0.832122430051012">
            <text:p>83,2%</text:p>
          </table:table-cell>
          <table:table-cell table:style-name="ce43" table:formula="of:=+([.L24]-[.H24])/[.H24]" office:value-type="percentage" office:value="0.42663305405205">
            <text:p>42,7%</text:p>
          </table:table-cell>
          <table:table-cell table:style-name="ce43" table:formula="of:=+([.M24]-[.I24])/[.I24]" office:value-type="percentage" office:value="0.270142850407807">
            <text:p>27,0%</text:p>
          </table:table-cell>
          <table:table-cell table:style-name="ce43" table:formula="of:=+([.N24]-[.J24])/[.J24]" office:value-type="percentage" office:value="0.177698118038663">
            <text:p>17,8%</text:p>
          </table:table-cell>
          <table:table-cell table:style-name="ce43" table:formula="of:=+([.O24]-[.K24])/[.K24]" office:value-type="percentage" office:value="0.0349730003374958">
            <text:p>3,5%</text:p>
          </table:table-cell>
          <table:table-cell table:style-name="ce43" table:formula="of:=+([.P24]-[.L24])/[.L24]" office:value-type="percentage" office:value="0.00608076503300244">
            <text:p>0,6%</text:p>
          </table:table-cell>
          <table:table-cell table:style-name="ce43" table:formula="of:=+([.Q24]-[.M24])/[.M24]" office:value-type="percentage" office:value="-0.177907278868639">
            <text:p>-17,8%</text:p>
          </table:table-cell>
          <table:table-cell table:style-name="ce43" table:formula="of:=+([.R24]-[.N24])/[.N24]" office:value-type="percentage" office:value="-0.212341921223321">
            <text:p>-21,2%</text:p>
          </table:table-cell>
          <table:table-cell table:style-name="ce43" table:formula="of:=+([.S24]-[.O24])/[.O24]" office:value-type="percentage" office:value="-0.164187013410508">
            <text:p>-16,4%</text:p>
          </table:table-cell>
          <table:table-cell table:style-name="ce43" table:formula="of:=+([.T24]-[.P24])/[.P24]" office:value-type="percentage" office:value="-0.232307056514103">
            <text:p>-23,2%</text:p>
          </table:table-cell>
          <table:table-cell table:style-name="ce43" table:formula="of:=+([.U24]-[.Q24])/[.Q24]" office:value-type="percentage" office:value="-0.0630756727469749">
            <text:p>-6,3%</text:p>
          </table:table-cell>
          <table:table-cell table:style-name="ce43" table:formula="of:=+([.V24]-[.R24])/[.R24]" office:value-type="percentage" office:value="0.140543773289782">
            <text:p>14,1%</text:p>
          </table:table-cell>
          <table:table-cell table:style-name="ce43" table:formula="of:=+([.X24]-[.W24])/[.W24]" office:value-type="percentage" office:value="1.26211309409089">
            <text:p>126,2%</text:p>
          </table:table-cell>
          <table:table-cell table:style-name="ce54" table:formula="of:=+([.Y24]-[.X24])/[.X24]" office:value-type="percentage" office:value="0.590140749071329">
            <text:p>59,0%</text:p>
          </table:table-cell>
          <table:table-cell table:style-name="ce55" table:formula="of:=+([.Z24]-[.Y24])/[.Y24]" office:value-type="percentage" office:value="0.00339695024593062">
            <text:p>0,3%</text:p>
          </table:table-cell>
          <table:table-cell table:style-name="ce55" table:formula="of:=+([.AA24]-[.Z24])/[.Z24]" office:value-type="percentage" office:value="-0.168546285616643">
            <text:p>-16,9%</text:p>
          </table:table-cell>
          <table:table-cell table:number-columns-repeated="1002"/>
        </table:table-row>
        <table:table-row table:style-name="ro1" table:number-rows-repeated="1048529">
          <table:table-cell table:number-columns-repeated="1024"/>
        </table:table-row>
        <table:table-row table:style-name="ro1">
          <table:table-cell table:number-columns-repeated="1024"/>
        </table:table-row>
      </table:table>
      <table:table table:name=" Ej.Hipot provincias" table:style-name="ta2" table:print-ranges="' Ej.Hipot provincias'.A1:' Ej.Hipot provincias'.R11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olver" form:control-implementation="ooo:com.sun.star.form.component.CommandButton" xml:id="control2" form:id="control2" form:label="Volver a Inicio"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1016" table:default-cell-style-name="Default"/>
        <table:table-row table:style-name="ro1">
          <table:table-cell table:number-columns-repeated="4"/>
          <table:table-cell>
            <draw:control table:end-cell-address="' Ej.Hipot provincias'.G3" table:end-x="0.967cm" table:end-y="0.14cm" draw:z-index="0" draw:name="Volver" draw:style-name="gr1" draw:text-style-name="P1" svg:width="3.929cm" svg:height="1.04cm" svg:x="1.579cm" svg:y="0.175cm" draw:control="control2"/>
          </table:table-cell>
          <table:table-cell table:number-columns-repeated="1019"/>
        </table:table-row>
        <table:table-row table:style-name="ro2">
          <table:table-cell/>
          <table:table-cell table:style-name="ce1" office:value-type="string">
            <text:p>Juzgados de Primera Instancia e Instrucción</text:p>
          </table:table-cell>
          <table:table-cell table:style-name="ce10" table:number-columns-repeated="3"/>
          <table:table-cell table:style-name="ce38"/>
          <table:table-cell table:style-name="ce84" table:number-columns-repeated="3"/>
          <table:table-cell table:number-columns-repeated="1015"/>
        </table:table-row>
        <table:table-row table:style-name="ro2">
          <table:table-cell/>
          <table:table-cell table:style-name="ce2" office:value-type="string">
            <text:p>Ejecuciones hipotecarias presentadas por provincias</text:p>
          </table:table-cell>
          <table:table-cell table:style-name="ce2" table:number-columns-repeated="4"/>
          <table:table-cell table:number-columns-repeated="1018"/>
        </table:table-row>
        <table:table-row table:style-name="ro1">
          <table:table-cell table:number-columns-repeated="1024"/>
        </table:table-row>
        <table:table-row table:style-name="ro10">
          <table:table-cell table:number-columns-repeated="2"/>
          <table:table-cell table:style-name="ce11" office:value-type="string">
            <text:p>07-T1</text:p>
          </table:table-cell>
          <table:table-cell table:style-name="ce11" office:value-type="string">
            <text:p>07-T2</text:p>
          </table:table-cell>
          <table:table-cell table:style-name="ce11" office:value-type="string">
            <text:p>07-T3</text:p>
          </table:table-cell>
          <table:table-cell table:style-name="ce11" office:value-type="string">
            <text:p>07-T4</text:p>
          </table:table-cell>
          <table:table-cell table:style-name="ce11" office:value-type="string">
            <text:p>08-T1</text:p>
          </table:table-cell>
          <table:table-cell table:style-name="ce11" office:value-type="string">
            <text:p>08-T2</text:p>
          </table:table-cell>
          <table:table-cell table:style-name="ce11" office:value-type="string">
            <text:p>08-T3</text:p>
          </table:table-cell>
          <table:table-cell table:style-name="ce11" office:value-type="string">
            <text:p>08-T4</text:p>
          </table:table-cell>
          <table:table-cell table:style-name="ce11" office:value-type="string">
            <text:p>09-T1</text:p>
          </table:table-cell>
          <table:table-cell table:style-name="ce11" office:value-type="string">
            <text:p>09-T2</text:p>
          </table:table-cell>
          <table:table-cell table:style-name="ce11" office:value-type="string">
            <text:p>09-T3</text:p>
          </table:table-cell>
          <table:table-cell table:style-name="ce11" office:value-type="string">
            <text:p>09-T4</text:p>
          </table:table-cell>
          <table:table-cell table:style-name="ce11" office:value-type="string">
            <text:p>10-T1</text:p>
          </table:table-cell>
          <table:table-cell table:style-name="ce11" office:value-type="string">
            <text:p>10-T2</text:p>
          </table:table-cell>
          <table:table-cell table:style-name="ce11" office:value-type="string">
            <text:p>10-T3</text:p>
          </table:table-cell>
          <table:table-cell table:style-name="ce11" office:value-type="string">
            <text:p>10-T4</text:p>
          </table:table-cell>
          <table:table-cell table:style-name="ce11" office:value-type="string">
            <text:p>11-T1</text:p>
          </table:table-cell>
          <table:table-cell table:style-name="ce11" office:value-type="string">
            <text:p>11-T2</text:p>
          </table:table-cell>
          <table:table-cell table:style-name="ce11" office:value-type="string">
            <text:p>11-T3</text:p>
          </table:table-cell>
          <table:table-cell table:style-name="ce11" office:value-type="string">
            <text:p>11-T4</text:p>
          </table:table-cell>
          <table:table-cell table:style-name="ce11" office:value-type="string">
            <text:p>12-T1</text:p>
          </table:table-cell>
          <table:table-cell table:style-name="ce11" office:value-type="string">
            <text:p>Total 2007</text:p>
          </table:table-cell>
          <table:table-cell table:style-name="ce11" office:value-type="string">
            <text:p>Total 2008</text:p>
          </table:table-cell>
          <table:table-cell table:style-name="ce11" office:value-type="string">
            <text:p>Total 2009</text:p>
          </table:table-cell>
          <table:table-cell table:style-name="ce11" office:value-type="string">
            <text:p>Total 2010</text:p>
          </table:table-cell>
          <table:table-cell table:style-name="ce11" office:value-type="string">
            <text:p>Total 2011</text:p>
          </table:table-cell>
          <table:table-cell table:number-columns-repeated="996"/>
        </table:table-row>
        <table:table-row table:style-name="ro8">
          <table:table-cell/>
          <table:table-cell table:style-name="ce3" office:value-type="string">
            <text:p>A CORUÑA</text:p>
          </table:table-cell>
          <table:table-cell table:style-name="ce12" office:value-type="float" office:value="60">
            <text:p>60</text:p>
          </table:table-cell>
          <table:table-cell table:style-name="ce24" office:value-type="float" office:value="88">
            <text:p>88</text:p>
          </table:table-cell>
          <table:table-cell table:style-name="ce24" office:value-type="float" office:value="57">
            <text:p>57</text:p>
          </table:table-cell>
          <table:table-cell table:style-name="ce24" office:value-type="float" office:value="79">
            <text:p>79</text:p>
          </table:table-cell>
          <table:table-cell table:style-name="ce24" office:value-type="float" office:value="91">
            <text:p>91</text:p>
          </table:table-cell>
          <table:table-cell table:style-name="ce24" office:value-type="float" office:value="99">
            <text:p>99</text:p>
          </table:table-cell>
          <table:table-cell table:style-name="ce24" office:value-type="float" office:value="118">
            <text:p>118</text:p>
          </table:table-cell>
          <table:table-cell table:style-name="ce44" office:value-type="float" office:value="228">
            <text:p>228</text:p>
          </table:table-cell>
          <table:table-cell table:style-name="ce44" office:value-type="float" office:value="167">
            <text:p>167</text:p>
          </table:table-cell>
          <table:table-cell table:style-name="ce25" office:value-type="float" office:value="243">
            <text:p>243</text:p>
          </table:table-cell>
          <table:table-cell table:style-name="ce25" office:value-type="float" office:value="184">
            <text:p>184</text:p>
          </table:table-cell>
          <table:table-cell table:style-name="ce25" office:value-type="float" office:value="237">
            <text:p>237</text:p>
          </table:table-cell>
          <table:table-cell table:style-name="ce25" office:value-type="float" office:value="183">
            <text:p>183</text:p>
          </table:table-cell>
          <table:table-cell table:style-name="ce25" office:value-type="float" office:value="215">
            <text:p>215</text:p>
          </table:table-cell>
          <table:table-cell table:style-name="ce25" office:value-type="float" office:value="163">
            <text:p>163</text:p>
          </table:table-cell>
          <table:table-cell table:style-name="ce25" office:value-type="float" office:value="154">
            <text:p>154</text:p>
          </table:table-cell>
          <table:table-cell table:style-name="ce25" office:value-type="float" office:value="265">
            <text:p>265</text:p>
          </table:table-cell>
          <table:table-cell table:style-name="ce25" office:value-type="float" office:value="205">
            <text:p>205</text:p>
          </table:table-cell>
          <table:table-cell table:style-name="ce44" office:value-type="float" office:value="157">
            <text:p>157</text:p>
          </table:table-cell>
          <table:table-cell table:style-name="ce44" office:value-type="float" office:value="208">
            <text:p>208</text:p>
          </table:table-cell>
          <table:table-cell table:style-name="ce44" office:value-type="float" office:value="196">
            <text:p>196</text:p>
          </table:table-cell>
          <table:table-cell table:style-name="ce87" table:formula="of:=[.C6]+[.D6]+[.E6]+[.F6]" office:value-type="float" office:value="284">
            <text:p>284</text:p>
          </table:table-cell>
          <table:table-cell table:style-name="ce90" table:formula="of:=[.G6]+[.H6]+[.I6]+[.J6]" office:value-type="float" office:value="536">
            <text:p>536</text:p>
          </table:table-cell>
          <table:table-cell table:style-name="ce90" table:formula="of:=+[.K6]+[.L6]+[.M6]+[.N6]" office:value-type="float" office:value="831">
            <text:p>831</text:p>
          </table:table-cell>
          <table:table-cell table:style-name="ce90" table:formula="of:=+[.O6]+[.P6]+[.Q6]+[.R6]" office:value-type="float" office:value="715">
            <text:p>715</text:p>
          </table:table-cell>
          <table:table-cell table:style-name="ce90" table:formula="of:=+[.S6]+[.T6]+[.U6]+[.V6]" office:value-type="float" office:value="835">
            <text:p>835</text:p>
          </table:table-cell>
          <table:table-cell table:number-columns-repeated="996"/>
        </table:table-row>
        <table:table-row table:style-name="ro8">
          <table:table-cell/>
          <table:table-cell table:style-name="ce4" office:value-type="string">
            <text:p>ALBACETE</text:p>
          </table:table-cell>
          <table:table-cell table:style-name="ce13" office:value-type="float" office:value="38">
            <text:p>38</text:p>
          </table:table-cell>
          <table:table-cell table:style-name="ce25" office:value-type="float" office:value="54">
            <text:p>54</text:p>
          </table:table-cell>
          <table:table-cell table:style-name="ce25" office:value-type="float" office:value="19">
            <text:p>19</text:p>
          </table:table-cell>
          <table:table-cell table:style-name="ce25" office:value-type="float" office:value="52">
            <text:p>52</text:p>
          </table:table-cell>
          <table:table-cell table:style-name="ce25" office:value-type="float" office:value="54">
            <text:p>54</text:p>
          </table:table-cell>
          <table:table-cell table:style-name="ce25" office:value-type="float" office:value="105">
            <text:p>105</text:p>
          </table:table-cell>
          <table:table-cell table:style-name="ce25" office:value-type="float" office:value="68">
            <text:p>68</text:p>
          </table:table-cell>
          <table:table-cell table:style-name="ce25" office:value-type="float" office:value="152">
            <text:p>152</text:p>
          </table:table-cell>
          <table:table-cell table:style-name="ce25" office:value-type="float" office:value="107">
            <text:p>107</text:p>
          </table:table-cell>
          <table:table-cell table:style-name="ce25" office:value-type="float" office:value="115">
            <text:p>115</text:p>
          </table:table-cell>
          <table:table-cell table:style-name="ce25" office:value-type="float" office:value="91">
            <text:p>91</text:p>
          </table:table-cell>
          <table:table-cell table:style-name="ce25" office:value-type="float" office:value="187">
            <text:p>187</text:p>
          </table:table-cell>
          <table:table-cell table:style-name="ce25" office:value-type="float" office:value="168">
            <text:p>168</text:p>
          </table:table-cell>
          <table:table-cell table:style-name="ce25" office:value-type="float" office:value="135">
            <text:p>135</text:p>
          </table:table-cell>
          <table:table-cell table:style-name="ce25" office:value-type="float" office:value="100">
            <text:p>100</text:p>
          </table:table-cell>
          <table:table-cell table:style-name="ce25" office:value-type="float" office:value="172">
            <text:p>172</text:p>
          </table:table-cell>
          <table:table-cell table:style-name="ce25" office:value-type="float" office:value="171">
            <text:p>171</text:p>
          </table:table-cell>
          <table:table-cell table:style-name="ce25" office:value-type="float" office:value="133">
            <text:p>133</text:p>
          </table:table-cell>
          <table:table-cell table:style-name="ce25" office:value-type="float" office:value="99">
            <text:p>99</text:p>
          </table:table-cell>
          <table:table-cell table:style-name="ce25" office:value-type="float" office:value="187">
            <text:p>187</text:p>
          </table:table-cell>
          <table:table-cell table:style-name="ce25" office:value-type="float" office:value="160">
            <text:p>160</text:p>
          </table:table-cell>
          <table:table-cell table:style-name="ce57" table:formula="of:=[.C7]+[.D7]+[.E7]+[.F7]" office:value-type="float" office:value="163">
            <text:p>163</text:p>
          </table:table-cell>
          <table:table-cell table:style-name="ce91" table:formula="of:=[.G7]+[.H7]+[.I7]+[.J7]" office:value-type="float" office:value="379">
            <text:p>379</text:p>
          </table:table-cell>
          <table:table-cell table:style-name="ce91" table:formula="of:=+[.K7]+[.L7]+[.M7]+[.N7]" office:value-type="float" office:value="500">
            <text:p>500</text:p>
          </table:table-cell>
          <table:table-cell table:style-name="ce91" table:formula="of:=+[.O7]+[.P7]+[.Q7]+[.R7]" office:value-type="float" office:value="575">
            <text:p>575</text:p>
          </table:table-cell>
          <table:table-cell table:style-name="ce91" table:formula="of:=+[.S7]+[.T7]+[.U7]+[.V7]" office:value-type="float" office:value="590">
            <text:p>590</text:p>
          </table:table-cell>
          <table:table-cell table:number-columns-repeated="996"/>
        </table:table-row>
        <table:table-row table:style-name="ro8">
          <table:table-cell/>
          <table:table-cell table:style-name="ce4" office:value-type="string">
            <text:p>ALICANTE</text:p>
          </table:table-cell>
          <table:table-cell table:style-name="ce13" office:value-type="float" office:value="577">
            <text:p>577</text:p>
          </table:table-cell>
          <table:table-cell table:style-name="ce25" office:value-type="float" office:value="629">
            <text:p>629</text:p>
          </table:table-cell>
          <table:table-cell table:style-name="ce25" office:value-type="float" office:value="577">
            <text:p>577</text:p>
          </table:table-cell>
          <table:table-cell table:style-name="ce25" office:value-type="float" office:value="853">
            <text:p>853</text:p>
          </table:table-cell>
          <table:table-cell table:style-name="ce25" office:value-type="float" office:value="1084">
            <text:p>1.084</text:p>
          </table:table-cell>
          <table:table-cell table:style-name="ce25" office:value-type="float" office:value="1195">
            <text:p>1.195</text:p>
          </table:table-cell>
          <table:table-cell table:style-name="ce25" office:value-type="float" office:value="1232">
            <text:p>1.232</text:p>
          </table:table-cell>
          <table:table-cell table:style-name="ce25" office:value-type="float" office:value="1911">
            <text:p>1.911</text:p>
          </table:table-cell>
          <table:table-cell table:style-name="ce25" office:value-type="float" office:value="1931">
            <text:p>1.931</text:p>
          </table:table-cell>
          <table:table-cell table:style-name="ce25" office:value-type="float" office:value="1947">
            <text:p>1.947</text:p>
          </table:table-cell>
          <table:table-cell table:style-name="ce25" office:value-type="float" office:value="1498">
            <text:p>1.498</text:p>
          </table:table-cell>
          <table:table-cell table:style-name="ce25" office:value-type="float" office:value="2241">
            <text:p>2.241</text:p>
          </table:table-cell>
          <table:table-cell table:style-name="ce25" office:value-type="float" office:value="3162">
            <text:p>3.162</text:p>
          </table:table-cell>
          <table:table-cell table:style-name="ce25" office:value-type="float" office:value="1964">
            <text:p>1.964</text:p>
          </table:table-cell>
          <table:table-cell table:style-name="ce25" office:value-type="float" office:value="1511">
            <text:p>1.511</text:p>
          </table:table-cell>
          <table:table-cell table:style-name="ce25" office:value-type="float" office:value="1655">
            <text:p>1.655</text:p>
          </table:table-cell>
          <table:table-cell table:style-name="ce25" office:value-type="float" office:value="1769">
            <text:p>1.769</text:p>
          </table:table-cell>
          <table:table-cell table:style-name="ce25" office:value-type="float" office:value="1630">
            <text:p>1.630</text:p>
          </table:table-cell>
          <table:table-cell table:style-name="ce25" office:value-type="float" office:value="1108">
            <text:p>1.108</text:p>
          </table:table-cell>
          <table:table-cell table:style-name="ce25" office:value-type="float" office:value="1764">
            <text:p>1.764</text:p>
          </table:table-cell>
          <table:table-cell table:style-name="ce25" office:value-type="float" office:value="1990">
            <text:p>1.990</text:p>
          </table:table-cell>
          <table:table-cell table:style-name="ce57" table:formula="of:=[.C8]+[.D8]+[.E8]+[.F8]" office:value-type="float" office:value="2636">
            <text:p>2.636</text:p>
          </table:table-cell>
          <table:table-cell table:style-name="ce91" table:formula="of:=[.G8]+[.H8]+[.I8]+[.J8]" office:value-type="float" office:value="5422">
            <text:p>5.422</text:p>
          </table:table-cell>
          <table:table-cell table:style-name="ce91" table:formula="of:=+[.K8]+[.L8]+[.M8]+[.N8]" office:value-type="float" office:value="7617">
            <text:p>7.617</text:p>
          </table:table-cell>
          <table:table-cell table:style-name="ce91" table:formula="of:=+[.O8]+[.P8]+[.Q8]+[.R8]" office:value-type="float" office:value="8292">
            <text:p>8.292</text:p>
          </table:table-cell>
          <table:table-cell table:style-name="ce91" table:formula="of:=+[.S8]+[.T8]+[.U8]+[.V8]" office:value-type="float" office:value="6271">
            <text:p>6.271</text:p>
          </table:table-cell>
          <table:table-cell table:number-columns-repeated="996"/>
        </table:table-row>
        <table:table-row table:style-name="ro8">
          <table:table-cell/>
          <table:table-cell table:style-name="ce4" office:value-type="string">
            <text:p>ALMERIA</text:p>
          </table:table-cell>
          <table:table-cell table:style-name="ce13" office:value-type="float" office:value="165">
            <text:p>165</text:p>
          </table:table-cell>
          <table:table-cell table:style-name="ce25" office:value-type="float" office:value="136">
            <text:p>136</text:p>
          </table:table-cell>
          <table:table-cell table:style-name="ce25" office:value-type="float" office:value="112">
            <text:p>112</text:p>
          </table:table-cell>
          <table:table-cell table:style-name="ce25" office:value-type="float" office:value="225">
            <text:p>225</text:p>
          </table:table-cell>
          <table:table-cell table:style-name="ce25" office:value-type="float" office:value="313">
            <text:p>313</text:p>
          </table:table-cell>
          <table:table-cell table:style-name="ce25" office:value-type="float" office:value="311">
            <text:p>311</text:p>
          </table:table-cell>
          <table:table-cell table:style-name="ce25" office:value-type="float" office:value="412">
            <text:p>412</text:p>
          </table:table-cell>
          <table:table-cell table:style-name="ce25" office:value-type="float" office:value="706">
            <text:p>706</text:p>
          </table:table-cell>
          <table:table-cell table:style-name="ce25" office:value-type="float" office:value="810">
            <text:p>810</text:p>
          </table:table-cell>
          <table:table-cell table:style-name="ce25" office:value-type="float" office:value="993">
            <text:p>993</text:p>
          </table:table-cell>
          <table:table-cell table:style-name="ce25" office:value-type="float" office:value="767">
            <text:p>767</text:p>
          </table:table-cell>
          <table:table-cell table:style-name="ce25" office:value-type="float" office:value="893">
            <text:p>893</text:p>
          </table:table-cell>
          <table:table-cell table:style-name="ce25" office:value-type="float" office:value="838">
            <text:p>838</text:p>
          </table:table-cell>
          <table:table-cell table:style-name="ce25" office:value-type="float" office:value="720">
            <text:p>720</text:p>
          </table:table-cell>
          <table:table-cell table:style-name="ce25" office:value-type="float" office:value="1040">
            <text:p>1.040</text:p>
          </table:table-cell>
          <table:table-cell table:style-name="ce25" office:value-type="float" office:value="694">
            <text:p>694</text:p>
          </table:table-cell>
          <table:table-cell table:style-name="ce25" office:value-type="float" office:value="746">
            <text:p>746</text:p>
          </table:table-cell>
          <table:table-cell table:style-name="ce25" office:value-type="float" office:value="695">
            <text:p>695</text:p>
          </table:table-cell>
          <table:table-cell table:style-name="ce25" office:value-type="float" office:value="602">
            <text:p>602</text:p>
          </table:table-cell>
          <table:table-cell table:style-name="ce25" office:value-type="float" office:value="673">
            <text:p>673</text:p>
          </table:table-cell>
          <table:table-cell table:style-name="ce25" office:value-type="float" office:value="974">
            <text:p>974</text:p>
          </table:table-cell>
          <table:table-cell table:style-name="ce57" table:formula="of:=[.C9]+[.D9]+[.E9]+[.F9]" office:value-type="float" office:value="638">
            <text:p>638</text:p>
          </table:table-cell>
          <table:table-cell table:style-name="ce91" table:formula="of:=[.G9]+[.H9]+[.I9]+[.J9]" office:value-type="float" office:value="1742">
            <text:p>1.742</text:p>
          </table:table-cell>
          <table:table-cell table:style-name="ce91" table:formula="of:=+[.K9]+[.L9]+[.M9]+[.N9]" office:value-type="float" office:value="3463">
            <text:p>3.463</text:p>
          </table:table-cell>
          <table:table-cell table:style-name="ce91" table:formula="of:=+[.O9]+[.P9]+[.Q9]+[.R9]" office:value-type="float" office:value="3292">
            <text:p>3.292</text:p>
          </table:table-cell>
          <table:table-cell table:style-name="ce91" table:formula="of:=+[.S9]+[.T9]+[.U9]+[.V9]" office:value-type="float" office:value="2716">
            <text:p>2.716</text:p>
          </table:table-cell>
          <table:table-cell table:number-columns-repeated="996"/>
        </table:table-row>
        <table:table-row table:style-name="ro8">
          <table:table-cell/>
          <table:table-cell table:style-name="ce4" office:value-type="string">
            <text:p>ARABA/ALAVA</text:p>
          </table:table-cell>
          <table:table-cell table:style-name="ce13" office:value-type="float" office:value="21">
            <text:p>21</text:p>
          </table:table-cell>
          <table:table-cell table:style-name="ce25" office:value-type="float" office:value="28">
            <text:p>28</text:p>
          </table:table-cell>
          <table:table-cell table:style-name="ce25" office:value-type="float" office:value="12">
            <text:p>12</text:p>
          </table:table-cell>
          <table:table-cell table:style-name="ce25" office:value-type="float" office:value="35">
            <text:p>35</text:p>
          </table:table-cell>
          <table:table-cell table:style-name="ce25" office:value-type="float" office:value="36">
            <text:p>36</text:p>
          </table:table-cell>
          <table:table-cell table:style-name="ce25" office:value-type="float" office:value="42">
            <text:p>42</text:p>
          </table:table-cell>
          <table:table-cell table:style-name="ce25" office:value-type="float" office:value="50">
            <text:p>50</text:p>
          </table:table-cell>
          <table:table-cell table:style-name="ce25" office:value-type="float" office:value="64">
            <text:p>64</text:p>
          </table:table-cell>
          <table:table-cell table:style-name="ce25" office:value-type="float" office:value="65">
            <text:p>65</text:p>
          </table:table-cell>
          <table:table-cell table:style-name="ce25" office:value-type="float" office:value="73">
            <text:p>73</text:p>
          </table:table-cell>
          <table:table-cell table:style-name="ce25" office:value-type="float" office:value="92">
            <text:p>92</text:p>
          </table:table-cell>
          <table:table-cell table:style-name="ce25" office:value-type="float" office:value="62">
            <text:p>62</text:p>
          </table:table-cell>
          <table:table-cell table:style-name="ce25" office:value-type="float" office:value="68">
            <text:p>68</text:p>
          </table:table-cell>
          <table:table-cell table:style-name="ce25" office:value-type="float" office:value="62">
            <text:p>62</text:p>
          </table:table-cell>
          <table:table-cell table:style-name="ce25" office:value-type="float" office:value="44">
            <text:p>44</text:p>
          </table:table-cell>
          <table:table-cell table:style-name="ce25" office:value-type="float" office:value="47">
            <text:p>47</text:p>
          </table:table-cell>
          <table:table-cell table:style-name="ce25" office:value-type="float" office:value="69">
            <text:p>69</text:p>
          </table:table-cell>
          <table:table-cell table:style-name="ce25" office:value-type="float" office:value="55">
            <text:p>55</text:p>
          </table:table-cell>
          <table:table-cell table:style-name="ce25" office:value-type="float" office:value="61">
            <text:p>61</text:p>
          </table:table-cell>
          <table:table-cell table:style-name="ce25" office:value-type="float" office:value="53">
            <text:p>53</text:p>
          </table:table-cell>
          <table:table-cell table:style-name="ce25" office:value-type="float" office:value="66">
            <text:p>66</text:p>
          </table:table-cell>
          <table:table-cell table:style-name="ce57" table:formula="of:=[.C10]+[.D10]+[.E10]+[.F10]" office:value-type="float" office:value="96">
            <text:p>96</text:p>
          </table:table-cell>
          <table:table-cell table:style-name="ce91" table:formula="of:=[.G10]+[.H10]+[.I10]+[.J10]" office:value-type="float" office:value="192">
            <text:p>192</text:p>
          </table:table-cell>
          <table:table-cell table:style-name="ce91" table:formula="of:=+[.K10]+[.L10]+[.M10]+[.N10]" office:value-type="float" office:value="292">
            <text:p>292</text:p>
          </table:table-cell>
          <table:table-cell table:style-name="ce91" table:formula="of:=+[.O10]+[.P10]+[.Q10]+[.R10]" office:value-type="float" office:value="221">
            <text:p>221</text:p>
          </table:table-cell>
          <table:table-cell table:style-name="ce91" table:formula="of:=+[.S10]+[.T10]+[.U10]+[.V10]" office:value-type="float" office:value="238">
            <text:p>238</text:p>
          </table:table-cell>
          <table:table-cell table:number-columns-repeated="996"/>
        </table:table-row>
        <table:table-row table:style-name="ro8">
          <table:table-cell/>
          <table:table-cell table:style-name="ce4" office:value-type="string">
            <text:p>ASTURIAS</text:p>
          </table:table-cell>
          <table:table-cell table:style-name="ce13" office:value-type="float" office:value="98">
            <text:p>98</text:p>
          </table:table-cell>
          <table:table-cell table:style-name="ce25" office:value-type="float" office:value="140">
            <text:p>140</text:p>
          </table:table-cell>
          <table:table-cell table:style-name="ce25" office:value-type="float" office:value="135">
            <text:p>135</text:p>
          </table:table-cell>
          <table:table-cell table:style-name="ce25" office:value-type="float" office:value="173">
            <text:p>173</text:p>
          </table:table-cell>
          <table:table-cell table:style-name="ce25" office:value-type="float" office:value="131">
            <text:p>131</text:p>
          </table:table-cell>
          <table:table-cell table:style-name="ce25" office:value-type="float" office:value="193">
            <text:p>193</text:p>
          </table:table-cell>
          <table:table-cell table:style-name="ce25" office:value-type="float" office:value="168">
            <text:p>168</text:p>
          </table:table-cell>
          <table:table-cell table:style-name="ce25" office:value-type="float" office:value="264">
            <text:p>264</text:p>
          </table:table-cell>
          <table:table-cell table:style-name="ce25" office:value-type="float" office:value="260">
            <text:p>260</text:p>
          </table:table-cell>
          <table:table-cell table:style-name="ce25" office:value-type="float" office:value="245">
            <text:p>245</text:p>
          </table:table-cell>
          <table:table-cell table:style-name="ce25" office:value-type="float" office:value="211">
            <text:p>211</text:p>
          </table:table-cell>
          <table:table-cell table:style-name="ce25" office:value-type="float" office:value="287">
            <text:p>287</text:p>
          </table:table-cell>
          <table:table-cell table:style-name="ce25" office:value-type="float" office:value="243">
            <text:p>243</text:p>
          </table:table-cell>
          <table:table-cell table:style-name="ce25" office:value-type="float" office:value="194">
            <text:p>194</text:p>
          </table:table-cell>
          <table:table-cell table:style-name="ce25" office:value-type="float" office:value="171">
            <text:p>171</text:p>
          </table:table-cell>
          <table:table-cell table:style-name="ce25" office:value-type="float" office:value="256">
            <text:p>256</text:p>
          </table:table-cell>
          <table:table-cell table:style-name="ce25" office:value-type="float" office:value="214">
            <text:p>214</text:p>
          </table:table-cell>
          <table:table-cell table:style-name="ce25" office:value-type="float" office:value="233">
            <text:p>233</text:p>
          </table:table-cell>
          <table:table-cell table:style-name="ce25" office:value-type="float" office:value="132">
            <text:p>132</text:p>
          </table:table-cell>
          <table:table-cell table:style-name="ce25" office:value-type="float" office:value="189">
            <text:p>189</text:p>
          </table:table-cell>
          <table:table-cell table:style-name="ce25" office:value-type="float" office:value="225">
            <text:p>225</text:p>
          </table:table-cell>
          <table:table-cell table:style-name="ce57" table:formula="of:=[.C11]+[.D11]+[.E11]+[.F11]" office:value-type="float" office:value="546">
            <text:p>546</text:p>
          </table:table-cell>
          <table:table-cell table:style-name="ce91" table:formula="of:=[.G11]+[.H11]+[.I11]+[.J11]" office:value-type="float" office:value="756">
            <text:p>756</text:p>
          </table:table-cell>
          <table:table-cell table:style-name="ce91" table:formula="of:=+[.K11]+[.L11]+[.M11]+[.N11]" office:value-type="float" office:value="1003">
            <text:p>1.003</text:p>
          </table:table-cell>
          <table:table-cell table:style-name="ce91" table:formula="of:=+[.O11]+[.P11]+[.Q11]+[.R11]" office:value-type="float" office:value="864">
            <text:p>864</text:p>
          </table:table-cell>
          <table:table-cell table:style-name="ce91" table:formula="of:=+[.S11]+[.T11]+[.U11]+[.V11]" office:value-type="float" office:value="768">
            <text:p>768</text:p>
          </table:table-cell>
          <table:table-cell table:number-columns-repeated="996"/>
        </table:table-row>
        <table:table-row table:style-name="ro8">
          <table:table-cell/>
          <table:table-cell table:style-name="ce4" office:value-type="string">
            <text:p>AVILA</text:p>
          </table:table-cell>
          <table:table-cell table:style-name="ce13" office:value-type="float" office:value="9">
            <text:p>9</text:p>
          </table:table-cell>
          <table:table-cell table:style-name="ce25" office:value-type="float" office:value="16">
            <text:p>16</text:p>
          </table:table-cell>
          <table:table-cell table:style-name="ce25" office:value-type="float" office:value="10">
            <text:p>10</text:p>
          </table:table-cell>
          <table:table-cell table:style-name="ce25" office:value-type="float" office:value="25">
            <text:p>25</text:p>
          </table:table-cell>
          <table:table-cell table:style-name="ce25" office:value-type="float" office:value="15">
            <text:p>15</text:p>
          </table:table-cell>
          <table:table-cell table:style-name="ce25" office:value-type="float" office:value="25">
            <text:p>25</text:p>
          </table:table-cell>
          <table:table-cell table:style-name="ce25" office:value-type="float" office:value="34">
            <text:p>34</text:p>
          </table:table-cell>
          <table:table-cell table:style-name="ce25" office:value-type="float" office:value="56">
            <text:p>56</text:p>
          </table:table-cell>
          <table:table-cell table:style-name="ce25" office:value-type="float" office:value="73">
            <text:p>73</text:p>
          </table:table-cell>
          <table:table-cell table:style-name="ce25" office:value-type="float" office:value="63">
            <text:p>63</text:p>
          </table:table-cell>
          <table:table-cell table:style-name="ce25" office:value-type="float" office:value="66">
            <text:p>66</text:p>
          </table:table-cell>
          <table:table-cell table:style-name="ce25" office:value-type="float" office:value="76">
            <text:p>76</text:p>
          </table:table-cell>
          <table:table-cell table:style-name="ce25" office:value-type="float" office:value="70">
            <text:p>70</text:p>
          </table:table-cell>
          <table:table-cell table:style-name="ce25" office:value-type="float" office:value="58">
            <text:p>58</text:p>
          </table:table-cell>
          <table:table-cell table:style-name="ce25" office:value-type="float" office:value="62">
            <text:p>62</text:p>
          </table:table-cell>
          <table:table-cell table:style-name="ce25" office:value-type="float" office:value="76">
            <text:p>76</text:p>
          </table:table-cell>
          <table:table-cell table:style-name="ce25" office:value-type="float" office:value="68">
            <text:p>68</text:p>
          </table:table-cell>
          <table:table-cell table:style-name="ce25" office:value-type="float" office:value="41">
            <text:p>41</text:p>
          </table:table-cell>
          <table:table-cell table:style-name="ce25" office:value-type="float" office:value="31">
            <text:p>31</text:p>
          </table:table-cell>
          <table:table-cell table:style-name="ce25" office:value-type="float" office:value="29">
            <text:p>29</text:p>
          </table:table-cell>
          <table:table-cell table:style-name="ce25" office:value-type="float" office:value="61">
            <text:p>61</text:p>
          </table:table-cell>
          <table:table-cell table:style-name="ce57" table:formula="of:=[.C12]+[.D12]+[.E12]+[.F12]" office:value-type="float" office:value="60">
            <text:p>60</text:p>
          </table:table-cell>
          <table:table-cell table:style-name="ce91" table:formula="of:=[.G12]+[.H12]+[.I12]+[.J12]" office:value-type="float" office:value="130">
            <text:p>130</text:p>
          </table:table-cell>
          <table:table-cell table:style-name="ce91" table:formula="of:=+[.K12]+[.L12]+[.M12]+[.N12]" office:value-type="float" office:value="278">
            <text:p>278</text:p>
          </table:table-cell>
          <table:table-cell table:style-name="ce91" table:formula="of:=+[.O12]+[.P12]+[.Q12]+[.R12]" office:value-type="float" office:value="266">
            <text:p>266</text:p>
          </table:table-cell>
          <table:table-cell table:style-name="ce91" table:formula="of:=+[.S12]+[.T12]+[.U12]+[.V12]" office:value-type="float" office:value="169">
            <text:p>169</text:p>
          </table:table-cell>
          <table:table-cell table:number-columns-repeated="996"/>
        </table:table-row>
        <table:table-row table:style-name="ro8">
          <table:table-cell/>
          <table:table-cell table:style-name="ce4" office:value-type="string">
            <text:p>BADAJOZ</text:p>
          </table:table-cell>
          <table:table-cell table:style-name="ce13" office:value-type="float" office:value="53">
            <text:p>53</text:p>
          </table:table-cell>
          <table:table-cell table:style-name="ce25" office:value-type="float" office:value="58">
            <text:p>58</text:p>
          </table:table-cell>
          <table:table-cell table:style-name="ce25" office:value-type="float" office:value="57">
            <text:p>57</text:p>
          </table:table-cell>
          <table:table-cell table:style-name="ce25" office:value-type="float" office:value="73">
            <text:p>73</text:p>
          </table:table-cell>
          <table:table-cell table:style-name="ce25" office:value-type="float" office:value="53">
            <text:p>53</text:p>
          </table:table-cell>
          <table:table-cell table:style-name="ce25" office:value-type="float" office:value="117">
            <text:p>117</text:p>
          </table:table-cell>
          <table:table-cell table:style-name="ce25" office:value-type="float" office:value="125">
            <text:p>125</text:p>
          </table:table-cell>
          <table:table-cell table:style-name="ce25" office:value-type="float" office:value="153">
            <text:p>153</text:p>
          </table:table-cell>
          <table:table-cell table:style-name="ce25" office:value-type="float" office:value="149">
            <text:p>149</text:p>
          </table:table-cell>
          <table:table-cell table:style-name="ce25" office:value-type="float" office:value="175">
            <text:p>175</text:p>
          </table:table-cell>
          <table:table-cell table:style-name="ce25" office:value-type="float" office:value="145">
            <text:p>145</text:p>
          </table:table-cell>
          <table:table-cell table:style-name="ce25" office:value-type="float" office:value="211">
            <text:p>211</text:p>
          </table:table-cell>
          <table:table-cell table:style-name="ce25" office:value-type="float" office:value="251">
            <text:p>251</text:p>
          </table:table-cell>
          <table:table-cell table:style-name="ce25" office:value-type="float" office:value="212">
            <text:p>212</text:p>
          </table:table-cell>
          <table:table-cell table:style-name="ce25" office:value-type="float" office:value="155">
            <text:p>155</text:p>
          </table:table-cell>
          <table:table-cell table:style-name="ce25" office:value-type="float" office:value="259">
            <text:p>259</text:p>
          </table:table-cell>
          <table:table-cell table:style-name="ce25" office:value-type="float" office:value="214">
            <text:p>214</text:p>
          </table:table-cell>
          <table:table-cell table:style-name="ce25" office:value-type="float" office:value="216">
            <text:p>216</text:p>
          </table:table-cell>
          <table:table-cell table:style-name="ce25" office:value-type="float" office:value="144">
            <text:p>144</text:p>
          </table:table-cell>
          <table:table-cell table:style-name="ce25" office:value-type="float" office:value="185">
            <text:p>185</text:p>
          </table:table-cell>
          <table:table-cell table:style-name="ce25" office:value-type="float" office:value="232">
            <text:p>232</text:p>
          </table:table-cell>
          <table:table-cell table:style-name="ce57" table:formula="of:=[.C13]+[.D13]+[.E13]+[.F13]" office:value-type="float" office:value="241">
            <text:p>241</text:p>
          </table:table-cell>
          <table:table-cell table:style-name="ce91" table:formula="of:=[.G13]+[.H13]+[.I13]+[.J13]" office:value-type="float" office:value="448">
            <text:p>448</text:p>
          </table:table-cell>
          <table:table-cell table:style-name="ce91" table:formula="of:=+[.K13]+[.L13]+[.M13]+[.N13]" office:value-type="float" office:value="680">
            <text:p>680</text:p>
          </table:table-cell>
          <table:table-cell table:style-name="ce91" table:formula="of:=+[.O13]+[.P13]+[.Q13]+[.R13]" office:value-type="float" office:value="877">
            <text:p>877</text:p>
          </table:table-cell>
          <table:table-cell table:style-name="ce91" table:formula="of:=+[.S13]+[.T13]+[.U13]+[.V13]" office:value-type="float" office:value="759">
            <text:p>759</text:p>
          </table:table-cell>
          <table:table-cell table:number-columns-repeated="996"/>
        </table:table-row>
        <table:table-row table:style-name="ro11">
          <table:table-cell table:style-name="ce62"/>
          <table:table-cell table:style-name="ce64" office:value-type="string">
            <text:p>BARCELONA</text:p>
          </table:table-cell>
          <table:table-cell table:style-name="ce67" office:value-type="float" office:value="555">
            <text:p>555</text:p>
          </table:table-cell>
          <table:table-cell table:style-name="ce74" office:value-type="float" office:value="628">
            <text:p>628</text:p>
          </table:table-cell>
          <table:table-cell table:style-name="ce74" office:value-type="float" office:value="543">
            <text:p>543</text:p>
          </table:table-cell>
          <table:table-cell table:style-name="ce74" office:value-type="float" office:value="1078">
            <text:p>1.078</text:p>
          </table:table-cell>
          <table:table-cell table:style-name="ce74" office:value-type="float" office:value="1471">
            <text:p>1.471</text:p>
          </table:table-cell>
          <table:table-cell table:style-name="ce74" office:value-type="float" office:value="1477">
            <text:p>1.477</text:p>
          </table:table-cell>
          <table:table-cell table:style-name="ce74" office:value-type="float" office:value="1421">
            <text:p>1.421</text:p>
          </table:table-cell>
          <table:table-cell table:style-name="ce74" office:value-type="float" office:value="2390">
            <text:p>2.390</text:p>
          </table:table-cell>
          <table:table-cell table:style-name="ce74" office:value-type="float" office:value="2624">
            <text:p>2.624</text:p>
          </table:table-cell>
          <table:table-cell table:style-name="ce74" office:value-type="float" office:value="2469">
            <text:p>2.469</text:p>
          </table:table-cell>
          <table:table-cell table:style-name="ce74" office:value-type="float" office:value="2352">
            <text:p>2.352</text:p>
          </table:table-cell>
          <table:table-cell table:style-name="ce74" office:value-type="float" office:value="3293">
            <text:p>3.293</text:p>
          </table:table-cell>
          <table:table-cell table:style-name="ce74" office:value-type="float" office:value="3305">
            <text:p>3.305</text:p>
          </table:table-cell>
          <table:table-cell table:style-name="ce74" office:value-type="float" office:value="2805">
            <text:p>2.805</text:p>
          </table:table-cell>
          <table:table-cell table:style-name="ce74" office:value-type="float" office:value="2009">
            <text:p>2.009</text:p>
          </table:table-cell>
          <table:table-cell table:style-name="ce74" office:value-type="float" office:value="2326">
            <text:p>2.326</text:p>
          </table:table-cell>
          <table:table-cell table:style-name="ce74" office:value-type="float" office:value="2147">
            <text:p>2.147</text:p>
          </table:table-cell>
          <table:table-cell table:style-name="ce74" office:value-type="float" office:value="1974">
            <text:p>1.974</text:p>
          </table:table-cell>
          <table:table-cell table:style-name="ce74" office:value-type="float" office:value="1666">
            <text:p>1.666</text:p>
          </table:table-cell>
          <table:table-cell table:style-name="ce74" office:value-type="float" office:value="2138">
            <text:p>2.138</text:p>
          </table:table-cell>
          <table:table-cell table:style-name="ce74" office:value-type="float" office:value="3060">
            <text:p>3.060</text:p>
          </table:table-cell>
          <table:table-cell table:style-name="ce88" table:formula="of:=[.C14]+[.D14]+[.E14]+[.F14]" office:value-type="float" office:value="2804">
            <text:p>2.804</text:p>
          </table:table-cell>
          <table:table-cell table:style-name="ce92" table:formula="of:=[.G14]+[.H14]+[.I14]+[.J14]" office:value-type="float" office:value="6759">
            <text:p>6.759</text:p>
          </table:table-cell>
          <table:table-cell table:style-name="ce92" table:formula="of:=+[.K14]+[.L14]+[.M14]+[.N14]" office:value-type="float" office:value="10738">
            <text:p>10.738</text:p>
          </table:table-cell>
          <table:table-cell table:style-name="ce92" table:formula="of:=+[.O14]+[.P14]+[.Q14]+[.R14]" office:value-type="float" office:value="10445">
            <text:p>10.445</text:p>
          </table:table-cell>
          <table:table-cell table:style-name="ce92" table:formula="of:=+[.S14]+[.T14]+[.U14]+[.V14]" office:value-type="float" office:value="7925">
            <text:p>7.925</text:p>
          </table:table-cell>
          <table:table-cell table:style-name="ce62" table:number-columns-repeated="996"/>
        </table:table-row>
        <table:table-row table:style-name="ro8">
          <table:table-cell/>
          <table:table-cell table:style-name="ce4" office:value-type="string">
            <text:p>BIZKAIA</text:p>
          </table:table-cell>
          <table:table-cell table:style-name="ce13" office:value-type="float" office:value="97">
            <text:p>97</text:p>
          </table:table-cell>
          <table:table-cell table:style-name="ce25" office:value-type="float" office:value="95">
            <text:p>95</text:p>
          </table:table-cell>
          <table:table-cell table:style-name="ce25" office:value-type="float" office:value="65">
            <text:p>65</text:p>
          </table:table-cell>
          <table:table-cell table:style-name="ce25" office:value-type="float" office:value="106">
            <text:p>106</text:p>
          </table:table-cell>
          <table:table-cell table:style-name="ce25" office:value-type="float" office:value="115">
            <text:p>115</text:p>
          </table:table-cell>
          <table:table-cell table:style-name="ce25" office:value-type="float" office:value="146">
            <text:p>146</text:p>
          </table:table-cell>
          <table:table-cell table:style-name="ce25" office:value-type="float" office:value="122">
            <text:p>122</text:p>
          </table:table-cell>
          <table:table-cell table:style-name="ce25" office:value-type="float" office:value="174">
            <text:p>174</text:p>
          </table:table-cell>
          <table:table-cell table:style-name="ce25" office:value-type="float" office:value="192">
            <text:p>192</text:p>
          </table:table-cell>
          <table:table-cell table:style-name="ce25" office:value-type="float" office:value="164">
            <text:p>164</text:p>
          </table:table-cell>
          <table:table-cell table:style-name="ce25" office:value-type="float" office:value="138">
            <text:p>138</text:p>
          </table:table-cell>
          <table:table-cell table:style-name="ce25" office:value-type="float" office:value="169">
            <text:p>169</text:p>
          </table:table-cell>
          <table:table-cell table:style-name="ce25" office:value-type="float" office:value="176">
            <text:p>176</text:p>
          </table:table-cell>
          <table:table-cell table:style-name="ce25" office:value-type="float" office:value="147">
            <text:p>147</text:p>
          </table:table-cell>
          <table:table-cell table:style-name="ce25" office:value-type="float" office:value="117">
            <text:p>117</text:p>
          </table:table-cell>
          <table:table-cell table:style-name="ce25" office:value-type="float" office:value="154">
            <text:p>154</text:p>
          </table:table-cell>
          <table:table-cell table:style-name="ce25" office:value-type="float" office:value="158">
            <text:p>158</text:p>
          </table:table-cell>
          <table:table-cell table:style-name="ce25" office:value-type="float" office:value="163">
            <text:p>163</text:p>
          </table:table-cell>
          <table:table-cell table:style-name="ce25" office:value-type="float" office:value="107">
            <text:p>107</text:p>
          </table:table-cell>
          <table:table-cell table:style-name="ce25" office:value-type="float" office:value="158">
            <text:p>158</text:p>
          </table:table-cell>
          <table:table-cell table:style-name="ce25" office:value-type="float" office:value="180">
            <text:p>180</text:p>
          </table:table-cell>
          <table:table-cell table:style-name="ce57" table:formula="of:=[.C15]+[.D15]+[.E15]+[.F15]" office:value-type="float" office:value="363">
            <text:p>363</text:p>
          </table:table-cell>
          <table:table-cell table:style-name="ce91" table:formula="of:=[.G15]+[.H15]+[.I15]+[.J15]" office:value-type="float" office:value="557">
            <text:p>557</text:p>
          </table:table-cell>
          <table:table-cell table:style-name="ce91" table:formula="of:=+[.K15]+[.L15]+[.M15]+[.N15]" office:value-type="float" office:value="663">
            <text:p>663</text:p>
          </table:table-cell>
          <table:table-cell table:style-name="ce91" table:formula="of:=+[.O15]+[.P15]+[.Q15]+[.R15]" office:value-type="float" office:value="594">
            <text:p>594</text:p>
          </table:table-cell>
          <table:table-cell table:style-name="ce91" table:formula="of:=+[.S15]+[.T15]+[.U15]+[.V15]" office:value-type="float" office:value="586">
            <text:p>586</text:p>
          </table:table-cell>
          <table:table-cell table:number-columns-repeated="996"/>
        </table:table-row>
        <table:table-row table:style-name="ro8">
          <table:table-cell/>
          <table:table-cell table:style-name="ce4" office:value-type="string">
            <text:p>BURGOS</text:p>
          </table:table-cell>
          <table:table-cell table:style-name="ce13" office:value-type="float" office:value="35">
            <text:p>35</text:p>
          </table:table-cell>
          <table:table-cell table:style-name="ce25" office:value-type="float" office:value="38">
            <text:p>38</text:p>
          </table:table-cell>
          <table:table-cell table:style-name="ce25" office:value-type="float" office:value="35">
            <text:p>35</text:p>
          </table:table-cell>
          <table:table-cell table:style-name="ce25" office:value-type="float" office:value="56">
            <text:p>56</text:p>
          </table:table-cell>
          <table:table-cell table:style-name="ce25" office:value-type="float" office:value="59">
            <text:p>59</text:p>
          </table:table-cell>
          <table:table-cell table:style-name="ce25" office:value-type="float" office:value="77">
            <text:p>77</text:p>
          </table:table-cell>
          <table:table-cell table:style-name="ce25" office:value-type="float" office:value="72">
            <text:p>72</text:p>
          </table:table-cell>
          <table:table-cell table:style-name="ce25" office:value-type="float" office:value="119">
            <text:p>119</text:p>
          </table:table-cell>
          <table:table-cell table:style-name="ce25" office:value-type="float" office:value="129">
            <text:p>129</text:p>
          </table:table-cell>
          <table:table-cell table:style-name="ce25" office:value-type="float" office:value="140">
            <text:p>140</text:p>
          </table:table-cell>
          <table:table-cell table:style-name="ce25" office:value-type="float" office:value="113">
            <text:p>113</text:p>
          </table:table-cell>
          <table:table-cell table:style-name="ce25" office:value-type="float" office:value="116">
            <text:p>116</text:p>
          </table:table-cell>
          <table:table-cell table:number-columns-repeated="2" table:style-name="ce25" office:value-type="float" office:value="128">
            <text:p>128</text:p>
          </table:table-cell>
          <table:table-cell table:style-name="ce25" office:value-type="float" office:value="106">
            <text:p>106</text:p>
          </table:table-cell>
          <table:table-cell table:style-name="ce25" office:value-type="float" office:value="85">
            <text:p>85</text:p>
          </table:table-cell>
          <table:table-cell table:style-name="ce25" office:value-type="float" office:value="101">
            <text:p>101</text:p>
          </table:table-cell>
          <table:table-cell table:style-name="ce25" office:value-type="float" office:value="122">
            <text:p>122</text:p>
          </table:table-cell>
          <table:table-cell table:style-name="ce25" office:value-type="float" office:value="81">
            <text:p>81</text:p>
          </table:table-cell>
          <table:table-cell table:style-name="ce25" office:value-type="float" office:value="65">
            <text:p>65</text:p>
          </table:table-cell>
          <table:table-cell table:style-name="ce25" office:value-type="float" office:value="104">
            <text:p>104</text:p>
          </table:table-cell>
          <table:table-cell table:style-name="ce57" table:formula="of:=[.C16]+[.D16]+[.E16]+[.F16]" office:value-type="float" office:value="164">
            <text:p>164</text:p>
          </table:table-cell>
          <table:table-cell table:style-name="ce91" table:formula="of:=[.G16]+[.H16]+[.I16]+[.J16]" office:value-type="float" office:value="327">
            <text:p>327</text:p>
          </table:table-cell>
          <table:table-cell table:style-name="ce91" table:formula="of:=+[.K16]+[.L16]+[.M16]+[.N16]" office:value-type="float" office:value="498">
            <text:p>498</text:p>
          </table:table-cell>
          <table:table-cell table:style-name="ce91" table:formula="of:=+[.O16]+[.P16]+[.Q16]+[.R16]" office:value-type="float" office:value="447">
            <text:p>447</text:p>
          </table:table-cell>
          <table:table-cell table:style-name="ce91" table:formula="of:=+[.S16]+[.T16]+[.U16]+[.V16]" office:value-type="float" office:value="369">
            <text:p>369</text:p>
          </table:table-cell>
          <table:table-cell table:number-columns-repeated="996"/>
        </table:table-row>
        <table:table-row table:style-name="ro8">
          <table:table-cell/>
          <table:table-cell table:style-name="ce4" office:value-type="string">
            <text:p>CACERES</text:p>
          </table:table-cell>
          <table:table-cell table:style-name="ce13" office:value-type="float" office:value="32">
            <text:p>32</text:p>
          </table:table-cell>
          <table:table-cell table:style-name="ce25" office:value-type="float" office:value="26">
            <text:p>26</text:p>
          </table:table-cell>
          <table:table-cell table:style-name="ce25" office:value-type="float" office:value="19">
            <text:p>19</text:p>
          </table:table-cell>
          <table:table-cell table:style-name="ce25" office:value-type="float" office:value="43">
            <text:p>43</text:p>
          </table:table-cell>
          <table:table-cell table:style-name="ce25" office:value-type="float" office:value="46">
            <text:p>46</text:p>
          </table:table-cell>
          <table:table-cell table:style-name="ce25" office:value-type="float" office:value="78">
            <text:p>78</text:p>
          </table:table-cell>
          <table:table-cell table:style-name="ce25" office:value-type="float" office:value="58">
            <text:p>58</text:p>
          </table:table-cell>
          <table:table-cell table:style-name="ce25" office:value-type="float" office:value="93">
            <text:p>93</text:p>
          </table:table-cell>
          <table:table-cell table:style-name="ce25" office:value-type="float" office:value="78">
            <text:p>78</text:p>
          </table:table-cell>
          <table:table-cell table:style-name="ce25" office:value-type="float" office:value="88">
            <text:p>88</text:p>
          </table:table-cell>
          <table:table-cell table:style-name="ce25" office:value-type="float" office:value="61">
            <text:p>61</text:p>
          </table:table-cell>
          <table:table-cell table:style-name="ce25" office:value-type="float" office:value="123">
            <text:p>123</text:p>
          </table:table-cell>
          <table:table-cell table:style-name="ce25" office:value-type="float" office:value="99">
            <text:p>99</text:p>
          </table:table-cell>
          <table:table-cell table:style-name="ce25" office:value-type="float" office:value="155">
            <text:p>155</text:p>
          </table:table-cell>
          <table:table-cell table:style-name="ce25" office:value-type="float" office:value="104">
            <text:p>104</text:p>
          </table:table-cell>
          <table:table-cell table:style-name="ce25" office:value-type="float" office:value="128">
            <text:p>128</text:p>
          </table:table-cell>
          <table:table-cell table:style-name="ce25" office:value-type="float" office:value="88">
            <text:p>88</text:p>
          </table:table-cell>
          <table:table-cell table:style-name="ce25" office:value-type="float" office:value="79">
            <text:p>79</text:p>
          </table:table-cell>
          <table:table-cell table:style-name="ce25" office:value-type="float" office:value="64">
            <text:p>64</text:p>
          </table:table-cell>
          <table:table-cell table:style-name="ce25" office:value-type="float" office:value="75">
            <text:p>75</text:p>
          </table:table-cell>
          <table:table-cell table:style-name="ce25" office:value-type="float" office:value="106">
            <text:p>106</text:p>
          </table:table-cell>
          <table:table-cell table:style-name="ce57" table:formula="of:=[.C17]+[.D17]+[.E17]+[.F17]" office:value-type="float" office:value="120">
            <text:p>120</text:p>
          </table:table-cell>
          <table:table-cell table:style-name="ce91" table:formula="of:=[.G17]+[.H17]+[.I17]+[.J17]" office:value-type="float" office:value="275">
            <text:p>275</text:p>
          </table:table-cell>
          <table:table-cell table:style-name="ce91" table:formula="of:=+[.K17]+[.L17]+[.M17]+[.N17]" office:value-type="float" office:value="350">
            <text:p>350</text:p>
          </table:table-cell>
          <table:table-cell table:style-name="ce91" table:formula="of:=+[.O17]+[.P17]+[.Q17]+[.R17]" office:value-type="float" office:value="486">
            <text:p>486</text:p>
          </table:table-cell>
          <table:table-cell table:style-name="ce91" table:formula="of:=+[.S17]+[.T17]+[.U17]+[.V17]" office:value-type="float" office:value="306">
            <text:p>306</text:p>
          </table:table-cell>
          <table:table-cell table:number-columns-repeated="996"/>
        </table:table-row>
        <table:table-row table:style-name="ro8">
          <table:table-cell/>
          <table:table-cell table:style-name="ce4" office:value-type="string">
            <text:p>CADIZ</text:p>
          </table:table-cell>
          <table:table-cell table:style-name="ce13" office:value-type="float" office:value="132">
            <text:p>132</text:p>
          </table:table-cell>
          <table:table-cell table:style-name="ce25" office:value-type="float" office:value="161">
            <text:p>161</text:p>
          </table:table-cell>
          <table:table-cell table:style-name="ce25" office:value-type="float" office:value="158">
            <text:p>158</text:p>
          </table:table-cell>
          <table:table-cell table:style-name="ce25" office:value-type="float" office:value="217">
            <text:p>217</text:p>
          </table:table-cell>
          <table:table-cell table:style-name="ce25" office:value-type="float" office:value="257">
            <text:p>257</text:p>
          </table:table-cell>
          <table:table-cell table:style-name="ce25" office:value-type="float" office:value="305">
            <text:p>305</text:p>
          </table:table-cell>
          <table:table-cell table:style-name="ce25" office:value-type="float" office:value="383">
            <text:p>383</text:p>
          </table:table-cell>
          <table:table-cell table:style-name="ce25" office:value-type="float" office:value="541">
            <text:p>541</text:p>
          </table:table-cell>
          <table:table-cell table:style-name="ce25" office:value-type="float" office:value="643">
            <text:p>643</text:p>
          </table:table-cell>
          <table:table-cell table:style-name="ce25" office:value-type="float" office:value="518">
            <text:p>518</text:p>
          </table:table-cell>
          <table:table-cell table:style-name="ce25" office:value-type="float" office:value="459">
            <text:p>459</text:p>
          </table:table-cell>
          <table:table-cell table:style-name="ce25" office:value-type="float" office:value="560">
            <text:p>560</text:p>
          </table:table-cell>
          <table:table-cell table:style-name="ce25" office:value-type="float" office:value="564">
            <text:p>564</text:p>
          </table:table-cell>
          <table:table-cell table:style-name="ce25" office:value-type="float" office:value="497">
            <text:p>497</text:p>
          </table:table-cell>
          <table:table-cell table:style-name="ce25" office:value-type="float" office:value="404">
            <text:p>404</text:p>
          </table:table-cell>
          <table:table-cell table:style-name="ce25" office:value-type="float" office:value="529">
            <text:p>529</text:p>
          </table:table-cell>
          <table:table-cell table:style-name="ce25" office:value-type="float" office:value="580">
            <text:p>580</text:p>
          </table:table-cell>
          <table:table-cell table:style-name="ce25" office:value-type="float" office:value="466">
            <text:p>466</text:p>
          </table:table-cell>
          <table:table-cell table:style-name="ce25" office:value-type="float" office:value="372">
            <text:p>372</text:p>
          </table:table-cell>
          <table:table-cell table:style-name="ce25" office:value-type="float" office:value="555">
            <text:p>555</text:p>
          </table:table-cell>
          <table:table-cell table:style-name="ce25" office:value-type="float" office:value="577">
            <text:p>577</text:p>
          </table:table-cell>
          <table:table-cell table:style-name="ce57" table:formula="of:=[.C18]+[.D18]+[.E18]+[.F18]" office:value-type="float" office:value="668">
            <text:p>668</text:p>
          </table:table-cell>
          <table:table-cell table:style-name="ce91" table:formula="of:=[.G18]+[.H18]+[.I18]+[.J18]" office:value-type="float" office:value="1486">
            <text:p>1.486</text:p>
          </table:table-cell>
          <table:table-cell table:style-name="ce91" table:formula="of:=+[.K18]+[.L18]+[.M18]+[.N18]" office:value-type="float" office:value="2180">
            <text:p>2.180</text:p>
          </table:table-cell>
          <table:table-cell table:style-name="ce91" table:formula="of:=+[.O18]+[.P18]+[.Q18]+[.R18]" office:value-type="float" office:value="1994">
            <text:p>1.994</text:p>
          </table:table-cell>
          <table:table-cell table:style-name="ce91" table:formula="of:=+[.S18]+[.T18]+[.U18]+[.V18]" office:value-type="float" office:value="1973">
            <text:p>1.973</text:p>
          </table:table-cell>
          <table:table-cell table:number-columns-repeated="996"/>
        </table:table-row>
        <table:table-row table:style-name="ro8">
          <table:table-cell/>
          <table:table-cell table:style-name="ce4" office:value-type="string">
            <text:p>CANTABRIA</text:p>
          </table:table-cell>
          <table:table-cell table:style-name="ce13" office:value-type="float" office:value="58">
            <text:p>58</text:p>
          </table:table-cell>
          <table:table-cell table:style-name="ce25" office:value-type="float" office:value="65">
            <text:p>65</text:p>
          </table:table-cell>
          <table:table-cell table:style-name="ce25" office:value-type="float" office:value="55">
            <text:p>55</text:p>
          </table:table-cell>
          <table:table-cell table:style-name="ce25" office:value-type="float" office:value="97">
            <text:p>97</text:p>
          </table:table-cell>
          <table:table-cell table:style-name="ce25" office:value-type="float" office:value="73">
            <text:p>73</text:p>
          </table:table-cell>
          <table:table-cell table:style-name="ce25" office:value-type="float" office:value="116">
            <text:p>116</text:p>
          </table:table-cell>
          <table:table-cell table:style-name="ce25" office:value-type="float" office:value="146">
            <text:p>146</text:p>
          </table:table-cell>
          <table:table-cell table:style-name="ce25" office:value-type="float" office:value="226">
            <text:p>226</text:p>
          </table:table-cell>
          <table:table-cell table:style-name="ce25" office:value-type="float" office:value="198">
            <text:p>198</text:p>
          </table:table-cell>
          <table:table-cell table:style-name="ce25" office:value-type="float" office:value="197">
            <text:p>197</text:p>
          </table:table-cell>
          <table:table-cell table:style-name="ce25" office:value-type="float" office:value="151">
            <text:p>151</text:p>
          </table:table-cell>
          <table:table-cell table:style-name="ce25" office:value-type="float" office:value="215">
            <text:p>215</text:p>
          </table:table-cell>
          <table:table-cell table:style-name="ce25" office:value-type="float" office:value="206">
            <text:p>206</text:p>
          </table:table-cell>
          <table:table-cell table:style-name="ce25" office:value-type="float" office:value="178">
            <text:p>178</text:p>
          </table:table-cell>
          <table:table-cell table:style-name="ce25" office:value-type="float" office:value="144">
            <text:p>144</text:p>
          </table:table-cell>
          <table:table-cell table:style-name="ce25" office:value-type="float" office:value="181">
            <text:p>181</text:p>
          </table:table-cell>
          <table:table-cell table:style-name="ce25" office:value-type="float" office:value="223">
            <text:p>223</text:p>
          </table:table-cell>
          <table:table-cell table:style-name="ce25" office:value-type="float" office:value="188">
            <text:p>188</text:p>
          </table:table-cell>
          <table:table-cell table:style-name="ce25" office:value-type="float" office:value="95">
            <text:p>95</text:p>
          </table:table-cell>
          <table:table-cell table:style-name="ce25" office:value-type="float" office:value="185">
            <text:p>185</text:p>
          </table:table-cell>
          <table:table-cell table:style-name="ce25" office:value-type="float" office:value="189">
            <text:p>189</text:p>
          </table:table-cell>
          <table:table-cell table:style-name="ce57" table:formula="of:=[.C19]+[.D19]+[.E19]+[.F19]" office:value-type="float" office:value="275">
            <text:p>275</text:p>
          </table:table-cell>
          <table:table-cell table:style-name="ce91" table:formula="of:=[.G19]+[.H19]+[.I19]+[.J19]" office:value-type="float" office:value="561">
            <text:p>561</text:p>
          </table:table-cell>
          <table:table-cell table:style-name="ce91" table:formula="of:=+[.K19]+[.L19]+[.M19]+[.N19]" office:value-type="float" office:value="761">
            <text:p>761</text:p>
          </table:table-cell>
          <table:table-cell table:style-name="ce91" table:formula="of:=+[.O19]+[.P19]+[.Q19]+[.R19]" office:value-type="float" office:value="709">
            <text:p>709</text:p>
          </table:table-cell>
          <table:table-cell table:style-name="ce91" table:formula="of:=+[.S19]+[.T19]+[.U19]+[.V19]" office:value-type="float" office:value="691">
            <text:p>691</text:p>
          </table:table-cell>
          <table:table-cell table:number-columns-repeated="996"/>
        </table:table-row>
        <table:table-row table:style-name="ro8">
          <table:table-cell/>
          <table:table-cell table:style-name="ce4" office:value-type="string">
            <text:p>CASTELLON</text:p>
          </table:table-cell>
          <table:table-cell table:style-name="ce13" office:value-type="float" office:value="85">
            <text:p>85</text:p>
          </table:table-cell>
          <table:table-cell table:style-name="ce25" office:value-type="float" office:value="110">
            <text:p>110</text:p>
          </table:table-cell>
          <table:table-cell table:style-name="ce25" office:value-type="float" office:value="82">
            <text:p>82</text:p>
          </table:table-cell>
          <table:table-cell table:style-name="ce25" office:value-type="float" office:value="178">
            <text:p>178</text:p>
          </table:table-cell>
          <table:table-cell table:style-name="ce25" office:value-type="float" office:value="177">
            <text:p>177</text:p>
          </table:table-cell>
          <table:table-cell table:style-name="ce25" office:value-type="float" office:value="216">
            <text:p>216</text:p>
          </table:table-cell>
          <table:table-cell table:style-name="ce25" office:value-type="float" office:value="255">
            <text:p>255</text:p>
          </table:table-cell>
          <table:table-cell table:style-name="ce25" office:value-type="float" office:value="394">
            <text:p>394</text:p>
          </table:table-cell>
          <table:table-cell table:style-name="ce25" office:value-type="float" office:value="526">
            <text:p>526</text:p>
          </table:table-cell>
          <table:table-cell table:style-name="ce25" office:value-type="float" office:value="563">
            <text:p>563</text:p>
          </table:table-cell>
          <table:table-cell table:style-name="ce25" office:value-type="float" office:value="434">
            <text:p>434</text:p>
          </table:table-cell>
          <table:table-cell table:style-name="ce25" office:value-type="float" office:value="597">
            <text:p>597</text:p>
          </table:table-cell>
          <table:table-cell table:style-name="ce25" office:value-type="float" office:value="677">
            <text:p>677</text:p>
          </table:table-cell>
          <table:table-cell table:style-name="ce25" office:value-type="float" office:value="567">
            <text:p>567</text:p>
          </table:table-cell>
          <table:table-cell table:style-name="ce25" office:value-type="float" office:value="450">
            <text:p>450</text:p>
          </table:table-cell>
          <table:table-cell table:style-name="ce25" office:value-type="float" office:value="607">
            <text:p>607</text:p>
          </table:table-cell>
          <table:table-cell table:style-name="ce25" office:value-type="float" office:value="483">
            <text:p>483</text:p>
          </table:table-cell>
          <table:table-cell table:style-name="ce25" office:value-type="float" office:value="580">
            <text:p>580</text:p>
          </table:table-cell>
          <table:table-cell table:style-name="ce25" office:value-type="float" office:value="307">
            <text:p>307</text:p>
          </table:table-cell>
          <table:table-cell table:style-name="ce25" office:value-type="float" office:value="556">
            <text:p>556</text:p>
          </table:table-cell>
          <table:table-cell table:style-name="ce25" office:value-type="float" office:value="656">
            <text:p>656</text:p>
          </table:table-cell>
          <table:table-cell table:style-name="ce57" table:formula="of:=[.C20]+[.D20]+[.E20]+[.F20]" office:value-type="float" office:value="455">
            <text:p>455</text:p>
          </table:table-cell>
          <table:table-cell table:style-name="ce91" table:formula="of:=[.G20]+[.H20]+[.I20]+[.J20]" office:value-type="float" office:value="1042">
            <text:p>1.042</text:p>
          </table:table-cell>
          <table:table-cell table:style-name="ce91" table:formula="of:=+[.K20]+[.L20]+[.M20]+[.N20]" office:value-type="float" office:value="2120">
            <text:p>2.120</text:p>
          </table:table-cell>
          <table:table-cell table:style-name="ce91" table:formula="of:=+[.O20]+[.P20]+[.Q20]+[.R20]" office:value-type="float" office:value="2301">
            <text:p>2.301</text:p>
          </table:table-cell>
          <table:table-cell table:style-name="ce91" table:formula="of:=+[.S20]+[.T20]+[.U20]+[.V20]" office:value-type="float" office:value="1926">
            <text:p>1.926</text:p>
          </table:table-cell>
          <table:table-cell table:number-columns-repeated="996"/>
        </table:table-row>
        <table:table-row table:style-name="ro8">
          <table:table-cell/>
          <table:table-cell table:style-name="ce4" office:value-type="string">
            <text:p>CIUDAD REAL</text:p>
          </table:table-cell>
          <table:table-cell table:style-name="ce13" office:value-type="float" office:value="66">
            <text:p>66</text:p>
          </table:table-cell>
          <table:table-cell table:style-name="ce25" office:value-type="float" office:value="67">
            <text:p>67</text:p>
          </table:table-cell>
          <table:table-cell table:style-name="ce25" office:value-type="float" office:value="72">
            <text:p>72</text:p>
          </table:table-cell>
          <table:table-cell table:style-name="ce25" office:value-type="float" office:value="97">
            <text:p>97</text:p>
          </table:table-cell>
          <table:table-cell table:style-name="ce25" office:value-type="float" office:value="122">
            <text:p>122</text:p>
          </table:table-cell>
          <table:table-cell table:style-name="ce25" office:value-type="float" office:value="141">
            <text:p>141</text:p>
          </table:table-cell>
          <table:table-cell table:style-name="ce25" office:value-type="float" office:value="108">
            <text:p>108</text:p>
          </table:table-cell>
          <table:table-cell table:style-name="ce25" office:value-type="float" office:value="212">
            <text:p>212</text:p>
          </table:table-cell>
          <table:table-cell table:style-name="ce25" office:value-type="float" office:value="234">
            <text:p>234</text:p>
          </table:table-cell>
          <table:table-cell table:style-name="ce25" office:value-type="float" office:value="221">
            <text:p>221</text:p>
          </table:table-cell>
          <table:table-cell table:style-name="ce25" office:value-type="float" office:value="163">
            <text:p>163</text:p>
          </table:table-cell>
          <table:table-cell table:style-name="ce25" office:value-type="float" office:value="291">
            <text:p>291</text:p>
          </table:table-cell>
          <table:table-cell table:style-name="ce25" office:value-type="float" office:value="290">
            <text:p>290</text:p>
          </table:table-cell>
          <table:table-cell table:style-name="ce25" office:value-type="float" office:value="241">
            <text:p>241</text:p>
          </table:table-cell>
          <table:table-cell table:style-name="ce25" office:value-type="float" office:value="221">
            <text:p>221</text:p>
          </table:table-cell>
          <table:table-cell table:style-name="ce25" office:value-type="float" office:value="244">
            <text:p>244</text:p>
          </table:table-cell>
          <table:table-cell table:style-name="ce25" office:value-type="float" office:value="237">
            <text:p>237</text:p>
          </table:table-cell>
          <table:table-cell table:style-name="ce25" office:value-type="float" office:value="225">
            <text:p>225</text:p>
          </table:table-cell>
          <table:table-cell table:style-name="ce25" office:value-type="float" office:value="140">
            <text:p>140</text:p>
          </table:table-cell>
          <table:table-cell table:style-name="ce25" office:value-type="float" office:value="190">
            <text:p>190</text:p>
          </table:table-cell>
          <table:table-cell table:style-name="ce25" office:value-type="float" office:value="226">
            <text:p>226</text:p>
          </table:table-cell>
          <table:table-cell table:style-name="ce57" table:formula="of:=[.C21]+[.D21]+[.E21]+[.F21]" office:value-type="float" office:value="302">
            <text:p>302</text:p>
          </table:table-cell>
          <table:table-cell table:style-name="ce91" table:formula="of:=[.G21]+[.H21]+[.I21]+[.J21]" office:value-type="float" office:value="583">
            <text:p>583</text:p>
          </table:table-cell>
          <table:table-cell table:style-name="ce91" table:formula="of:=+[.K21]+[.L21]+[.M21]+[.N21]" office:value-type="float" office:value="909">
            <text:p>909</text:p>
          </table:table-cell>
          <table:table-cell table:style-name="ce91" table:formula="of:=+[.O21]+[.P21]+[.Q21]+[.R21]" office:value-type="float" office:value="996">
            <text:p>996</text:p>
          </table:table-cell>
          <table:table-cell table:style-name="ce91" table:formula="of:=+[.S21]+[.T21]+[.U21]+[.V21]" office:value-type="float" office:value="792">
            <text:p>792</text:p>
          </table:table-cell>
          <table:table-cell table:number-columns-repeated="996"/>
        </table:table-row>
        <table:table-row table:style-name="ro8">
          <table:table-cell/>
          <table:table-cell table:style-name="ce4" office:value-type="string">
            <text:p>CORDOBA</text:p>
          </table:table-cell>
          <table:table-cell table:style-name="ce13" office:value-type="float" office:value="64">
            <text:p>64</text:p>
          </table:table-cell>
          <table:table-cell table:style-name="ce25" office:value-type="float" office:value="67">
            <text:p>67</text:p>
          </table:table-cell>
          <table:table-cell table:style-name="ce25" office:value-type="float" office:value="51">
            <text:p>51</text:p>
          </table:table-cell>
          <table:table-cell table:style-name="ce25" office:value-type="float" office:value="102">
            <text:p>102</text:p>
          </table:table-cell>
          <table:table-cell table:style-name="ce25" office:value-type="float" office:value="143">
            <text:p>143</text:p>
          </table:table-cell>
          <table:table-cell table:style-name="ce25" office:value-type="float" office:value="170">
            <text:p>170</text:p>
          </table:table-cell>
          <table:table-cell table:style-name="ce25" office:value-type="float" office:value="166">
            <text:p>166</text:p>
          </table:table-cell>
          <table:table-cell table:style-name="ce25" office:value-type="float" office:value="256">
            <text:p>256</text:p>
          </table:table-cell>
          <table:table-cell table:style-name="ce25" office:value-type="float" office:value="286">
            <text:p>286</text:p>
          </table:table-cell>
          <table:table-cell table:style-name="ce25" office:value-type="float" office:value="256">
            <text:p>256</text:p>
          </table:table-cell>
          <table:table-cell table:style-name="ce25" office:value-type="float" office:value="196">
            <text:p>196</text:p>
          </table:table-cell>
          <table:table-cell table:style-name="ce25" office:value-type="float" office:value="311">
            <text:p>311</text:p>
          </table:table-cell>
          <table:table-cell table:style-name="ce25" office:value-type="float" office:value="299">
            <text:p>299</text:p>
          </table:table-cell>
          <table:table-cell table:style-name="ce25" office:value-type="float" office:value="278">
            <text:p>278</text:p>
          </table:table-cell>
          <table:table-cell table:style-name="ce25" office:value-type="float" office:value="292">
            <text:p>292</text:p>
          </table:table-cell>
          <table:table-cell table:style-name="ce25" office:value-type="float" office:value="371">
            <text:p>371</text:p>
          </table:table-cell>
          <table:table-cell table:style-name="ce25" office:value-type="float" office:value="329">
            <text:p>329</text:p>
          </table:table-cell>
          <table:table-cell table:style-name="ce25" office:value-type="float" office:value="262">
            <text:p>262</text:p>
          </table:table-cell>
          <table:table-cell table:style-name="ce25" office:value-type="float" office:value="195">
            <text:p>195</text:p>
          </table:table-cell>
          <table:table-cell table:style-name="ce25" office:value-type="float" office:value="290">
            <text:p>290</text:p>
          </table:table-cell>
          <table:table-cell table:style-name="ce25" office:value-type="float" office:value="280">
            <text:p>280</text:p>
          </table:table-cell>
          <table:table-cell table:style-name="ce57" table:formula="of:=[.C22]+[.D22]+[.E22]+[.F22]" office:value-type="float" office:value="284">
            <text:p>284</text:p>
          </table:table-cell>
          <table:table-cell table:style-name="ce91" table:formula="of:=[.G22]+[.H22]+[.I22]+[.J22]" office:value-type="float" office:value="735">
            <text:p>735</text:p>
          </table:table-cell>
          <table:table-cell table:style-name="ce91" table:formula="of:=+[.K22]+[.L22]+[.M22]+[.N22]" office:value-type="float" office:value="1049">
            <text:p>1.049</text:p>
          </table:table-cell>
          <table:table-cell table:style-name="ce91" table:formula="of:=+[.O22]+[.P22]+[.Q22]+[.R22]" office:value-type="float" office:value="1240">
            <text:p>1.240</text:p>
          </table:table-cell>
          <table:table-cell table:style-name="ce91" table:formula="of:=+[.S22]+[.T22]+[.U22]+[.V22]" office:value-type="float" office:value="1076">
            <text:p>1.076</text:p>
          </table:table-cell>
          <table:table-cell table:number-columns-repeated="996"/>
        </table:table-row>
        <table:table-row table:style-name="ro8">
          <table:table-cell/>
          <table:table-cell table:style-name="ce4" office:value-type="string">
            <text:p>CUENCA</text:p>
          </table:table-cell>
          <table:table-cell table:style-name="ce13" office:value-type="float" office:value="22">
            <text:p>22</text:p>
          </table:table-cell>
          <table:table-cell table:style-name="ce25" office:value-type="float" office:value="16">
            <text:p>16</text:p>
          </table:table-cell>
          <table:table-cell table:style-name="ce25" office:value-type="float" office:value="20">
            <text:p>20</text:p>
          </table:table-cell>
          <table:table-cell table:style-name="ce25" office:value-type="float" office:value="46">
            <text:p>46</text:p>
          </table:table-cell>
          <table:table-cell table:style-name="ce25" office:value-type="float" office:value="23">
            <text:p>23</text:p>
          </table:table-cell>
          <table:table-cell table:style-name="ce25" office:value-type="float" office:value="28">
            <text:p>28</text:p>
          </table:table-cell>
          <table:table-cell table:style-name="ce25" office:value-type="float" office:value="39">
            <text:p>39</text:p>
          </table:table-cell>
          <table:table-cell table:style-name="ce25" office:value-type="float" office:value="68">
            <text:p>68</text:p>
          </table:table-cell>
          <table:table-cell table:style-name="ce25" office:value-type="float" office:value="48">
            <text:p>48</text:p>
          </table:table-cell>
          <table:table-cell table:style-name="ce25" office:value-type="float" office:value="55">
            <text:p>55</text:p>
          </table:table-cell>
          <table:table-cell table:style-name="ce25" office:value-type="float" office:value="47">
            <text:p>47</text:p>
          </table:table-cell>
          <table:table-cell table:style-name="ce25" office:value-type="float" office:value="128">
            <text:p>128</text:p>
          </table:table-cell>
          <table:table-cell table:style-name="ce25" office:value-type="float" office:value="85">
            <text:p>85</text:p>
          </table:table-cell>
          <table:table-cell table:style-name="ce25" office:value-type="float" office:value="66">
            <text:p>66</text:p>
          </table:table-cell>
          <table:table-cell table:style-name="ce25" office:value-type="float" office:value="44">
            <text:p>44</text:p>
          </table:table-cell>
          <table:table-cell table:style-name="ce25" office:value-type="float" office:value="66">
            <text:p>66</text:p>
          </table:table-cell>
          <table:table-cell table:style-name="ce25" office:value-type="float" office:value="64">
            <text:p>64</text:p>
          </table:table-cell>
          <table:table-cell table:style-name="ce25" office:value-type="float" office:value="68">
            <text:p>68</text:p>
          </table:table-cell>
          <table:table-cell table:style-name="ce25" office:value-type="float" office:value="57">
            <text:p>57</text:p>
          </table:table-cell>
          <table:table-cell table:style-name="ce25" office:value-type="float" office:value="70">
            <text:p>70</text:p>
          </table:table-cell>
          <table:table-cell table:style-name="ce25" office:value-type="float" office:value="94">
            <text:p>94</text:p>
          </table:table-cell>
          <table:table-cell table:style-name="ce57" table:formula="of:=[.C23]+[.D23]+[.E23]+[.F23]" office:value-type="float" office:value="104">
            <text:p>104</text:p>
          </table:table-cell>
          <table:table-cell table:style-name="ce91" table:formula="of:=[.G23]+[.H23]+[.I23]+[.J23]" office:value-type="float" office:value="158">
            <text:p>158</text:p>
          </table:table-cell>
          <table:table-cell table:style-name="ce91" table:formula="of:=+[.K23]+[.L23]+[.M23]+[.N23]" office:value-type="float" office:value="278">
            <text:p>278</text:p>
          </table:table-cell>
          <table:table-cell table:style-name="ce91" table:formula="of:=+[.O23]+[.P23]+[.Q23]+[.R23]" office:value-type="float" office:value="261">
            <text:p>261</text:p>
          </table:table-cell>
          <table:table-cell table:style-name="ce91" table:formula="of:=+[.S23]+[.T23]+[.U23]+[.V23]" office:value-type="float" office:value="259">
            <text:p>259</text:p>
          </table:table-cell>
          <table:table-cell table:number-columns-repeated="996"/>
        </table:table-row>
        <table:table-row table:style-name="ro8">
          <table:table-cell/>
          <table:table-cell table:style-name="ce4" office:value-type="string">
            <text:p>GIPUZKOA</text:p>
          </table:table-cell>
          <table:table-cell table:style-name="ce13" office:value-type="float" office:value="36">
            <text:p>36</text:p>
          </table:table-cell>
          <table:table-cell table:style-name="ce25" office:value-type="float" office:value="29">
            <text:p>29</text:p>
          </table:table-cell>
          <table:table-cell table:style-name="ce25" office:value-type="float" office:value="27">
            <text:p>27</text:p>
          </table:table-cell>
          <table:table-cell table:style-name="ce25" office:value-type="float" office:value="33">
            <text:p>33</text:p>
          </table:table-cell>
          <table:table-cell table:number-columns-repeated="2" table:style-name="ce25" office:value-type="float" office:value="49">
            <text:p>49</text:p>
          </table:table-cell>
          <table:table-cell table:style-name="ce25" office:value-type="float" office:value="47">
            <text:p>47</text:p>
          </table:table-cell>
          <table:table-cell table:style-name="ce25" office:value-type="float" office:value="91">
            <text:p>91</text:p>
          </table:table-cell>
          <table:table-cell table:style-name="ce25" office:value-type="float" office:value="84">
            <text:p>84</text:p>
          </table:table-cell>
          <table:table-cell table:style-name="ce25" office:value-type="float" office:value="83">
            <text:p>83</text:p>
          </table:table-cell>
          <table:table-cell table:style-name="ce25" office:value-type="float" office:value="50">
            <text:p>50</text:p>
          </table:table-cell>
          <table:table-cell table:style-name="ce25" office:value-type="float" office:value="83">
            <text:p>83</text:p>
          </table:table-cell>
          <table:table-cell table:style-name="ce25" office:value-type="float" office:value="91">
            <text:p>91</text:p>
          </table:table-cell>
          <table:table-cell table:style-name="ce25" office:value-type="float" office:value="129">
            <text:p>129</text:p>
          </table:table-cell>
          <table:table-cell table:style-name="ce25" office:value-type="float" office:value="84">
            <text:p>84</text:p>
          </table:table-cell>
          <table:table-cell table:style-name="ce25" office:value-type="float" office:value="56">
            <text:p>56</text:p>
          </table:table-cell>
          <table:table-cell table:style-name="ce25" office:value-type="float" office:value="85">
            <text:p>85</text:p>
          </table:table-cell>
          <table:table-cell table:style-name="ce25" office:value-type="float" office:value="123">
            <text:p>123</text:p>
          </table:table-cell>
          <table:table-cell table:style-name="ce25" office:value-type="float" office:value="64">
            <text:p>64</text:p>
          </table:table-cell>
          <table:table-cell table:style-name="ce25" office:value-type="float" office:value="78">
            <text:p>78</text:p>
          </table:table-cell>
          <table:table-cell table:style-name="ce25" office:value-type="float" office:value="76">
            <text:p>76</text:p>
          </table:table-cell>
          <table:table-cell table:style-name="ce57" table:formula="of:=[.C24]+[.D24]+[.E24]+[.F24]" office:value-type="float" office:value="125">
            <text:p>125</text:p>
          </table:table-cell>
          <table:table-cell table:style-name="ce91" table:formula="of:=[.G24]+[.H24]+[.I24]+[.J24]" office:value-type="float" office:value="236">
            <text:p>236</text:p>
          </table:table-cell>
          <table:table-cell table:style-name="ce91" table:formula="of:=+[.K24]+[.L24]+[.M24]+[.N24]" office:value-type="float" office:value="300">
            <text:p>300</text:p>
          </table:table-cell>
          <table:table-cell table:style-name="ce91" table:formula="of:=+[.O24]+[.P24]+[.Q24]+[.R24]" office:value-type="float" office:value="360">
            <text:p>360</text:p>
          </table:table-cell>
          <table:table-cell table:style-name="ce91" table:formula="of:=+[.S24]+[.T24]+[.U24]+[.V24]" office:value-type="float" office:value="350">
            <text:p>350</text:p>
          </table:table-cell>
          <table:table-cell table:number-columns-repeated="996"/>
        </table:table-row>
        <table:table-row table:style-name="ro8">
          <table:table-cell/>
          <table:table-cell table:style-name="ce4" office:value-type="string">
            <text:p>GIRONA</text:p>
          </table:table-cell>
          <table:table-cell table:style-name="ce13" office:value-type="float" office:value="125">
            <text:p>125</text:p>
          </table:table-cell>
          <table:table-cell table:style-name="ce25" office:value-type="float" office:value="98">
            <text:p>98</text:p>
          </table:table-cell>
          <table:table-cell table:style-name="ce25" office:value-type="float" office:value="100">
            <text:p>100</text:p>
          </table:table-cell>
          <table:table-cell table:style-name="ce25" office:value-type="float" office:value="213">
            <text:p>213</text:p>
          </table:table-cell>
          <table:table-cell table:style-name="ce25" office:value-type="float" office:value="280">
            <text:p>280</text:p>
          </table:table-cell>
          <table:table-cell table:style-name="ce25" office:value-type="float" office:value="286">
            <text:p>286</text:p>
          </table:table-cell>
          <table:table-cell table:style-name="ce25" office:value-type="float" office:value="326">
            <text:p>326</text:p>
          </table:table-cell>
          <table:table-cell table:style-name="ce25" office:value-type="float" office:value="511">
            <text:p>511</text:p>
          </table:table-cell>
          <table:table-cell table:style-name="ce25" office:value-type="float" office:value="528">
            <text:p>528</text:p>
          </table:table-cell>
          <table:table-cell table:style-name="ce25" office:value-type="float" office:value="584">
            <text:p>584</text:p>
          </table:table-cell>
          <table:table-cell table:style-name="ce25" office:value-type="float" office:value="485">
            <text:p>485</text:p>
          </table:table-cell>
          <table:table-cell table:style-name="ce25" office:value-type="float" office:value="651">
            <text:p>651</text:p>
          </table:table-cell>
          <table:table-cell table:style-name="ce25" office:value-type="float" office:value="824">
            <text:p>824</text:p>
          </table:table-cell>
          <table:table-cell table:style-name="ce25" office:value-type="float" office:value="752">
            <text:p>752</text:p>
          </table:table-cell>
          <table:table-cell table:style-name="ce25" office:value-type="float" office:value="596">
            <text:p>596</text:p>
          </table:table-cell>
          <table:table-cell table:style-name="ce25" office:value-type="float" office:value="733">
            <text:p>733</text:p>
          </table:table-cell>
          <table:table-cell table:style-name="ce25" office:value-type="float" office:value="590">
            <text:p>590</text:p>
          </table:table-cell>
          <table:table-cell table:style-name="ce25" office:value-type="float" office:value="643">
            <text:p>643</text:p>
          </table:table-cell>
          <table:table-cell table:style-name="ce25" office:value-type="float" office:value="467">
            <text:p>467</text:p>
          </table:table-cell>
          <table:table-cell table:style-name="ce25" office:value-type="float" office:value="597">
            <text:p>597</text:p>
          </table:table-cell>
          <table:table-cell table:style-name="ce25" office:value-type="float" office:value="774">
            <text:p>774</text:p>
          </table:table-cell>
          <table:table-cell table:style-name="ce57" table:formula="of:=[.C25]+[.D25]+[.E25]+[.F25]" office:value-type="float" office:value="536">
            <text:p>536</text:p>
          </table:table-cell>
          <table:table-cell table:style-name="ce91" table:formula="of:=[.G25]+[.H25]+[.I25]+[.J25]" office:value-type="float" office:value="1403">
            <text:p>1.403</text:p>
          </table:table-cell>
          <table:table-cell table:style-name="ce91" table:formula="of:=+[.K25]+[.L25]+[.M25]+[.N25]" office:value-type="float" office:value="2248">
            <text:p>2.248</text:p>
          </table:table-cell>
          <table:table-cell table:style-name="ce91" table:formula="of:=+[.O25]+[.P25]+[.Q25]+[.R25]" office:value-type="float" office:value="2905">
            <text:p>2.905</text:p>
          </table:table-cell>
          <table:table-cell table:style-name="ce91" table:formula="of:=+[.S25]+[.T25]+[.U25]+[.V25]" office:value-type="float" office:value="2297">
            <text:p>2.297</text:p>
          </table:table-cell>
          <table:table-cell table:number-columns-repeated="996"/>
        </table:table-row>
        <table:table-row table:style-name="ro8">
          <table:table-cell/>
          <table:table-cell table:style-name="ce4" office:value-type="string">
            <text:p>GRANADA</text:p>
          </table:table-cell>
          <table:table-cell table:style-name="ce13" office:value-type="float" office:value="71">
            <text:p>71</text:p>
          </table:table-cell>
          <table:table-cell table:style-name="ce25" office:value-type="float" office:value="74">
            <text:p>74</text:p>
          </table:table-cell>
          <table:table-cell table:style-name="ce25" office:value-type="float" office:value="91">
            <text:p>91</text:p>
          </table:table-cell>
          <table:table-cell table:style-name="ce25" office:value-type="float" office:value="145">
            <text:p>145</text:p>
          </table:table-cell>
          <table:table-cell table:style-name="ce25" office:value-type="float" office:value="195">
            <text:p>195</text:p>
          </table:table-cell>
          <table:table-cell table:style-name="ce25" office:value-type="float" office:value="217">
            <text:p>217</text:p>
          </table:table-cell>
          <table:table-cell table:style-name="ce25" office:value-type="float" office:value="253">
            <text:p>253</text:p>
          </table:table-cell>
          <table:table-cell table:style-name="ce25" office:value-type="float" office:value="391">
            <text:p>391</text:p>
          </table:table-cell>
          <table:table-cell table:style-name="ce25" office:value-type="float" office:value="472">
            <text:p>472</text:p>
          </table:table-cell>
          <table:table-cell table:style-name="ce25" office:value-type="float" office:value="486">
            <text:p>486</text:p>
          </table:table-cell>
          <table:table-cell table:style-name="ce25" office:value-type="float" office:value="352">
            <text:p>352</text:p>
          </table:table-cell>
          <table:table-cell table:style-name="ce25" office:value-type="float" office:value="431">
            <text:p>431</text:p>
          </table:table-cell>
          <table:table-cell table:style-name="ce25" office:value-type="float" office:value="498">
            <text:p>498</text:p>
          </table:table-cell>
          <table:table-cell table:style-name="ce25" office:value-type="float" office:value="500">
            <text:p>500</text:p>
          </table:table-cell>
          <table:table-cell table:style-name="ce25" office:value-type="float" office:value="454">
            <text:p>454</text:p>
          </table:table-cell>
          <table:table-cell table:style-name="ce25" office:value-type="float" office:value="485">
            <text:p>485</text:p>
          </table:table-cell>
          <table:table-cell table:style-name="ce25" office:value-type="float" office:value="489">
            <text:p>489</text:p>
          </table:table-cell>
          <table:table-cell table:style-name="ce25" office:value-type="float" office:value="449">
            <text:p>449</text:p>
          </table:table-cell>
          <table:table-cell table:style-name="ce25" office:value-type="float" office:value="393">
            <text:p>393</text:p>
          </table:table-cell>
          <table:table-cell table:style-name="ce25" office:value-type="float" office:value="495">
            <text:p>495</text:p>
          </table:table-cell>
          <table:table-cell table:style-name="ce25" office:value-type="float" office:value="510">
            <text:p>510</text:p>
          </table:table-cell>
          <table:table-cell table:style-name="ce57" table:formula="of:=[.C26]+[.D26]+[.E26]+[.F26]" office:value-type="float" office:value="381">
            <text:p>381</text:p>
          </table:table-cell>
          <table:table-cell table:style-name="ce91" table:formula="of:=[.G26]+[.H26]+[.I26]+[.J26]" office:value-type="float" office:value="1056">
            <text:p>1.056</text:p>
          </table:table-cell>
          <table:table-cell table:style-name="ce91" table:formula="of:=+[.K26]+[.L26]+[.M26]+[.N26]" office:value-type="float" office:value="1741">
            <text:p>1.741</text:p>
          </table:table-cell>
          <table:table-cell table:style-name="ce91" table:formula="of:=+[.O26]+[.P26]+[.Q26]+[.R26]" office:value-type="float" office:value="1937">
            <text:p>1.937</text:p>
          </table:table-cell>
          <table:table-cell table:style-name="ce91" table:formula="of:=+[.S26]+[.T26]+[.U26]+[.V26]" office:value-type="float" office:value="1826">
            <text:p>1.826</text:p>
          </table:table-cell>
          <table:table-cell table:number-columns-repeated="996"/>
        </table:table-row>
        <table:table-row table:style-name="ro8">
          <table:table-cell/>
          <table:table-cell table:style-name="ce4" office:value-type="string">
            <text:p>GUADALAJARA</text:p>
          </table:table-cell>
          <table:table-cell table:style-name="ce13" office:value-type="float" office:value="45">
            <text:p>45</text:p>
          </table:table-cell>
          <table:table-cell table:style-name="ce25" office:value-type="float" office:value="40">
            <text:p>40</text:p>
          </table:table-cell>
          <table:table-cell table:style-name="ce25" office:value-type="float" office:value="38">
            <text:p>38</text:p>
          </table:table-cell>
          <table:table-cell table:style-name="ce25" office:value-type="float" office:value="62">
            <text:p>62</text:p>
          </table:table-cell>
          <table:table-cell table:style-name="ce25" office:value-type="float" office:value="69">
            <text:p>69</text:p>
          </table:table-cell>
          <table:table-cell table:style-name="ce25" office:value-type="float" office:value="70">
            <text:p>70</text:p>
          </table:table-cell>
          <table:table-cell table:style-name="ce25" office:value-type="float" office:value="124">
            <text:p>124</text:p>
          </table:table-cell>
          <table:table-cell table:style-name="ce25" office:value-type="float" office:value="155">
            <text:p>155</text:p>
          </table:table-cell>
          <table:table-cell table:style-name="ce25" office:value-type="float" office:value="214">
            <text:p>214</text:p>
          </table:table-cell>
          <table:table-cell table:style-name="ce25" office:value-type="float" office:value="130">
            <text:p>130</text:p>
          </table:table-cell>
          <table:table-cell table:style-name="ce25" office:value-type="float" office:value="149">
            <text:p>149</text:p>
          </table:table-cell>
          <table:table-cell table:style-name="ce25" office:value-type="float" office:value="195">
            <text:p>195</text:p>
          </table:table-cell>
          <table:table-cell table:style-name="ce25" office:value-type="float" office:value="177">
            <text:p>177</text:p>
          </table:table-cell>
          <table:table-cell table:number-columns-repeated="2" table:style-name="ce25" office:value-type="float" office:value="149">
            <text:p>149</text:p>
          </table:table-cell>
          <table:table-cell table:style-name="ce25" office:value-type="float" office:value="159">
            <text:p>159</text:p>
          </table:table-cell>
          <table:table-cell table:style-name="ce25" office:value-type="float" office:value="142">
            <text:p>142</text:p>
          </table:table-cell>
          <table:table-cell table:style-name="ce25" office:value-type="float" office:value="124">
            <text:p>124</text:p>
          </table:table-cell>
          <table:table-cell table:style-name="ce25" office:value-type="float" office:value="82">
            <text:p>82</text:p>
          </table:table-cell>
          <table:table-cell table:style-name="ce25" office:value-type="float" office:value="157">
            <text:p>157</text:p>
          </table:table-cell>
          <table:table-cell table:style-name="ce25" office:value-type="float" office:value="183">
            <text:p>183</text:p>
          </table:table-cell>
          <table:table-cell table:style-name="ce57" table:formula="of:=[.C27]+[.D27]+[.E27]+[.F27]" office:value-type="float" office:value="185">
            <text:p>185</text:p>
          </table:table-cell>
          <table:table-cell table:style-name="ce91" table:formula="of:=[.G27]+[.H27]+[.I27]+[.J27]" office:value-type="float" office:value="418">
            <text:p>418</text:p>
          </table:table-cell>
          <table:table-cell table:style-name="ce91" table:formula="of:=+[.K27]+[.L27]+[.M27]+[.N27]" office:value-type="float" office:value="688">
            <text:p>688</text:p>
          </table:table-cell>
          <table:table-cell table:style-name="ce91" table:formula="of:=+[.O27]+[.P27]+[.Q27]+[.R27]" office:value-type="float" office:value="634">
            <text:p>634</text:p>
          </table:table-cell>
          <table:table-cell table:style-name="ce91" table:formula="of:=+[.S27]+[.T27]+[.U27]+[.V27]" office:value-type="float" office:value="505">
            <text:p>505</text:p>
          </table:table-cell>
          <table:table-cell table:number-columns-repeated="996"/>
        </table:table-row>
        <table:table-row table:style-name="ro8">
          <table:table-cell/>
          <table:table-cell table:style-name="ce4" office:value-type="string">
            <text:p>HUELVA</text:p>
          </table:table-cell>
          <table:table-cell table:style-name="ce13" office:value-type="float" office:value="79">
            <text:p>79</text:p>
          </table:table-cell>
          <table:table-cell table:style-name="ce25" office:value-type="float" office:value="65">
            <text:p>65</text:p>
          </table:table-cell>
          <table:table-cell table:style-name="ce25" office:value-type="float" office:value="61">
            <text:p>61</text:p>
          </table:table-cell>
          <table:table-cell table:style-name="ce25" office:value-type="float" office:value="78">
            <text:p>78</text:p>
          </table:table-cell>
          <table:table-cell table:style-name="ce25" office:value-type="float" office:value="137">
            <text:p>137</text:p>
          </table:table-cell>
          <table:table-cell table:style-name="ce25" office:value-type="float" office:value="139">
            <text:p>139</text:p>
          </table:table-cell>
          <table:table-cell table:style-name="ce25" office:value-type="float" office:value="169">
            <text:p>169</text:p>
          </table:table-cell>
          <table:table-cell table:style-name="ce25" office:value-type="float" office:value="227">
            <text:p>227</text:p>
          </table:table-cell>
          <table:table-cell table:style-name="ce25" office:value-type="float" office:value="279">
            <text:p>279</text:p>
          </table:table-cell>
          <table:table-cell table:style-name="ce25" office:value-type="float" office:value="240">
            <text:p>240</text:p>
          </table:table-cell>
          <table:table-cell table:style-name="ce25" office:value-type="float" office:value="180">
            <text:p>180</text:p>
          </table:table-cell>
          <table:table-cell table:style-name="ce25" office:value-type="float" office:value="251">
            <text:p>251</text:p>
          </table:table-cell>
          <table:table-cell table:style-name="ce25" office:value-type="float" office:value="270">
            <text:p>270</text:p>
          </table:table-cell>
          <table:table-cell table:style-name="ce25" office:value-type="float" office:value="298">
            <text:p>298</text:p>
          </table:table-cell>
          <table:table-cell table:style-name="ce25" office:value-type="float" office:value="240">
            <text:p>240</text:p>
          </table:table-cell>
          <table:table-cell table:style-name="ce25" office:value-type="float" office:value="281">
            <text:p>281</text:p>
          </table:table-cell>
          <table:table-cell table:style-name="ce25" office:value-type="float" office:value="324">
            <text:p>324</text:p>
          </table:table-cell>
          <table:table-cell table:style-name="ce25" office:value-type="float" office:value="294">
            <text:p>294</text:p>
          </table:table-cell>
          <table:table-cell table:style-name="ce25" office:value-type="float" office:value="206">
            <text:p>206</text:p>
          </table:table-cell>
          <table:table-cell table:style-name="ce25" office:value-type="float" office:value="237">
            <text:p>237</text:p>
          </table:table-cell>
          <table:table-cell table:style-name="ce25" office:value-type="float" office:value="281">
            <text:p>281</text:p>
          </table:table-cell>
          <table:table-cell table:style-name="ce57" table:formula="of:=[.C28]+[.D28]+[.E28]+[.F28]" office:value-type="float" office:value="283">
            <text:p>283</text:p>
          </table:table-cell>
          <table:table-cell table:style-name="ce91" table:formula="of:=[.G28]+[.H28]+[.I28]+[.J28]" office:value-type="float" office:value="672">
            <text:p>672</text:p>
          </table:table-cell>
          <table:table-cell table:style-name="ce91" table:formula="of:=+[.K28]+[.L28]+[.M28]+[.N28]" office:value-type="float" office:value="950">
            <text:p>950</text:p>
          </table:table-cell>
          <table:table-cell table:style-name="ce91" table:formula="of:=+[.O28]+[.P28]+[.Q28]+[.R28]" office:value-type="float" office:value="1089">
            <text:p>1.089</text:p>
          </table:table-cell>
          <table:table-cell table:style-name="ce91" table:formula="of:=+[.S28]+[.T28]+[.U28]+[.V28]" office:value-type="float" office:value="1061">
            <text:p>1.061</text:p>
          </table:table-cell>
          <table:table-cell table:number-columns-repeated="996"/>
        </table:table-row>
        <table:table-row table:style-name="ro8">
          <table:table-cell/>
          <table:table-cell table:style-name="ce4" office:value-type="string">
            <text:p>HUESCA</text:p>
          </table:table-cell>
          <table:table-cell table:style-name="ce13" office:value-type="float" office:value="21">
            <text:p>21</text:p>
          </table:table-cell>
          <table:table-cell table:style-name="ce25" office:value-type="float" office:value="16">
            <text:p>16</text:p>
          </table:table-cell>
          <table:table-cell table:style-name="ce25" office:value-type="float" office:value="17">
            <text:p>17</text:p>
          </table:table-cell>
          <table:table-cell table:style-name="ce25" office:value-type="float" office:value="20">
            <text:p>20</text:p>
          </table:table-cell>
          <table:table-cell table:style-name="ce25" office:value-type="float" office:value="36">
            <text:p>36</text:p>
          </table:table-cell>
          <table:table-cell table:style-name="ce25" office:value-type="float" office:value="46">
            <text:p>46</text:p>
          </table:table-cell>
          <table:table-cell table:style-name="ce25" office:value-type="float" office:value="39">
            <text:p>39</text:p>
          </table:table-cell>
          <table:table-cell table:style-name="ce25" office:value-type="float" office:value="81">
            <text:p>81</text:p>
          </table:table-cell>
          <table:table-cell table:style-name="ce25" office:value-type="float" office:value="96">
            <text:p>96</text:p>
          </table:table-cell>
          <table:table-cell table:style-name="ce25" office:value-type="float" office:value="105">
            <text:p>105</text:p>
          </table:table-cell>
          <table:table-cell table:style-name="ce25" office:value-type="float" office:value="95">
            <text:p>95</text:p>
          </table:table-cell>
          <table:table-cell table:style-name="ce25" office:value-type="float" office:value="136">
            <text:p>136</text:p>
          </table:table-cell>
          <table:table-cell table:style-name="ce25" office:value-type="float" office:value="93">
            <text:p>93</text:p>
          </table:table-cell>
          <table:table-cell table:style-name="ce25" office:value-type="float" office:value="103">
            <text:p>103</text:p>
          </table:table-cell>
          <table:table-cell table:style-name="ce25" office:value-type="float" office:value="90">
            <text:p>90</text:p>
          </table:table-cell>
          <table:table-cell table:style-name="ce25" office:value-type="float" office:value="118">
            <text:p>118</text:p>
          </table:table-cell>
          <table:table-cell table:style-name="ce25" office:value-type="float" office:value="102">
            <text:p>102</text:p>
          </table:table-cell>
          <table:table-cell table:style-name="ce25" office:value-type="float" office:value="99">
            <text:p>99</text:p>
          </table:table-cell>
          <table:table-cell table:style-name="ce25" office:value-type="float" office:value="83">
            <text:p>83</text:p>
          </table:table-cell>
          <table:table-cell table:style-name="ce25" office:value-type="float" office:value="109">
            <text:p>109</text:p>
          </table:table-cell>
          <table:table-cell table:style-name="ce25" office:value-type="float" office:value="93">
            <text:p>93</text:p>
          </table:table-cell>
          <table:table-cell table:style-name="ce57" table:formula="of:=[.C29]+[.D29]+[.E29]+[.F29]" office:value-type="float" office:value="74">
            <text:p>74</text:p>
          </table:table-cell>
          <table:table-cell table:style-name="ce91" table:formula="of:=[.G29]+[.H29]+[.I29]+[.J29]" office:value-type="float" office:value="202">
            <text:p>202</text:p>
          </table:table-cell>
          <table:table-cell table:style-name="ce91" table:formula="of:=+[.K29]+[.L29]+[.M29]+[.N29]" office:value-type="float" office:value="432">
            <text:p>432</text:p>
          </table:table-cell>
          <table:table-cell table:style-name="ce91" table:formula="of:=+[.O29]+[.P29]+[.Q29]+[.R29]" office:value-type="float" office:value="404">
            <text:p>404</text:p>
          </table:table-cell>
          <table:table-cell table:style-name="ce91" table:formula="of:=+[.S29]+[.T29]+[.U29]+[.V29]" office:value-type="float" office:value="393">
            <text:p>393</text:p>
          </table:table-cell>
          <table:table-cell table:number-columns-repeated="996"/>
        </table:table-row>
        <table:table-row table:style-name="ro8">
          <table:table-cell/>
          <table:table-cell table:style-name="ce4" office:value-type="string">
            <text:p>I.BALEARS</text:p>
          </table:table-cell>
          <table:table-cell table:style-name="ce13" office:value-type="float" office:value="162">
            <text:p>162</text:p>
          </table:table-cell>
          <table:table-cell table:style-name="ce25" office:value-type="float" office:value="186">
            <text:p>186</text:p>
          </table:table-cell>
          <table:table-cell table:style-name="ce25" office:value-type="float" office:value="171">
            <text:p>171</text:p>
          </table:table-cell>
          <table:table-cell table:style-name="ce25" office:value-type="float" office:value="204">
            <text:p>204</text:p>
          </table:table-cell>
          <table:table-cell table:style-name="ce25" office:value-type="float" office:value="272">
            <text:p>272</text:p>
          </table:table-cell>
          <table:table-cell table:style-name="ce25" office:value-type="float" office:value="408">
            <text:p>408</text:p>
          </table:table-cell>
          <table:table-cell table:style-name="ce25" office:value-type="float" office:value="484">
            <text:p>484</text:p>
          </table:table-cell>
          <table:table-cell table:style-name="ce25" office:value-type="float" office:value="590">
            <text:p>590</text:p>
          </table:table-cell>
          <table:table-cell table:style-name="ce25" office:value-type="float" office:value="770">
            <text:p>770</text:p>
          </table:table-cell>
          <table:table-cell table:style-name="ce25" office:value-type="float" office:value="756">
            <text:p>756</text:p>
          </table:table-cell>
          <table:table-cell table:style-name="ce25" office:value-type="float" office:value="489">
            <text:p>489</text:p>
          </table:table-cell>
          <table:table-cell table:style-name="ce25" office:value-type="float" office:value="662">
            <text:p>662</text:p>
          </table:table-cell>
          <table:table-cell table:style-name="ce25" office:value-type="float" office:value="624">
            <text:p>624</text:p>
          </table:table-cell>
          <table:table-cell table:style-name="ce25" office:value-type="float" office:value="654">
            <text:p>654</text:p>
          </table:table-cell>
          <table:table-cell table:style-name="ce25" office:value-type="float" office:value="459">
            <text:p>459</text:p>
          </table:table-cell>
          <table:table-cell table:style-name="ce25" office:value-type="float" office:value="568">
            <text:p>568</text:p>
          </table:table-cell>
          <table:table-cell table:style-name="ce25" office:value-type="float" office:value="522">
            <text:p>522</text:p>
          </table:table-cell>
          <table:table-cell table:style-name="ce25" office:value-type="float" office:value="592">
            <text:p>592</text:p>
          </table:table-cell>
          <table:table-cell table:style-name="ce25" office:value-type="float" office:value="396">
            <text:p>396</text:p>
          </table:table-cell>
          <table:table-cell table:style-name="ce25" office:value-type="float" office:value="623">
            <text:p>623</text:p>
          </table:table-cell>
          <table:table-cell table:style-name="ce25" office:value-type="float" office:value="682">
            <text:p>682</text:p>
          </table:table-cell>
          <table:table-cell table:style-name="ce57" table:formula="of:=[.C30]+[.D30]+[.E30]+[.F30]" office:value-type="float" office:value="723">
            <text:p>723</text:p>
          </table:table-cell>
          <table:table-cell table:style-name="ce91" table:formula="of:=[.G30]+[.H30]+[.I30]+[.J30]" office:value-type="float" office:value="1754">
            <text:p>1.754</text:p>
          </table:table-cell>
          <table:table-cell table:style-name="ce91" table:formula="of:=+[.K30]+[.L30]+[.M30]+[.N30]" office:value-type="float" office:value="2677">
            <text:p>2.677</text:p>
          </table:table-cell>
          <table:table-cell table:style-name="ce91" table:formula="of:=+[.O30]+[.P30]+[.Q30]+[.R30]" office:value-type="float" office:value="2305">
            <text:p>2.305</text:p>
          </table:table-cell>
          <table:table-cell table:style-name="ce91" table:formula="of:=+[.S30]+[.T30]+[.U30]+[.V30]" office:value-type="float" office:value="2133">
            <text:p>2.133</text:p>
          </table:table-cell>
          <table:table-cell table:number-columns-repeated="996"/>
        </table:table-row>
        <table:table-row table:style-name="ro8">
          <table:table-cell/>
          <table:table-cell table:style-name="ce4" office:value-type="string">
            <text:p>JAEN</text:p>
          </table:table-cell>
          <table:table-cell table:style-name="ce13" office:value-type="float" office:value="47">
            <text:p>47</text:p>
          </table:table-cell>
          <table:table-cell table:number-columns-repeated="2" table:style-name="ce25" office:value-type="float" office:value="50">
            <text:p>50</text:p>
          </table:table-cell>
          <table:table-cell table:style-name="ce25" office:value-type="float" office:value="84">
            <text:p>84</text:p>
          </table:table-cell>
          <table:table-cell table:style-name="ce25" office:value-type="float" office:value="95">
            <text:p>95</text:p>
          </table:table-cell>
          <table:table-cell table:style-name="ce25" office:value-type="float" office:value="115">
            <text:p>115</text:p>
          </table:table-cell>
          <table:table-cell table:style-name="ce25" office:value-type="float" office:value="121">
            <text:p>121</text:p>
          </table:table-cell>
          <table:table-cell table:style-name="ce25" office:value-type="float" office:value="187">
            <text:p>187</text:p>
          </table:table-cell>
          <table:table-cell table:style-name="ce25" office:value-type="float" office:value="244">
            <text:p>244</text:p>
          </table:table-cell>
          <table:table-cell table:style-name="ce25" office:value-type="float" office:value="212">
            <text:p>212</text:p>
          </table:table-cell>
          <table:table-cell table:style-name="ce25" office:value-type="float" office:value="192">
            <text:p>192</text:p>
          </table:table-cell>
          <table:table-cell table:style-name="ce25" office:value-type="float" office:value="272">
            <text:p>272</text:p>
          </table:table-cell>
          <table:table-cell table:style-name="ce25" office:value-type="float" office:value="223">
            <text:p>223</text:p>
          </table:table-cell>
          <table:table-cell table:style-name="ce25" office:value-type="float" office:value="235">
            <text:p>235</text:p>
          </table:table-cell>
          <table:table-cell table:style-name="ce25" office:value-type="float" office:value="257">
            <text:p>257</text:p>
          </table:table-cell>
          <table:table-cell table:style-name="ce25" office:value-type="float" office:value="256">
            <text:p>256</text:p>
          </table:table-cell>
          <table:table-cell table:style-name="ce25" office:value-type="float" office:value="267">
            <text:p>267</text:p>
          </table:table-cell>
          <table:table-cell table:style-name="ce25" office:value-type="float" office:value="224">
            <text:p>224</text:p>
          </table:table-cell>
          <table:table-cell table:style-name="ce25" office:value-type="float" office:value="185">
            <text:p>185</text:p>
          </table:table-cell>
          <table:table-cell table:style-name="ce25" office:value-type="float" office:value="202">
            <text:p>202</text:p>
          </table:table-cell>
          <table:table-cell table:style-name="ce25" office:value-type="float" office:value="235">
            <text:p>235</text:p>
          </table:table-cell>
          <table:table-cell table:style-name="ce57" table:formula="of:=[.C31]+[.D31]+[.E31]+[.F31]" office:value-type="float" office:value="231">
            <text:p>231</text:p>
          </table:table-cell>
          <table:table-cell table:style-name="ce91" table:formula="of:=[.G31]+[.H31]+[.I31]+[.J31]" office:value-type="float" office:value="518">
            <text:p>518</text:p>
          </table:table-cell>
          <table:table-cell table:style-name="ce91" table:formula="of:=+[.K31]+[.L31]+[.M31]+[.N31]" office:value-type="float" office:value="920">
            <text:p>920</text:p>
          </table:table-cell>
          <table:table-cell table:style-name="ce91" table:formula="of:=+[.O31]+[.P31]+[.Q31]+[.R31]" office:value-type="float" office:value="971">
            <text:p>971</text:p>
          </table:table-cell>
          <table:table-cell table:style-name="ce91" table:formula="of:=+[.S31]+[.T31]+[.U31]+[.V31]" office:value-type="float" office:value="878">
            <text:p>878</text:p>
          </table:table-cell>
          <table:table-cell table:number-columns-repeated="996"/>
        </table:table-row>
        <table:table-row table:style-name="ro8">
          <table:table-cell/>
          <table:table-cell table:style-name="ce4" office:value-type="string">
            <text:p>LA RIOJA</text:p>
          </table:table-cell>
          <table:table-cell table:style-name="ce13" office:value-type="float" office:value="42">
            <text:p>42</text:p>
          </table:table-cell>
          <table:table-cell table:style-name="ce25" office:value-type="float" office:value="33">
            <text:p>33</text:p>
          </table:table-cell>
          <table:table-cell table:style-name="ce25" office:value-type="float" office:value="27">
            <text:p>27</text:p>
          </table:table-cell>
          <table:table-cell table:number-columns-repeated="2" table:style-name="ce25" office:value-type="float" office:value="52">
            <text:p>52</text:p>
          </table:table-cell>
          <table:table-cell table:style-name="ce25" office:value-type="float" office:value="77">
            <text:p>77</text:p>
          </table:table-cell>
          <table:table-cell table:style-name="ce25" office:value-type="float" office:value="106">
            <text:p>106</text:p>
          </table:table-cell>
          <table:table-cell table:style-name="ce25" office:value-type="float" office:value="156">
            <text:p>156</text:p>
          </table:table-cell>
          <table:table-cell table:style-name="ce25" office:value-type="float" office:value="191">
            <text:p>191</text:p>
          </table:table-cell>
          <table:table-cell table:style-name="ce25" office:value-type="float" office:value="184">
            <text:p>184</text:p>
          </table:table-cell>
          <table:table-cell table:style-name="ce25" office:value-type="float" office:value="130">
            <text:p>130</text:p>
          </table:table-cell>
          <table:table-cell table:style-name="ce25" office:value-type="float" office:value="182">
            <text:p>182</text:p>
          </table:table-cell>
          <table:table-cell table:style-name="ce25" office:value-type="float" office:value="231">
            <text:p>231</text:p>
          </table:table-cell>
          <table:table-cell table:style-name="ce25" office:value-type="float" office:value="146">
            <text:p>146</text:p>
          </table:table-cell>
          <table:table-cell table:style-name="ce25" office:value-type="float" office:value="109">
            <text:p>109</text:p>
          </table:table-cell>
          <table:table-cell table:style-name="ce25" office:value-type="float" office:value="129">
            <text:p>129</text:p>
          </table:table-cell>
          <table:table-cell table:style-name="ce25" office:value-type="float" office:value="157">
            <text:p>157</text:p>
          </table:table-cell>
          <table:table-cell table:style-name="ce25" office:value-type="float" office:value="129">
            <text:p>129</text:p>
          </table:table-cell>
          <table:table-cell table:style-name="ce25" office:value-type="float" office:value="68">
            <text:p>68</text:p>
          </table:table-cell>
          <table:table-cell table:style-name="ce25" office:value-type="float" office:value="134">
            <text:p>134</text:p>
          </table:table-cell>
          <table:table-cell table:style-name="ce25" office:value-type="float" office:value="147">
            <text:p>147</text:p>
          </table:table-cell>
          <table:table-cell table:style-name="ce57" table:formula="of:=[.C32]+[.D32]+[.E32]+[.F32]" office:value-type="float" office:value="154">
            <text:p>154</text:p>
          </table:table-cell>
          <table:table-cell table:style-name="ce91" table:formula="of:=[.G32]+[.H32]+[.I32]+[.J32]" office:value-type="float" office:value="391">
            <text:p>391</text:p>
          </table:table-cell>
          <table:table-cell table:style-name="ce91" table:formula="of:=+[.K32]+[.L32]+[.M32]+[.N32]" office:value-type="float" office:value="687">
            <text:p>687</text:p>
          </table:table-cell>
          <table:table-cell table:style-name="ce91" table:formula="of:=+[.O32]+[.P32]+[.Q32]+[.R32]" office:value-type="float" office:value="615">
            <text:p>615</text:p>
          </table:table-cell>
          <table:table-cell table:style-name="ce91" table:formula="of:=+[.S32]+[.T32]+[.U32]+[.V32]" office:value-type="float" office:value="488">
            <text:p>488</text:p>
          </table:table-cell>
          <table:table-cell table:number-columns-repeated="996"/>
        </table:table-row>
        <table:table-row table:style-name="ro8">
          <table:table-cell/>
          <table:table-cell table:style-name="ce4" office:value-type="string">
            <text:p>LAS PALMAS</text:p>
          </table:table-cell>
          <table:table-cell table:style-name="ce13" office:value-type="float" office:value="137">
            <text:p>137</text:p>
          </table:table-cell>
          <table:table-cell table:style-name="ce25" office:value-type="float" office:value="157">
            <text:p>157</text:p>
          </table:table-cell>
          <table:table-cell table:style-name="ce25" office:value-type="float" office:value="189">
            <text:p>189</text:p>
          </table:table-cell>
          <table:table-cell table:style-name="ce25" office:value-type="float" office:value="247">
            <text:p>247</text:p>
          </table:table-cell>
          <table:table-cell table:style-name="ce25" office:value-type="float" office:value="325">
            <text:p>325</text:p>
          </table:table-cell>
          <table:table-cell table:style-name="ce25" office:value-type="float" office:value="343">
            <text:p>343</text:p>
          </table:table-cell>
          <table:table-cell table:style-name="ce25" office:value-type="float" office:value="360">
            <text:p>360</text:p>
          </table:table-cell>
          <table:table-cell table:style-name="ce25" office:value-type="float" office:value="625">
            <text:p>625</text:p>
          </table:table-cell>
          <table:table-cell table:style-name="ce25" office:value-type="float" office:value="789">
            <text:p>789</text:p>
          </table:table-cell>
          <table:table-cell table:style-name="ce25" office:value-type="float" office:value="806">
            <text:p>806</text:p>
          </table:table-cell>
          <table:table-cell table:style-name="ce25" office:value-type="float" office:value="675">
            <text:p>675</text:p>
          </table:table-cell>
          <table:table-cell table:style-name="ce25" office:value-type="float" office:value="838">
            <text:p>838</text:p>
          </table:table-cell>
          <table:table-cell table:style-name="ce25" office:value-type="float" office:value="700">
            <text:p>700</text:p>
          </table:table-cell>
          <table:table-cell table:style-name="ce25" office:value-type="float" office:value="724">
            <text:p>724</text:p>
          </table:table-cell>
          <table:table-cell table:style-name="ce25" office:value-type="float" office:value="486">
            <text:p>486</text:p>
          </table:table-cell>
          <table:table-cell table:style-name="ce25" office:value-type="float" office:value="644">
            <text:p>644</text:p>
          </table:table-cell>
          <table:table-cell table:style-name="ce25" office:value-type="float" office:value="791">
            <text:p>791</text:p>
          </table:table-cell>
          <table:table-cell table:style-name="ce25" office:value-type="float" office:value="567">
            <text:p>567</text:p>
          </table:table-cell>
          <table:table-cell table:style-name="ce25" office:value-type="float" office:value="351">
            <text:p>351</text:p>
          </table:table-cell>
          <table:table-cell table:style-name="ce25" office:value-type="float" office:value="607">
            <text:p>607</text:p>
          </table:table-cell>
          <table:table-cell table:style-name="ce25" office:value-type="float" office:value="608">
            <text:p>608</text:p>
          </table:table-cell>
          <table:table-cell table:style-name="ce57" table:formula="of:=[.C33]+[.D33]+[.E33]+[.F33]" office:value-type="float" office:value="730">
            <text:p>730</text:p>
          </table:table-cell>
          <table:table-cell table:style-name="ce91" table:formula="of:=[.G33]+[.H33]+[.I33]+[.J33]" office:value-type="float" office:value="1653">
            <text:p>1.653</text:p>
          </table:table-cell>
          <table:table-cell table:style-name="ce91" table:formula="of:=+[.K33]+[.L33]+[.M33]+[.N33]" office:value-type="float" office:value="3108">
            <text:p>3.108</text:p>
          </table:table-cell>
          <table:table-cell table:style-name="ce91" table:formula="of:=+[.O33]+[.P33]+[.Q33]+[.R33]" office:value-type="float" office:value="2554">
            <text:p>2.554</text:p>
          </table:table-cell>
          <table:table-cell table:style-name="ce91" table:formula="of:=+[.S33]+[.T33]+[.U33]+[.V33]" office:value-type="float" office:value="2316">
            <text:p>2.316</text:p>
          </table:table-cell>
          <table:table-cell table:number-columns-repeated="996"/>
        </table:table-row>
        <table:table-row table:style-name="ro8">
          <table:table-cell/>
          <table:table-cell table:style-name="ce4" office:value-type="string">
            <text:p>LEON</text:p>
          </table:table-cell>
          <table:table-cell table:style-name="ce13" office:value-type="float" office:value="55">
            <text:p>55</text:p>
          </table:table-cell>
          <table:table-cell table:style-name="ce25" office:value-type="float" office:value="48">
            <text:p>48</text:p>
          </table:table-cell>
          <table:table-cell table:style-name="ce25" office:value-type="float" office:value="32">
            <text:p>32</text:p>
          </table:table-cell>
          <table:table-cell table:style-name="ce25" office:value-type="float" office:value="49">
            <text:p>49</text:p>
          </table:table-cell>
          <table:table-cell table:style-name="ce25" office:value-type="float" office:value="41">
            <text:p>41</text:p>
          </table:table-cell>
          <table:table-cell table:style-name="ce25" office:value-type="float" office:value="105">
            <text:p>105</text:p>
          </table:table-cell>
          <table:table-cell table:style-name="ce25" office:value-type="float" office:value="77">
            <text:p>77</text:p>
          </table:table-cell>
          <table:table-cell table:style-name="ce25" office:value-type="float" office:value="111">
            <text:p>111</text:p>
          </table:table-cell>
          <table:table-cell table:style-name="ce25" office:value-type="float" office:value="153">
            <text:p>153</text:p>
          </table:table-cell>
          <table:table-cell table:style-name="ce25" office:value-type="float" office:value="140">
            <text:p>140</text:p>
          </table:table-cell>
          <table:table-cell table:style-name="ce25" office:value-type="float" office:value="122">
            <text:p>122</text:p>
          </table:table-cell>
          <table:table-cell table:style-name="ce25" office:value-type="float" office:value="136">
            <text:p>136</text:p>
          </table:table-cell>
          <table:table-cell table:style-name="ce25" office:value-type="float" office:value="139">
            <text:p>139</text:p>
          </table:table-cell>
          <table:table-cell table:style-name="ce25" office:value-type="float" office:value="154">
            <text:p>154</text:p>
          </table:table-cell>
          <table:table-cell table:style-name="ce25" office:value-type="float" office:value="114">
            <text:p>114</text:p>
          </table:table-cell>
          <table:table-cell table:style-name="ce25" office:value-type="float" office:value="130">
            <text:p>130</text:p>
          </table:table-cell>
          <table:table-cell table:style-name="ce25" office:value-type="float" office:value="137">
            <text:p>137</text:p>
          </table:table-cell>
          <table:table-cell table:style-name="ce25" office:value-type="float" office:value="109">
            <text:p>109</text:p>
          </table:table-cell>
          <table:table-cell table:style-name="ce25" office:value-type="float" office:value="63">
            <text:p>63</text:p>
          </table:table-cell>
          <table:table-cell table:style-name="ce25" office:value-type="float" office:value="76">
            <text:p>76</text:p>
          </table:table-cell>
          <table:table-cell table:style-name="ce25" office:value-type="float" office:value="139">
            <text:p>139</text:p>
          </table:table-cell>
          <table:table-cell table:style-name="ce57" table:formula="of:=[.C34]+[.D34]+[.E34]+[.F34]" office:value-type="float" office:value="184">
            <text:p>184</text:p>
          </table:table-cell>
          <table:table-cell table:style-name="ce91" table:formula="of:=[.G34]+[.H34]+[.I34]+[.J34]" office:value-type="float" office:value="334">
            <text:p>334</text:p>
          </table:table-cell>
          <table:table-cell table:style-name="ce91" table:formula="of:=+[.K34]+[.L34]+[.M34]+[.N34]" office:value-type="float" office:value="551">
            <text:p>551</text:p>
          </table:table-cell>
          <table:table-cell table:style-name="ce91" table:formula="of:=+[.O34]+[.P34]+[.Q34]+[.R34]" office:value-type="float" office:value="537">
            <text:p>537</text:p>
          </table:table-cell>
          <table:table-cell table:style-name="ce91" table:formula="of:=+[.S34]+[.T34]+[.U34]+[.V34]" office:value-type="float" office:value="385">
            <text:p>385</text:p>
          </table:table-cell>
          <table:table-cell table:number-columns-repeated="996"/>
        </table:table-row>
        <table:table-row table:style-name="ro8">
          <table:table-cell/>
          <table:table-cell table:style-name="ce4" office:value-type="string">
            <text:p>LLEIDA</text:p>
          </table:table-cell>
          <table:table-cell table:style-name="ce13" office:value-type="float" office:value="75">
            <text:p>75</text:p>
          </table:table-cell>
          <table:table-cell table:style-name="ce25" office:value-type="float" office:value="61">
            <text:p>61</text:p>
          </table:table-cell>
          <table:table-cell table:style-name="ce25" office:value-type="float" office:value="66">
            <text:p>66</text:p>
          </table:table-cell>
          <table:table-cell table:style-name="ce25" office:value-type="float" office:value="106">
            <text:p>106</text:p>
          </table:table-cell>
          <table:table-cell table:style-name="ce25" office:value-type="float" office:value="177">
            <text:p>177</text:p>
          </table:table-cell>
          <table:table-cell table:style-name="ce25" office:value-type="float" office:value="140">
            <text:p>140</text:p>
          </table:table-cell>
          <table:table-cell table:style-name="ce25" office:value-type="float" office:value="192">
            <text:p>192</text:p>
          </table:table-cell>
          <table:table-cell table:style-name="ce25" office:value-type="float" office:value="287">
            <text:p>287</text:p>
          </table:table-cell>
          <table:table-cell table:style-name="ce25" office:value-type="float" office:value="276">
            <text:p>276</text:p>
          </table:table-cell>
          <table:table-cell table:style-name="ce25" office:value-type="float" office:value="314">
            <text:p>314</text:p>
          </table:table-cell>
          <table:table-cell table:style-name="ce25" office:value-type="float" office:value="291">
            <text:p>291</text:p>
          </table:table-cell>
          <table:table-cell table:style-name="ce25" office:value-type="float" office:value="415">
            <text:p>415</text:p>
          </table:table-cell>
          <table:table-cell table:style-name="ce25" office:value-type="float" office:value="384">
            <text:p>384</text:p>
          </table:table-cell>
          <table:table-cell table:style-name="ce25" office:value-type="float" office:value="382">
            <text:p>382</text:p>
          </table:table-cell>
          <table:table-cell table:style-name="ce25" office:value-type="float" office:value="280">
            <text:p>280</text:p>
          </table:table-cell>
          <table:table-cell table:style-name="ce25" office:value-type="float" office:value="338">
            <text:p>338</text:p>
          </table:table-cell>
          <table:table-cell table:style-name="ce25" office:value-type="float" office:value="279">
            <text:p>279</text:p>
          </table:table-cell>
          <table:table-cell table:style-name="ce25" office:value-type="float" office:value="301">
            <text:p>301</text:p>
          </table:table-cell>
          <table:table-cell table:style-name="ce25" office:value-type="float" office:value="268">
            <text:p>268</text:p>
          </table:table-cell>
          <table:table-cell table:style-name="ce25" office:value-type="float" office:value="292">
            <text:p>292</text:p>
          </table:table-cell>
          <table:table-cell table:style-name="ce25" office:value-type="float" office:value="291">
            <text:p>291</text:p>
          </table:table-cell>
          <table:table-cell table:style-name="ce57" table:formula="of:=[.C35]+[.D35]+[.E35]+[.F35]" office:value-type="float" office:value="308">
            <text:p>308</text:p>
          </table:table-cell>
          <table:table-cell table:style-name="ce91" table:formula="of:=[.G35]+[.H35]+[.I35]+[.J35]" office:value-type="float" office:value="796">
            <text:p>796</text:p>
          </table:table-cell>
          <table:table-cell table:style-name="ce91" table:formula="of:=+[.K35]+[.L35]+[.M35]+[.N35]" office:value-type="float" office:value="1296">
            <text:p>1.296</text:p>
          </table:table-cell>
          <table:table-cell table:style-name="ce91" table:formula="of:=+[.O35]+[.P35]+[.Q35]+[.R35]" office:value-type="float" office:value="1384">
            <text:p>1.384</text:p>
          </table:table-cell>
          <table:table-cell table:style-name="ce91" table:formula="of:=+[.S35]+[.T35]+[.U35]+[.V35]" office:value-type="float" office:value="1140">
            <text:p>1.140</text:p>
          </table:table-cell>
          <table:table-cell table:number-columns-repeated="996"/>
        </table:table-row>
        <table:table-row table:style-name="ro8">
          <table:table-cell/>
          <table:table-cell table:style-name="ce4" office:value-type="string">
            <text:p>LUGO</text:p>
          </table:table-cell>
          <table:table-cell table:style-name="ce13" office:value-type="float" office:value="14">
            <text:p>14</text:p>
          </table:table-cell>
          <table:table-cell table:style-name="ce25" office:value-type="float" office:value="16">
            <text:p>16</text:p>
          </table:table-cell>
          <table:table-cell table:style-name="ce25" office:value-type="float" office:value="14">
            <text:p>14</text:p>
          </table:table-cell>
          <table:table-cell table:style-name="ce25" office:value-type="float" office:value="24">
            <text:p>24</text:p>
          </table:table-cell>
          <table:table-cell table:style-name="ce25" office:value-type="float" office:value="18">
            <text:p>18</text:p>
          </table:table-cell>
          <table:table-cell table:style-name="ce25" office:value-type="float" office:value="31">
            <text:p>31</text:p>
          </table:table-cell>
          <table:table-cell table:style-name="ce25" office:value-type="float" office:value="23">
            <text:p>23</text:p>
          </table:table-cell>
          <table:table-cell table:style-name="ce25" office:value-type="float" office:value="54">
            <text:p>54</text:p>
          </table:table-cell>
          <table:table-cell table:number-columns-repeated="2" table:style-name="ce25" office:value-type="float" office:value="60">
            <text:p>60</text:p>
          </table:table-cell>
          <table:table-cell table:style-name="ce25" office:value-type="float" office:value="42">
            <text:p>42</text:p>
          </table:table-cell>
          <table:table-cell table:style-name="ce25" office:value-type="float" office:value="50">
            <text:p>50</text:p>
          </table:table-cell>
          <table:table-cell table:style-name="ce25" office:value-type="float" office:value="54">
            <text:p>54</text:p>
          </table:table-cell>
          <table:table-cell table:style-name="ce25" office:value-type="float" office:value="63">
            <text:p>63</text:p>
          </table:table-cell>
          <table:table-cell table:style-name="ce25" office:value-type="float" office:value="35">
            <text:p>35</text:p>
          </table:table-cell>
          <table:table-cell table:style-name="ce25" office:value-type="float" office:value="50">
            <text:p>50</text:p>
          </table:table-cell>
          <table:table-cell table:style-name="ce25" office:value-type="float" office:value="46">
            <text:p>46</text:p>
          </table:table-cell>
          <table:table-cell table:style-name="ce25" office:value-type="float" office:value="60">
            <text:p>60</text:p>
          </table:table-cell>
          <table:table-cell table:number-columns-repeated="2" table:style-name="ce25" office:value-type="float" office:value="35">
            <text:p>35</text:p>
          </table:table-cell>
          <table:table-cell table:style-name="ce25" office:value-type="float" office:value="49">
            <text:p>49</text:p>
          </table:table-cell>
          <table:table-cell table:style-name="ce57" table:formula="of:=[.C36]+[.D36]+[.E36]+[.F36]" office:value-type="float" office:value="68">
            <text:p>68</text:p>
          </table:table-cell>
          <table:table-cell table:style-name="ce91" table:formula="of:=[.G36]+[.H36]+[.I36]+[.J36]" office:value-type="float" office:value="126">
            <text:p>126</text:p>
          </table:table-cell>
          <table:table-cell table:style-name="ce91" table:formula="of:=+[.K36]+[.L36]+[.M36]+[.N36]" office:value-type="float" office:value="212">
            <text:p>212</text:p>
          </table:table-cell>
          <table:table-cell table:style-name="ce91" table:formula="of:=+[.O36]+[.P36]+[.Q36]+[.R36]" office:value-type="float" office:value="202">
            <text:p>202</text:p>
          </table:table-cell>
          <table:table-cell table:style-name="ce91" table:formula="of:=+[.S36]+[.T36]+[.U36]+[.V36]" office:value-type="float" office:value="176">
            <text:p>176</text:p>
          </table:table-cell>
          <table:table-cell table:number-columns-repeated="996"/>
        </table:table-row>
        <table:table-row table:style-name="ro8">
          <table:table-cell table:style-name="ce63"/>
          <table:table-cell table:style-name="ce65" office:value-type="string">
            <text:p>MADRID</text:p>
          </table:table-cell>
          <table:table-cell table:style-name="ce68" office:value-type="float" office:value="794">
            <text:p>794</text:p>
          </table:table-cell>
          <table:table-cell table:style-name="ce75" office:value-type="float" office:value="527">
            <text:p>527</text:p>
          </table:table-cell>
          <table:table-cell table:style-name="ce75" office:value-type="float" office:value="556">
            <text:p>556</text:p>
          </table:table-cell>
          <table:table-cell table:style-name="ce75" office:value-type="float" office:value="925">
            <text:p>925</text:p>
          </table:table-cell>
          <table:table-cell table:style-name="ce75" office:value-type="float" office:value="1247">
            <text:p>1.247</text:p>
          </table:table-cell>
          <table:table-cell table:style-name="ce75" office:value-type="float" office:value="1408">
            <text:p>1.408</text:p>
          </table:table-cell>
          <table:table-cell table:style-name="ce75" office:value-type="float" office:value="1546">
            <text:p>1.546</text:p>
          </table:table-cell>
          <table:table-cell table:style-name="ce75" office:value-type="float" office:value="2300">
            <text:p>2.300</text:p>
          </table:table-cell>
          <table:table-cell table:style-name="ce75" office:value-type="float" office:value="2455">
            <text:p>2.455</text:p>
          </table:table-cell>
          <table:table-cell table:style-name="ce75" office:value-type="float" office:value="2836">
            <text:p>2.836</text:p>
          </table:table-cell>
          <table:table-cell table:style-name="ce75" office:value-type="float" office:value="2278">
            <text:p>2.278</text:p>
          </table:table-cell>
          <table:table-cell table:style-name="ce75" office:value-type="float" office:value="3086">
            <text:p>3.086</text:p>
          </table:table-cell>
          <table:table-cell table:style-name="ce75" office:value-type="float" office:value="3066">
            <text:p>3.066</text:p>
          </table:table-cell>
          <table:table-cell table:style-name="ce75" office:value-type="float" office:value="3121">
            <text:p>3.121</text:p>
          </table:table-cell>
          <table:table-cell table:style-name="ce75" office:value-type="float" office:value="1891">
            <text:p>1.891</text:p>
          </table:table-cell>
          <table:table-cell table:style-name="ce75" office:value-type="float" office:value="2198">
            <text:p>2.198</text:p>
          </table:table-cell>
          <table:table-cell table:style-name="ce75" office:value-type="float" office:value="2118">
            <text:p>2.118</text:p>
          </table:table-cell>
          <table:table-cell table:style-name="ce75" office:value-type="float" office:value="2026">
            <text:p>2.026</text:p>
          </table:table-cell>
          <table:table-cell table:style-name="ce75" office:value-type="float" office:value="1360">
            <text:p>1.360</text:p>
          </table:table-cell>
          <table:table-cell table:style-name="ce75" office:value-type="float" office:value="2029">
            <text:p>2.029</text:p>
          </table:table-cell>
          <table:table-cell table:style-name="ce75" office:value-type="float" office:value="2356">
            <text:p>2.356</text:p>
          </table:table-cell>
          <table:table-cell table:style-name="ce89" table:formula="of:=[.C37]+[.D37]+[.E37]+[.F37]" office:value-type="float" office:value="2802">
            <text:p>2.802</text:p>
          </table:table-cell>
          <table:table-cell table:style-name="ce93" table:formula="of:=[.G37]+[.H37]+[.I37]+[.J37]" office:value-type="float" office:value="6501">
            <text:p>6.501</text:p>
          </table:table-cell>
          <table:table-cell table:style-name="ce93" table:formula="of:=+[.K37]+[.L37]+[.M37]+[.N37]" office:value-type="float" office:value="10655">
            <text:p>10.655</text:p>
          </table:table-cell>
          <table:table-cell table:style-name="ce93" table:formula="of:=+[.O37]+[.P37]+[.Q37]+[.R37]" office:value-type="float" office:value="10276">
            <text:p>10.276</text:p>
          </table:table-cell>
          <table:table-cell table:style-name="ce93" table:formula="of:=+[.S37]+[.T37]+[.U37]+[.V37]" office:value-type="float" office:value="7533">
            <text:p>7.533</text:p>
          </table:table-cell>
          <table:table-cell table:style-name="ce63" table:number-columns-repeated="996"/>
        </table:table-row>
        <table:table-row table:style-name="ro8">
          <table:table-cell/>
          <table:table-cell table:style-name="ce4" office:value-type="string">
            <text:p>MALAGA</text:p>
          </table:table-cell>
          <table:table-cell table:style-name="ce13" office:value-type="float" office:value="225">
            <text:p>225</text:p>
          </table:table-cell>
          <table:table-cell table:style-name="ce25" office:value-type="float" office:value="267">
            <text:p>267</text:p>
          </table:table-cell>
          <table:table-cell table:style-name="ce25" office:value-type="float" office:value="259">
            <text:p>259</text:p>
          </table:table-cell>
          <table:table-cell table:style-name="ce25" office:value-type="float" office:value="389">
            <text:p>389</text:p>
          </table:table-cell>
          <table:table-cell table:style-name="ce25" office:value-type="float" office:value="571">
            <text:p>571</text:p>
          </table:table-cell>
          <table:table-cell table:style-name="ce25" office:value-type="float" office:value="655">
            <text:p>655</text:p>
          </table:table-cell>
          <table:table-cell table:style-name="ce25" office:value-type="float" office:value="702">
            <text:p>702</text:p>
          </table:table-cell>
          <table:table-cell table:style-name="ce25" office:value-type="float" office:value="1055">
            <text:p>1.055</text:p>
          </table:table-cell>
          <table:table-cell table:style-name="ce25" office:value-type="float" office:value="1186">
            <text:p>1.186</text:p>
          </table:table-cell>
          <table:table-cell table:style-name="ce25" office:value-type="float" office:value="1219">
            <text:p>1.219</text:p>
          </table:table-cell>
          <table:table-cell table:style-name="ce25" office:value-type="float" office:value="810">
            <text:p>810</text:p>
          </table:table-cell>
          <table:table-cell table:style-name="ce25" office:value-type="float" office:value="1260">
            <text:p>1.260</text:p>
          </table:table-cell>
          <table:table-cell table:style-name="ce25" office:value-type="float" office:value="1111">
            <text:p>1.111</text:p>
          </table:table-cell>
          <table:table-cell table:style-name="ce25" office:value-type="float" office:value="1219">
            <text:p>1.219</text:p>
          </table:table-cell>
          <table:table-cell table:style-name="ce25" office:value-type="float" office:value="899">
            <text:p>899</text:p>
          </table:table-cell>
          <table:table-cell table:style-name="ce25" office:value-type="float" office:value="1125">
            <text:p>1.125</text:p>
          </table:table-cell>
          <table:table-cell table:style-name="ce25" office:value-type="float" office:value="989">
            <text:p>989</text:p>
          </table:table-cell>
          <table:table-cell table:style-name="ce25" office:value-type="float" office:value="988">
            <text:p>988</text:p>
          </table:table-cell>
          <table:table-cell table:style-name="ce25" office:value-type="float" office:value="616">
            <text:p>616</text:p>
          </table:table-cell>
          <table:table-cell table:style-name="ce25" office:value-type="float" office:value="1040">
            <text:p>1.040</text:p>
          </table:table-cell>
          <table:table-cell table:style-name="ce25" office:value-type="float" office:value="999">
            <text:p>999</text:p>
          </table:table-cell>
          <table:table-cell table:style-name="ce57" table:formula="of:=[.C38]+[.D38]+[.E38]+[.F38]" office:value-type="float" office:value="1140">
            <text:p>1.140</text:p>
          </table:table-cell>
          <table:table-cell table:style-name="ce91" table:formula="of:=[.G38]+[.H38]+[.I38]+[.J38]" office:value-type="float" office:value="2983">
            <text:p>2.983</text:p>
          </table:table-cell>
          <table:table-cell table:style-name="ce91" table:formula="of:=+[.K38]+[.L38]+[.M38]+[.N38]" office:value-type="float" office:value="4475">
            <text:p>4.475</text:p>
          </table:table-cell>
          <table:table-cell table:style-name="ce91" table:formula="of:=+[.O38]+[.P38]+[.Q38]+[.R38]" office:value-type="float" office:value="4354">
            <text:p>4.354</text:p>
          </table:table-cell>
          <table:table-cell table:style-name="ce91" table:formula="of:=+[.S38]+[.T38]+[.U38]+[.V38]" office:value-type="float" office:value="3633">
            <text:p>3.633</text:p>
          </table:table-cell>
          <table:table-cell table:number-columns-repeated="996"/>
        </table:table-row>
        <table:table-row table:style-name="ro8">
          <table:table-cell/>
          <table:table-cell table:style-name="ce4" office:value-type="string">
            <text:p>MURCIA</text:p>
          </table:table-cell>
          <table:table-cell table:style-name="ce13" office:value-type="float" office:value="199">
            <text:p>199</text:p>
          </table:table-cell>
          <table:table-cell table:style-name="ce25" office:value-type="float" office:value="238">
            <text:p>238</text:p>
          </table:table-cell>
          <table:table-cell table:style-name="ce25" office:value-type="float" office:value="230">
            <text:p>230</text:p>
          </table:table-cell>
          <table:table-cell table:style-name="ce25" office:value-type="float" office:value="346">
            <text:p>346</text:p>
          </table:table-cell>
          <table:table-cell table:style-name="ce25" office:value-type="float" office:value="373">
            <text:p>373</text:p>
          </table:table-cell>
          <table:table-cell table:style-name="ce25" office:value-type="float" office:value="687">
            <text:p>687</text:p>
          </table:table-cell>
          <table:table-cell table:style-name="ce25" office:value-type="float" office:value="632">
            <text:p>632</text:p>
          </table:table-cell>
          <table:table-cell table:style-name="ce25" office:value-type="float" office:value="1023">
            <text:p>1.023</text:p>
          </table:table-cell>
          <table:table-cell table:style-name="ce25" office:value-type="float" office:value="1130">
            <text:p>1.130</text:p>
          </table:table-cell>
          <table:table-cell table:style-name="ce25" office:value-type="float" office:value="999">
            <text:p>999</text:p>
          </table:table-cell>
          <table:table-cell table:style-name="ce25" office:value-type="float" office:value="944">
            <text:p>944</text:p>
          </table:table-cell>
          <table:table-cell table:style-name="ce25" office:value-type="float" office:value="1502">
            <text:p>1.502</text:p>
          </table:table-cell>
          <table:table-cell table:style-name="ce25" office:value-type="float" office:value="1524">
            <text:p>1.524</text:p>
          </table:table-cell>
          <table:table-cell table:style-name="ce25" office:value-type="float" office:value="1321">
            <text:p>1.321</text:p>
          </table:table-cell>
          <table:table-cell table:style-name="ce25" office:value-type="float" office:value="895">
            <text:p>895</text:p>
          </table:table-cell>
          <table:table-cell table:style-name="ce25" office:value-type="float" office:value="1217">
            <text:p>1.217</text:p>
          </table:table-cell>
          <table:table-cell table:style-name="ce25" office:value-type="float" office:value="1085">
            <text:p>1.085</text:p>
          </table:table-cell>
          <table:table-cell table:style-name="ce25" office:value-type="float" office:value="1014">
            <text:p>1.014</text:p>
          </table:table-cell>
          <table:table-cell table:style-name="ce25" office:value-type="float" office:value="719">
            <text:p>719</text:p>
          </table:table-cell>
          <table:table-cell table:style-name="ce25" office:value-type="float" office:value="1336">
            <text:p>1.336</text:p>
          </table:table-cell>
          <table:table-cell table:style-name="ce25" office:value-type="float" office:value="1471">
            <text:p>1.471</text:p>
          </table:table-cell>
          <table:table-cell table:style-name="ce57" table:formula="of:=[.C39]+[.D39]+[.E39]+[.F39]" office:value-type="float" office:value="1013">
            <text:p>1.013</text:p>
          </table:table-cell>
          <table:table-cell table:style-name="ce91" table:formula="of:=[.G39]+[.H39]+[.I39]+[.J39]" office:value-type="float" office:value="2715">
            <text:p>2.715</text:p>
          </table:table-cell>
          <table:table-cell table:style-name="ce91" table:formula="of:=+[.K39]+[.L39]+[.M39]+[.N39]" office:value-type="float" office:value="4575">
            <text:p>4.575</text:p>
          </table:table-cell>
          <table:table-cell table:style-name="ce91" table:formula="of:=+[.O39]+[.P39]+[.Q39]+[.R39]" office:value-type="float" office:value="4957">
            <text:p>4.957</text:p>
          </table:table-cell>
          <table:table-cell table:style-name="ce91" table:formula="of:=+[.S39]+[.T39]+[.U39]+[.V39]" office:value-type="float" office:value="4154">
            <text:p>4.154</text:p>
          </table:table-cell>
          <table:table-cell table:number-columns-repeated="996"/>
        </table:table-row>
        <table:table-row table:style-name="ro8">
          <table:table-cell/>
          <table:table-cell table:style-name="ce4" office:value-type="string">
            <text:p>NAVARRA</text:p>
          </table:table-cell>
          <table:table-cell table:style-name="ce13" office:value-type="float" office:value="40">
            <text:p>40</text:p>
          </table:table-cell>
          <table:table-cell table:style-name="ce25" office:value-type="float" office:value="55">
            <text:p>55</text:p>
          </table:table-cell>
          <table:table-cell table:style-name="ce25" office:value-type="float" office:value="29">
            <text:p>29</text:p>
          </table:table-cell>
          <table:table-cell table:style-name="ce25" office:value-type="float" office:value="54">
            <text:p>54</text:p>
          </table:table-cell>
          <table:table-cell table:style-name="ce25" office:value-type="float" office:value="96">
            <text:p>96</text:p>
          </table:table-cell>
          <table:table-cell table:style-name="ce25" office:value-type="float" office:value="93">
            <text:p>93</text:p>
          </table:table-cell>
          <table:table-cell table:style-name="ce25" office:value-type="float" office:value="95">
            <text:p>95</text:p>
          </table:table-cell>
          <table:table-cell table:style-name="ce25" office:value-type="float" office:value="167">
            <text:p>167</text:p>
          </table:table-cell>
          <table:table-cell table:style-name="ce25" office:value-type="float" office:value="140">
            <text:p>140</text:p>
          </table:table-cell>
          <table:table-cell table:style-name="ce25" office:value-type="float" office:value="198">
            <text:p>198</text:p>
          </table:table-cell>
          <table:table-cell table:style-name="ce25" office:value-type="float" office:value="132">
            <text:p>132</text:p>
          </table:table-cell>
          <table:table-cell table:style-name="ce25" office:value-type="float" office:value="268">
            <text:p>268</text:p>
          </table:table-cell>
          <table:table-cell table:style-name="ce25" office:value-type="float" office:value="209">
            <text:p>209</text:p>
          </table:table-cell>
          <table:table-cell table:style-name="ce25" office:value-type="float" office:value="138">
            <text:p>138</text:p>
          </table:table-cell>
          <table:table-cell table:style-name="ce25" office:value-type="float" office:value="174">
            <text:p>174</text:p>
          </table:table-cell>
          <table:table-cell table:style-name="ce25" office:value-type="float" office:value="158">
            <text:p>158</text:p>
          </table:table-cell>
          <table:table-cell table:style-name="ce25" office:value-type="float" office:value="165">
            <text:p>165</text:p>
          </table:table-cell>
          <table:table-cell table:style-name="ce25" office:value-type="float" office:value="171">
            <text:p>171</text:p>
          </table:table-cell>
          <table:table-cell table:style-name="ce25" office:value-type="float" office:value="111">
            <text:p>111</text:p>
          </table:table-cell>
          <table:table-cell table:style-name="ce25" office:value-type="float" office:value="167">
            <text:p>167</text:p>
          </table:table-cell>
          <table:table-cell table:style-name="ce25" office:value-type="float" office:value="183">
            <text:p>183</text:p>
          </table:table-cell>
          <table:table-cell table:style-name="ce57" table:formula="of:=[.C40]+[.D40]+[.E40]+[.F40]" office:value-type="float" office:value="178">
            <text:p>178</text:p>
          </table:table-cell>
          <table:table-cell table:style-name="ce91" table:formula="of:=[.G40]+[.H40]+[.I40]+[.J40]" office:value-type="float" office:value="451">
            <text:p>451</text:p>
          </table:table-cell>
          <table:table-cell table:style-name="ce91" table:formula="of:=+[.K40]+[.L40]+[.M40]+[.N40]" office:value-type="float" office:value="738">
            <text:p>738</text:p>
          </table:table-cell>
          <table:table-cell table:style-name="ce91" table:formula="of:=+[.O40]+[.P40]+[.Q40]+[.R40]" office:value-type="float" office:value="679">
            <text:p>679</text:p>
          </table:table-cell>
          <table:table-cell table:style-name="ce91" table:formula="of:=+[.S40]+[.T40]+[.U40]+[.V40]" office:value-type="float" office:value="614">
            <text:p>614</text:p>
          </table:table-cell>
          <table:table-cell table:number-columns-repeated="996"/>
        </table:table-row>
        <table:table-row table:style-name="ro8">
          <table:table-cell/>
          <table:table-cell table:style-name="ce4" office:value-type="string">
            <text:p>OURENSE</text:p>
          </table:table-cell>
          <table:table-cell table:style-name="ce13" office:value-type="float" office:value="11">
            <text:p>11</text:p>
          </table:table-cell>
          <table:table-cell table:style-name="ce25" office:value-type="float" office:value="18">
            <text:p>18</text:p>
          </table:table-cell>
          <table:table-cell table:style-name="ce25" office:value-type="float" office:value="13">
            <text:p>13</text:p>
          </table:table-cell>
          <table:table-cell table:style-name="ce25" office:value-type="float" office:value="41">
            <text:p>41</text:p>
          </table:table-cell>
          <table:table-cell table:style-name="ce25" office:value-type="float" office:value="46">
            <text:p>46</text:p>
          </table:table-cell>
          <table:table-cell table:style-name="ce25" office:value-type="float" office:value="30">
            <text:p>30</text:p>
          </table:table-cell>
          <table:table-cell table:style-name="ce25" office:value-type="float" office:value="21">
            <text:p>21</text:p>
          </table:table-cell>
          <table:table-cell table:style-name="ce25" office:value-type="float" office:value="34">
            <text:p>34</text:p>
          </table:table-cell>
          <table:table-cell table:style-name="ce25" office:value-type="float" office:value="49">
            <text:p>49</text:p>
          </table:table-cell>
          <table:table-cell table:style-name="ce25" office:value-type="float" office:value="37">
            <text:p>37</text:p>
          </table:table-cell>
          <table:table-cell table:style-name="ce25" office:value-type="float" office:value="47">
            <text:p>47</text:p>
          </table:table-cell>
          <table:table-cell table:style-name="ce25" office:value-type="float" office:value="38">
            <text:p>38</text:p>
          </table:table-cell>
          <table:table-cell table:style-name="ce25" office:value-type="float" office:value="48">
            <text:p>48</text:p>
          </table:table-cell>
          <table:table-cell table:style-name="ce25" office:value-type="float" office:value="34">
            <text:p>34</text:p>
          </table:table-cell>
          <table:table-cell table:style-name="ce25" office:value-type="float" office:value="26">
            <text:p>26</text:p>
          </table:table-cell>
          <table:table-cell table:style-name="ce25" office:value-type="float" office:value="51">
            <text:p>51</text:p>
          </table:table-cell>
          <table:table-cell table:style-name="ce25" office:value-type="float" office:value="47">
            <text:p>47</text:p>
          </table:table-cell>
          <table:table-cell table:style-name="ce25" office:value-type="float" office:value="40">
            <text:p>40</text:p>
          </table:table-cell>
          <table:table-cell table:style-name="ce25" office:value-type="float" office:value="18">
            <text:p>18</text:p>
          </table:table-cell>
          <table:table-cell table:style-name="ce25" office:value-type="float" office:value="31">
            <text:p>31</text:p>
          </table:table-cell>
          <table:table-cell table:style-name="ce25" office:value-type="float" office:value="38">
            <text:p>38</text:p>
          </table:table-cell>
          <table:table-cell table:style-name="ce57" table:formula="of:=[.C41]+[.D41]+[.E41]+[.F41]" office:value-type="float" office:value="83">
            <text:p>83</text:p>
          </table:table-cell>
          <table:table-cell table:style-name="ce91" table:formula="of:=[.G41]+[.H41]+[.I41]+[.J41]" office:value-type="float" office:value="131">
            <text:p>131</text:p>
          </table:table-cell>
          <table:table-cell table:style-name="ce91" table:formula="of:=+[.K41]+[.L41]+[.M41]+[.N41]" office:value-type="float" office:value="171">
            <text:p>171</text:p>
          </table:table-cell>
          <table:table-cell table:style-name="ce91" table:formula="of:=+[.O41]+[.P41]+[.Q41]+[.R41]" office:value-type="float" office:value="159">
            <text:p>159</text:p>
          </table:table-cell>
          <table:table-cell table:style-name="ce91" table:formula="of:=+[.S41]+[.T41]+[.U41]+[.V41]" office:value-type="float" office:value="136">
            <text:p>136</text:p>
          </table:table-cell>
          <table:table-cell table:number-columns-repeated="996"/>
        </table:table-row>
        <table:table-row table:style-name="ro8">
          <table:table-cell/>
          <table:table-cell table:style-name="ce4" office:value-type="string">
            <text:p>PALENCIA</text:p>
          </table:table-cell>
          <table:table-cell table:style-name="ce13" office:value-type="float" office:value="18">
            <text:p>18</text:p>
          </table:table-cell>
          <table:table-cell table:style-name="ce25" office:value-type="float" office:value="5">
            <text:p>5</text:p>
          </table:table-cell>
          <table:table-cell table:style-name="ce25" office:value-type="float" office:value="20">
            <text:p>20</text:p>
          </table:table-cell>
          <table:table-cell table:style-name="ce25" office:value-type="float" office:value="22">
            <text:p>22</text:p>
          </table:table-cell>
          <table:table-cell table:style-name="ce25" office:value-type="float" office:value="24">
            <text:p>24</text:p>
          </table:table-cell>
          <table:table-cell table:style-name="ce25" office:value-type="float" office:value="32">
            <text:p>32</text:p>
          </table:table-cell>
          <table:table-cell table:style-name="ce25" office:value-type="float" office:value="37">
            <text:p>37</text:p>
          </table:table-cell>
          <table:table-cell table:style-name="ce25" office:value-type="float" office:value="43">
            <text:p>43</text:p>
          </table:table-cell>
          <table:table-cell table:style-name="ce25" office:value-type="float" office:value="32">
            <text:p>32</text:p>
          </table:table-cell>
          <table:table-cell table:style-name="ce25" office:value-type="float" office:value="29">
            <text:p>29</text:p>
          </table:table-cell>
          <table:table-cell table:style-name="ce25" office:value-type="float" office:value="22">
            <text:p>22</text:p>
          </table:table-cell>
          <table:table-cell table:style-name="ce25" office:value-type="float" office:value="55">
            <text:p>55</text:p>
          </table:table-cell>
          <table:table-cell table:style-name="ce25" office:value-type="float" office:value="44">
            <text:p>44</text:p>
          </table:table-cell>
          <table:table-cell table:style-name="ce25" office:value-type="float" office:value="46">
            <text:p>46</text:p>
          </table:table-cell>
          <table:table-cell table:style-name="ce25" office:value-type="float" office:value="26">
            <text:p>26</text:p>
          </table:table-cell>
          <table:table-cell table:style-name="ce25" office:value-type="float" office:value="51">
            <text:p>51</text:p>
          </table:table-cell>
          <table:table-cell table:style-name="ce25" office:value-type="float" office:value="27">
            <text:p>27</text:p>
          </table:table-cell>
          <table:table-cell table:style-name="ce25" office:value-type="float" office:value="29">
            <text:p>29</text:p>
          </table:table-cell>
          <table:table-cell table:style-name="ce25" office:value-type="float" office:value="22">
            <text:p>22</text:p>
          </table:table-cell>
          <table:table-cell table:style-name="ce25" office:value-type="float" office:value="24">
            <text:p>24</text:p>
          </table:table-cell>
          <table:table-cell table:style-name="ce25" office:value-type="float" office:value="46">
            <text:p>46</text:p>
          </table:table-cell>
          <table:table-cell table:style-name="ce57" table:formula="of:=[.C42]+[.D42]+[.E42]+[.F42]" office:value-type="float" office:value="65">
            <text:p>65</text:p>
          </table:table-cell>
          <table:table-cell table:style-name="ce91" table:formula="of:=[.G42]+[.H42]+[.I42]+[.J42]" office:value-type="float" office:value="136">
            <text:p>136</text:p>
          </table:table-cell>
          <table:table-cell table:style-name="ce91" table:formula="of:=+[.K42]+[.L42]+[.M42]+[.N42]" office:value-type="float" office:value="138">
            <text:p>138</text:p>
          </table:table-cell>
          <table:table-cell table:style-name="ce91" table:formula="of:=+[.O42]+[.P42]+[.Q42]+[.R42]" office:value-type="float" office:value="167">
            <text:p>167</text:p>
          </table:table-cell>
          <table:table-cell table:style-name="ce91" table:formula="of:=+[.S42]+[.T42]+[.U42]+[.V42]" office:value-type="float" office:value="102">
            <text:p>102</text:p>
          </table:table-cell>
          <table:table-cell table:number-columns-repeated="996"/>
        </table:table-row>
        <table:table-row table:style-name="ro8">
          <table:table-cell/>
          <table:table-cell table:style-name="ce4" office:value-type="string">
            <text:p>PONTEVEDRA</text:p>
          </table:table-cell>
          <table:table-cell table:style-name="ce13" office:value-type="float" office:value="62">
            <text:p>62</text:p>
          </table:table-cell>
          <table:table-cell table:style-name="ce25" office:value-type="float" office:value="62">
            <text:p>62</text:p>
          </table:table-cell>
          <table:table-cell table:style-name="ce25" office:value-type="float" office:value="57">
            <text:p>57</text:p>
          </table:table-cell>
          <table:table-cell table:style-name="ce25" office:value-type="float" office:value="85">
            <text:p>85</text:p>
          </table:table-cell>
          <table:table-cell table:style-name="ce25" office:value-type="float" office:value="122">
            <text:p>122</text:p>
          </table:table-cell>
          <table:table-cell table:style-name="ce25" office:value-type="float" office:value="124">
            <text:p>124</text:p>
          </table:table-cell>
          <table:table-cell table:style-name="ce25" office:value-type="float" office:value="128">
            <text:p>128</text:p>
          </table:table-cell>
          <table:table-cell table:style-name="ce25" office:value-type="float" office:value="202">
            <text:p>202</text:p>
          </table:table-cell>
          <table:table-cell table:style-name="ce25" office:value-type="float" office:value="216">
            <text:p>216</text:p>
          </table:table-cell>
          <table:table-cell table:style-name="ce25" office:value-type="float" office:value="191">
            <text:p>191</text:p>
          </table:table-cell>
          <table:table-cell table:style-name="ce25" office:value-type="float" office:value="163">
            <text:p>163</text:p>
          </table:table-cell>
          <table:table-cell table:style-name="ce25" office:value-type="float" office:value="269">
            <text:p>269</text:p>
          </table:table-cell>
          <table:table-cell table:style-name="ce25" office:value-type="float" office:value="222">
            <text:p>222</text:p>
          </table:table-cell>
          <table:table-cell table:style-name="ce25" office:value-type="float" office:value="205">
            <text:p>205</text:p>
          </table:table-cell>
          <table:table-cell table:style-name="ce25" office:value-type="float" office:value="212">
            <text:p>212</text:p>
          </table:table-cell>
          <table:table-cell table:style-name="ce25" office:value-type="float" office:value="227">
            <text:p>227</text:p>
          </table:table-cell>
          <table:table-cell table:style-name="ce25" office:value-type="float" office:value="270">
            <text:p>270</text:p>
          </table:table-cell>
          <table:table-cell table:style-name="ce25" office:value-type="float" office:value="262">
            <text:p>262</text:p>
          </table:table-cell>
          <table:table-cell table:style-name="ce25" office:value-type="float" office:value="138">
            <text:p>138</text:p>
          </table:table-cell>
          <table:table-cell table:style-name="ce25" office:value-type="float" office:value="186">
            <text:p>186</text:p>
          </table:table-cell>
          <table:table-cell table:style-name="ce25" office:value-type="float" office:value="340">
            <text:p>340</text:p>
          </table:table-cell>
          <table:table-cell table:style-name="ce57" table:formula="of:=[.C43]+[.D43]+[.E43]+[.F43]" office:value-type="float" office:value="266">
            <text:p>266</text:p>
          </table:table-cell>
          <table:table-cell table:style-name="ce91" table:formula="of:=[.G43]+[.H43]+[.I43]+[.J43]" office:value-type="float" office:value="576">
            <text:p>576</text:p>
          </table:table-cell>
          <table:table-cell table:style-name="ce91" table:formula="of:=+[.K43]+[.L43]+[.M43]+[.N43]" office:value-type="float" office:value="839">
            <text:p>839</text:p>
          </table:table-cell>
          <table:table-cell table:style-name="ce91" table:formula="of:=+[.O43]+[.P43]+[.Q43]+[.R43]" office:value-type="float" office:value="866">
            <text:p>866</text:p>
          </table:table-cell>
          <table:table-cell table:style-name="ce91" table:formula="of:=+[.S43]+[.T43]+[.U43]+[.V43]" office:value-type="float" office:value="856">
            <text:p>856</text:p>
          </table:table-cell>
          <table:table-cell table:number-columns-repeated="996"/>
        </table:table-row>
        <table:table-row table:style-name="ro9">
          <table:table-cell/>
          <table:table-cell table:style-name="ce4" office:value-type="string">
            <text:p>SALAMANCA</text:p>
          </table:table-cell>
          <table:table-cell table:style-name="ce13" office:value-type="float" office:value="26">
            <text:p>26</text:p>
          </table:table-cell>
          <table:table-cell table:style-name="ce25" office:value-type="float" office:value="19">
            <text:p>19</text:p>
          </table:table-cell>
          <table:table-cell table:style-name="ce25" office:value-type="float" office:value="23">
            <text:p>23</text:p>
          </table:table-cell>
          <table:table-cell table:style-name="ce25" office:value-type="float" office:value="32">
            <text:p>32</text:p>
          </table:table-cell>
          <table:table-cell table:style-name="ce25" office:value-type="float" office:value="41">
            <text:p>41</text:p>
          </table:table-cell>
          <table:table-cell table:style-name="ce25" office:value-type="float" office:value="23">
            <text:p>23</text:p>
          </table:table-cell>
          <table:table-cell table:style-name="ce25" office:value-type="float" office:value="41">
            <text:p>41</text:p>
          </table:table-cell>
          <table:table-cell table:style-name="ce25" office:value-type="float" office:value="91">
            <text:p>91</text:p>
          </table:table-cell>
          <table:table-cell table:style-name="ce25" office:value-type="float" office:value="83">
            <text:p>83</text:p>
          </table:table-cell>
          <table:table-cell table:style-name="ce25" office:value-type="float" office:value="107">
            <text:p>107</text:p>
          </table:table-cell>
          <table:table-cell table:style-name="ce25" office:value-type="float" office:value="46">
            <text:p>46</text:p>
          </table:table-cell>
          <table:table-cell table:style-name="ce25" office:value-type="float" office:value="114">
            <text:p>114</text:p>
          </table:table-cell>
          <table:table-cell table:style-name="ce25" office:value-type="float" office:value="82">
            <text:p>82</text:p>
          </table:table-cell>
          <table:table-cell table:style-name="ce25" office:value-type="float" office:value="87">
            <text:p>87</text:p>
          </table:table-cell>
          <table:table-cell table:style-name="ce25" office:value-type="float" office:value="89">
            <text:p>89</text:p>
          </table:table-cell>
          <table:table-cell table:style-name="ce25" office:value-type="float" office:value="101">
            <text:p>101</text:p>
          </table:table-cell>
          <table:table-cell table:style-name="ce25" office:value-type="float" office:value="106">
            <text:p>106</text:p>
          </table:table-cell>
          <table:table-cell table:style-name="ce25" office:value-type="float" office:value="91">
            <text:p>91</text:p>
          </table:table-cell>
          <table:table-cell table:style-name="ce25" office:value-type="float" office:value="75">
            <text:p>75</text:p>
          </table:table-cell>
          <table:table-cell table:style-name="ce25" office:value-type="float" office:value="67">
            <text:p>67</text:p>
          </table:table-cell>
          <table:table-cell table:style-name="ce25" office:value-type="float" office:value="89">
            <text:p>89</text:p>
          </table:table-cell>
          <table:table-cell table:style-name="ce57" table:formula="of:=[.C44]+[.D44]+[.E44]+[.F44]" office:value-type="float" office:value="100">
            <text:p>100</text:p>
          </table:table-cell>
          <table:table-cell table:style-name="ce91" table:formula="of:=[.G44]+[.H44]+[.I44]+[.J44]" office:value-type="float" office:value="196">
            <text:p>196</text:p>
          </table:table-cell>
          <table:table-cell table:style-name="ce91" table:formula="of:=+[.K44]+[.L44]+[.M44]+[.N44]" office:value-type="float" office:value="350">
            <text:p>350</text:p>
          </table:table-cell>
          <table:table-cell table:style-name="ce91" table:formula="of:=+[.O44]+[.P44]+[.Q44]+[.R44]" office:value-type="float" office:value="359">
            <text:p>359</text:p>
          </table:table-cell>
          <table:table-cell table:style-name="ce91" table:formula="of:=+[.S44]+[.T44]+[.U44]+[.V44]" office:value-type="float" office:value="339">
            <text:p>339</text:p>
          </table:table-cell>
          <table:table-cell table:number-columns-repeated="996"/>
        </table:table-row>
        <table:table-row table:style-name="ro8">
          <table:table-cell/>
          <table:table-cell table:style-name="ce4" office:value-type="string">
            <text:p>SANTA CRUZ DE TENERIFE</text:p>
          </table:table-cell>
          <table:table-cell table:style-name="ce13" office:value-type="float" office:value="152">
            <text:p>152</text:p>
          </table:table-cell>
          <table:table-cell table:style-name="ce25" office:value-type="float" office:value="133">
            <text:p>133</text:p>
          </table:table-cell>
          <table:table-cell table:style-name="ce25" office:value-type="float" office:value="164">
            <text:p>164</text:p>
          </table:table-cell>
          <table:table-cell table:style-name="ce25" office:value-type="float" office:value="257">
            <text:p>257</text:p>
          </table:table-cell>
          <table:table-cell table:style-name="ce25" office:value-type="float" office:value="353">
            <text:p>353</text:p>
          </table:table-cell>
          <table:table-cell table:style-name="ce25" office:value-type="float" office:value="321">
            <text:p>321</text:p>
          </table:table-cell>
          <table:table-cell table:style-name="ce25" office:value-type="float" office:value="364">
            <text:p>364</text:p>
          </table:table-cell>
          <table:table-cell table:style-name="ce25" office:value-type="float" office:value="525">
            <text:p>525</text:p>
          </table:table-cell>
          <table:table-cell table:style-name="ce25" office:value-type="float" office:value="638">
            <text:p>638</text:p>
          </table:table-cell>
          <table:table-cell table:style-name="ce25" office:value-type="float" office:value="684">
            <text:p>684</text:p>
          </table:table-cell>
          <table:table-cell table:style-name="ce25" office:value-type="float" office:value="533">
            <text:p>533</text:p>
          </table:table-cell>
          <table:table-cell table:style-name="ce25" office:value-type="float" office:value="588">
            <text:p>588</text:p>
          </table:table-cell>
          <table:table-cell table:style-name="ce25" office:value-type="float" office:value="593">
            <text:p>593</text:p>
          </table:table-cell>
          <table:table-cell table:style-name="ce25" office:value-type="float" office:value="590">
            <text:p>590</text:p>
          </table:table-cell>
          <table:table-cell table:style-name="ce25" office:value-type="float" office:value="525">
            <text:p>525</text:p>
          </table:table-cell>
          <table:table-cell table:style-name="ce25" office:value-type="float" office:value="557">
            <text:p>557</text:p>
          </table:table-cell>
          <table:table-cell table:style-name="ce25" office:value-type="float" office:value="506">
            <text:p>506</text:p>
          </table:table-cell>
          <table:table-cell table:style-name="ce25" office:value-type="float" office:value="508">
            <text:p>508</text:p>
          </table:table-cell>
          <table:table-cell table:style-name="ce25" office:value-type="float" office:value="369">
            <text:p>369</text:p>
          </table:table-cell>
          <table:table-cell table:style-name="ce25" office:value-type="float" office:value="409">
            <text:p>409</text:p>
          </table:table-cell>
          <table:table-cell table:style-name="ce25" office:value-type="float" office:value="455">
            <text:p>455</text:p>
          </table:table-cell>
          <table:table-cell table:style-name="ce57" table:formula="of:=[.C45]+[.D45]+[.E45]+[.F45]" office:value-type="float" office:value="706">
            <text:p>706</text:p>
          </table:table-cell>
          <table:table-cell table:style-name="ce91" table:formula="of:=[.G45]+[.H45]+[.I45]+[.J45]" office:value-type="float" office:value="1563">
            <text:p>1.563</text:p>
          </table:table-cell>
          <table:table-cell table:style-name="ce91" table:formula="of:=+[.K45]+[.L45]+[.M45]+[.N45]" office:value-type="float" office:value="2443">
            <text:p>2.443</text:p>
          </table:table-cell>
          <table:table-cell table:style-name="ce91" table:formula="of:=+[.O45]+[.P45]+[.Q45]+[.R45]" office:value-type="float" office:value="2265">
            <text:p>2.265</text:p>
          </table:table-cell>
          <table:table-cell table:style-name="ce91" table:formula="of:=+[.S45]+[.T45]+[.U45]+[.V45]" office:value-type="float" office:value="1792">
            <text:p>1.792</text:p>
          </table:table-cell>
          <table:table-cell table:number-columns-repeated="996"/>
        </table:table-row>
        <table:table-row table:style-name="ro8">
          <table:table-cell/>
          <table:table-cell table:style-name="ce4" office:value-type="string">
            <text:p>SEGOVIA</text:p>
          </table:table-cell>
          <table:table-cell table:style-name="ce13" office:value-type="float" office:value="8">
            <text:p>8</text:p>
          </table:table-cell>
          <table:table-cell table:style-name="ce25" office:value-type="float" office:value="6">
            <text:p>6</text:p>
          </table:table-cell>
          <table:table-cell table:style-name="ce25" office:value-type="float" office:value="10">
            <text:p>10</text:p>
          </table:table-cell>
          <table:table-cell table:style-name="ce25" office:value-type="float" office:value="20">
            <text:p>20</text:p>
          </table:table-cell>
          <table:table-cell table:style-name="ce25" office:value-type="float" office:value="21">
            <text:p>21</text:p>
          </table:table-cell>
          <table:table-cell table:style-name="ce25" office:value-type="float" office:value="23">
            <text:p>23</text:p>
          </table:table-cell>
          <table:table-cell table:style-name="ce25" office:value-type="float" office:value="29">
            <text:p>29</text:p>
          </table:table-cell>
          <table:table-cell table:style-name="ce25" office:value-type="float" office:value="37">
            <text:p>37</text:p>
          </table:table-cell>
          <table:table-cell table:style-name="ce25" office:value-type="float" office:value="52">
            <text:p>52</text:p>
          </table:table-cell>
          <table:table-cell table:style-name="ce25" office:value-type="float" office:value="39">
            <text:p>39</text:p>
          </table:table-cell>
          <table:table-cell table:style-name="ce25" office:value-type="float" office:value="37">
            <text:p>37</text:p>
          </table:table-cell>
          <table:table-cell table:style-name="ce25" office:value-type="float" office:value="64">
            <text:p>64</text:p>
          </table:table-cell>
          <table:table-cell table:style-name="ce25" office:value-type="float" office:value="46">
            <text:p>46</text:p>
          </table:table-cell>
          <table:table-cell table:style-name="ce25" office:value-type="float" office:value="38">
            <text:p>38</text:p>
          </table:table-cell>
          <table:table-cell table:style-name="ce25" office:value-type="float" office:value="41">
            <text:p>41</text:p>
          </table:table-cell>
          <table:table-cell table:style-name="ce25" office:value-type="float" office:value="40">
            <text:p>40</text:p>
          </table:table-cell>
          <table:table-cell table:style-name="ce25" office:value-type="float" office:value="52">
            <text:p>52</text:p>
          </table:table-cell>
          <table:table-cell table:style-name="ce25" office:value-type="float" office:value="36">
            <text:p>36</text:p>
          </table:table-cell>
          <table:table-cell table:style-name="ce25" office:value-type="float" office:value="27">
            <text:p>27</text:p>
          </table:table-cell>
          <table:table-cell table:style-name="ce25" office:value-type="float" office:value="61">
            <text:p>61</text:p>
          </table:table-cell>
          <table:table-cell table:style-name="ce25" office:value-type="float" office:value="91">
            <text:p>91</text:p>
          </table:table-cell>
          <table:table-cell table:style-name="ce57" table:formula="of:=[.C46]+[.D46]+[.E46]+[.F46]" office:value-type="float" office:value="44">
            <text:p>44</text:p>
          </table:table-cell>
          <table:table-cell table:style-name="ce91" table:formula="of:=[.G46]+[.H46]+[.I46]+[.J46]" office:value-type="float" office:value="110">
            <text:p>110</text:p>
          </table:table-cell>
          <table:table-cell table:style-name="ce91" table:formula="of:=+[.K46]+[.L46]+[.M46]+[.N46]" office:value-type="float" office:value="192">
            <text:p>192</text:p>
          </table:table-cell>
          <table:table-cell table:style-name="ce91" table:formula="of:=+[.O46]+[.P46]+[.Q46]+[.R46]" office:value-type="float" office:value="165">
            <text:p>165</text:p>
          </table:table-cell>
          <table:table-cell table:style-name="ce91" table:formula="of:=+[.S46]+[.T46]+[.U46]+[.V46]" office:value-type="float" office:value="176">
            <text:p>176</text:p>
          </table:table-cell>
          <table:table-cell table:number-columns-repeated="996"/>
        </table:table-row>
        <table:table-row table:style-name="ro8">
          <table:table-cell/>
          <table:table-cell table:style-name="ce4" office:value-type="string">
            <text:p>SEVILLA</text:p>
          </table:table-cell>
          <table:table-cell table:style-name="ce13" office:value-type="float" office:value="212">
            <text:p>212</text:p>
          </table:table-cell>
          <table:table-cell table:style-name="ce25" office:value-type="float" office:value="203">
            <text:p>203</text:p>
          </table:table-cell>
          <table:table-cell table:style-name="ce25" office:value-type="float" office:value="204">
            <text:p>204</text:p>
          </table:table-cell>
          <table:table-cell table:style-name="ce25" office:value-type="float" office:value="351">
            <text:p>351</text:p>
          </table:table-cell>
          <table:table-cell table:style-name="ce25" office:value-type="float" office:value="369">
            <text:p>369</text:p>
          </table:table-cell>
          <table:table-cell table:style-name="ce25" office:value-type="float" office:value="524">
            <text:p>524</text:p>
          </table:table-cell>
          <table:table-cell table:style-name="ce25" office:value-type="float" office:value="531">
            <text:p>531</text:p>
          </table:table-cell>
          <table:table-cell table:style-name="ce25" office:value-type="float" office:value="842">
            <text:p>842</text:p>
          </table:table-cell>
          <table:table-cell table:style-name="ce25" office:value-type="float" office:value="938">
            <text:p>938</text:p>
          </table:table-cell>
          <table:table-cell table:style-name="ce25" office:value-type="float" office:value="748">
            <text:p>748</text:p>
          </table:table-cell>
          <table:table-cell table:style-name="ce25" office:value-type="float" office:value="543">
            <text:p>543</text:p>
          </table:table-cell>
          <table:table-cell table:style-name="ce25" office:value-type="float" office:value="767">
            <text:p>767</text:p>
          </table:table-cell>
          <table:table-cell table:style-name="ce25" office:value-type="float" office:value="835">
            <text:p>835</text:p>
          </table:table-cell>
          <table:table-cell table:style-name="ce25" office:value-type="float" office:value="678">
            <text:p>678</text:p>
          </table:table-cell>
          <table:table-cell table:style-name="ce25" office:value-type="float" office:value="671">
            <text:p>671</text:p>
          </table:table-cell>
          <table:table-cell table:style-name="ce25" office:value-type="float" office:value="852">
            <text:p>852</text:p>
          </table:table-cell>
          <table:table-cell table:style-name="ce25" office:value-type="float" office:value="979">
            <text:p>979</text:p>
          </table:table-cell>
          <table:table-cell table:style-name="ce25" office:value-type="float" office:value="921">
            <text:p>921</text:p>
          </table:table-cell>
          <table:table-cell table:style-name="ce25" office:value-type="float" office:value="569">
            <text:p>569</text:p>
          </table:table-cell>
          <table:table-cell table:style-name="ce25" office:value-type="float" office:value="681">
            <text:p>681</text:p>
          </table:table-cell>
          <table:table-cell table:style-name="ce25" office:value-type="float" office:value="991">
            <text:p>991</text:p>
          </table:table-cell>
          <table:table-cell table:style-name="ce57" table:formula="of:=[.C47]+[.D47]+[.E47]+[.F47]" office:value-type="float" office:value="970">
            <text:p>970</text:p>
          </table:table-cell>
          <table:table-cell table:style-name="ce91" table:formula="of:=[.G47]+[.H47]+[.I47]+[.J47]" office:value-type="float" office:value="2266">
            <text:p>2.266</text:p>
          </table:table-cell>
          <table:table-cell table:style-name="ce91" table:formula="of:=+[.K47]+[.L47]+[.M47]+[.N47]" office:value-type="float" office:value="2996">
            <text:p>2.996</text:p>
          </table:table-cell>
          <table:table-cell table:style-name="ce91" table:formula="of:=+[.O47]+[.P47]+[.Q47]+[.R47]" office:value-type="float" office:value="3036">
            <text:p>3.036</text:p>
          </table:table-cell>
          <table:table-cell table:style-name="ce91" table:formula="of:=+[.S47]+[.T47]+[.U47]+[.V47]" office:value-type="float" office:value="3150">
            <text:p>3.150</text:p>
          </table:table-cell>
          <table:table-cell table:number-columns-repeated="996"/>
        </table:table-row>
        <table:table-row table:style-name="ro12">
          <table:table-cell/>
          <table:table-cell table:style-name="ce4" office:value-type="string">
            <text:p>SORIA</text:p>
          </table:table-cell>
          <table:table-cell table:style-name="ce13" office:value-type="float" office:value="4">
            <text:p>4</text:p>
          </table:table-cell>
          <table:table-cell table:style-name="ce25" office:value-type="float" office:value="4">
            <text:p>4</text:p>
          </table:table-cell>
          <table:table-cell table:style-name="ce25" office:value-type="float" office:value="5">
            <text:p>5</text:p>
          </table:table-cell>
          <table:table-cell table:number-columns-repeated="2" table:style-name="ce25" office:value-type="float" office:value="7">
            <text:p>7</text:p>
          </table:table-cell>
          <table:table-cell table:style-name="ce25" office:value-type="float" office:value="6">
            <text:p>6</text:p>
          </table:table-cell>
          <table:table-cell table:style-name="ce25" office:value-type="float" office:value="16">
            <text:p>16</text:p>
          </table:table-cell>
          <table:table-cell table:style-name="ce25" office:value-type="float" office:value="13">
            <text:p>13</text:p>
          </table:table-cell>
          <table:table-cell table:style-name="ce25" office:value-type="float" office:value="14">
            <text:p>14</text:p>
          </table:table-cell>
          <table:table-cell table:style-name="ce25" office:value-type="float" office:value="12">
            <text:p>12</text:p>
          </table:table-cell>
          <table:table-cell table:style-name="ce25" office:value-type="float" office:value="19">
            <text:p>19</text:p>
          </table:table-cell>
          <table:table-cell table:style-name="ce25" office:value-type="float" office:value="14">
            <text:p>14</text:p>
          </table:table-cell>
          <table:table-cell table:number-columns-repeated="2" table:style-name="ce25" office:value-type="float" office:value="18">
            <text:p>18</text:p>
          </table:table-cell>
          <table:table-cell table:style-name="ce25" office:value-type="float" office:value="26">
            <text:p>26</text:p>
          </table:table-cell>
          <table:table-cell table:style-name="ce25" office:value-type="float" office:value="14">
            <text:p>14</text:p>
          </table:table-cell>
          <table:table-cell table:style-name="ce25" office:value-type="float" office:value="30">
            <text:p>30</text:p>
          </table:table-cell>
          <table:table-cell table:style-name="ce25" office:value-type="float" office:value="13">
            <text:p>13</text:p>
          </table:table-cell>
          <table:table-cell table:style-name="ce25" office:value-type="float" office:value="5">
            <text:p>5</text:p>
          </table:table-cell>
          <table:table-cell table:style-name="ce25" office:value-type="float" office:value="13">
            <text:p>13</text:p>
          </table:table-cell>
          <table:table-cell table:style-name="ce25" office:value-type="float" office:value="9">
            <text:p>9</text:p>
          </table:table-cell>
          <table:table-cell table:style-name="ce57" table:formula="of:=[.C48]+[.D48]+[.E48]+[.F48]" office:value-type="float" office:value="20">
            <text:p>20</text:p>
          </table:table-cell>
          <table:table-cell table:style-name="ce91" table:formula="of:=[.G48]+[.H48]+[.I48]+[.J48]" office:value-type="float" office:value="42">
            <text:p>42</text:p>
          </table:table-cell>
          <table:table-cell table:style-name="ce91" table:formula="of:=+[.K48]+[.L48]+[.M48]+[.N48]" office:value-type="float" office:value="59">
            <text:p>59</text:p>
          </table:table-cell>
          <table:table-cell table:style-name="ce91" table:formula="of:=+[.O48]+[.P48]+[.Q48]+[.R48]" office:value-type="float" office:value="76">
            <text:p>76</text:p>
          </table:table-cell>
          <table:table-cell table:style-name="ce91" table:formula="of:=+[.S48]+[.T48]+[.U48]+[.V48]" office:value-type="float" office:value="61">
            <text:p>61</text:p>
          </table:table-cell>
          <table:table-cell table:number-columns-repeated="996"/>
        </table:table-row>
        <table:table-row table:style-name="ro8">
          <table:table-cell/>
          <table:table-cell table:style-name="ce4" office:value-type="string">
            <text:p>TARRAGONA</text:p>
          </table:table-cell>
          <table:table-cell table:style-name="ce13" office:value-type="float" office:value="202">
            <text:p>202</text:p>
          </table:table-cell>
          <table:table-cell table:style-name="ce25" office:value-type="float" office:value="186">
            <text:p>186</text:p>
          </table:table-cell>
          <table:table-cell table:style-name="ce25" office:value-type="float" office:value="193">
            <text:p>193</text:p>
          </table:table-cell>
          <table:table-cell table:style-name="ce25" office:value-type="float" office:value="309">
            <text:p>309</text:p>
          </table:table-cell>
          <table:table-cell table:style-name="ce25" office:value-type="float" office:value="473">
            <text:p>473</text:p>
          </table:table-cell>
          <table:table-cell table:style-name="ce25" office:value-type="float" office:value="452">
            <text:p>452</text:p>
          </table:table-cell>
          <table:table-cell table:style-name="ce25" office:value-type="float" office:value="541">
            <text:p>541</text:p>
          </table:table-cell>
          <table:table-cell table:style-name="ce25" office:value-type="float" office:value="816">
            <text:p>816</text:p>
          </table:table-cell>
          <table:table-cell table:style-name="ce25" office:value-type="float" office:value="986">
            <text:p>986</text:p>
          </table:table-cell>
          <table:table-cell table:style-name="ce25" office:value-type="float" office:value="957">
            <text:p>957</text:p>
          </table:table-cell>
          <table:table-cell table:style-name="ce25" office:value-type="float" office:value="755">
            <text:p>755</text:p>
          </table:table-cell>
          <table:table-cell table:style-name="ce25" office:value-type="float" office:value="1073">
            <text:p>1.073</text:p>
          </table:table-cell>
          <table:table-cell table:style-name="ce25" office:value-type="float" office:value="1110">
            <text:p>1.110</text:p>
          </table:table-cell>
          <table:table-cell table:style-name="ce25" office:value-type="float" office:value="871">
            <text:p>871</text:p>
          </table:table-cell>
          <table:table-cell table:style-name="ce25" office:value-type="float" office:value="751">
            <text:p>751</text:p>
          </table:table-cell>
          <table:table-cell table:style-name="ce25" office:value-type="float" office:value="646">
            <text:p>646</text:p>
          </table:table-cell>
          <table:table-cell table:style-name="ce25" office:value-type="float" office:value="609">
            <text:p>609</text:p>
          </table:table-cell>
          <table:table-cell table:style-name="ce25" office:value-type="float" office:value="647">
            <text:p>647</text:p>
          </table:table-cell>
          <table:table-cell table:style-name="ce25" office:value-type="float" office:value="501">
            <text:p>501</text:p>
          </table:table-cell>
          <table:table-cell table:style-name="ce25" office:value-type="float" office:value="608">
            <text:p>608</text:p>
          </table:table-cell>
          <table:table-cell table:style-name="ce25" office:value-type="float" office:value="868">
            <text:p>868</text:p>
          </table:table-cell>
          <table:table-cell table:style-name="ce57" table:formula="of:=[.C49]+[.D49]+[.E49]+[.F49]" office:value-type="float" office:value="890">
            <text:p>890</text:p>
          </table:table-cell>
          <table:table-cell table:style-name="ce91" table:formula="of:=[.G49]+[.H49]+[.I49]+[.J49]" office:value-type="float" office:value="2282">
            <text:p>2.282</text:p>
          </table:table-cell>
          <table:table-cell table:style-name="ce91" table:formula="of:=+[.K49]+[.L49]+[.M49]+[.N49]" office:value-type="float" office:value="3771">
            <text:p>3.771</text:p>
          </table:table-cell>
          <table:table-cell table:style-name="ce91" table:formula="of:=+[.O49]+[.P49]+[.Q49]+[.R49]" office:value-type="float" office:value="3378">
            <text:p>3.378</text:p>
          </table:table-cell>
          <table:table-cell table:style-name="ce91" table:formula="of:=+[.S49]+[.T49]+[.U49]+[.V49]" office:value-type="float" office:value="2365">
            <text:p>2.365</text:p>
          </table:table-cell>
          <table:table-cell table:number-columns-repeated="996"/>
        </table:table-row>
        <table:table-row table:style-name="ro8">
          <table:table-cell/>
          <table:table-cell table:style-name="ce4" office:value-type="string">
            <text:p>TERUEL</text:p>
          </table:table-cell>
          <table:table-cell table:style-name="ce13" office:value-type="float" office:value="7">
            <text:p>7</text:p>
          </table:table-cell>
          <table:table-cell table:style-name="ce25" office:value-type="float" office:value="7">
            <text:p>7</text:p>
          </table:table-cell>
          <table:table-cell table:style-name="ce25" office:value-type="float" office:value="4">
            <text:p>4</text:p>
          </table:table-cell>
          <table:table-cell table:style-name="ce25" office:value-type="float" office:value="9">
            <text:p>9</text:p>
          </table:table-cell>
          <table:table-cell table:style-name="ce25" office:value-type="float" office:value="10">
            <text:p>10</text:p>
          </table:table-cell>
          <table:table-cell table:style-name="ce25" office:value-type="float" office:value="23">
            <text:p>23</text:p>
          </table:table-cell>
          <table:table-cell table:style-name="ce25" office:value-type="float" office:value="11">
            <text:p>11</text:p>
          </table:table-cell>
          <table:table-cell table:style-name="ce25" office:value-type="float" office:value="27">
            <text:p>27</text:p>
          </table:table-cell>
          <table:table-cell table:style-name="ce25" office:value-type="float" office:value="32">
            <text:p>32</text:p>
          </table:table-cell>
          <table:table-cell table:style-name="ce25" office:value-type="float" office:value="24">
            <text:p>24</text:p>
          </table:table-cell>
          <table:table-cell table:style-name="ce25" office:value-type="float" office:value="18">
            <text:p>18</text:p>
          </table:table-cell>
          <table:table-cell table:style-name="ce25" office:value-type="float" office:value="19">
            <text:p>19</text:p>
          </table:table-cell>
          <table:table-cell table:style-name="ce25" office:value-type="float" office:value="26">
            <text:p>26</text:p>
          </table:table-cell>
          <table:table-cell table:style-name="ce25" office:value-type="float" office:value="27">
            <text:p>27</text:p>
          </table:table-cell>
          <table:table-cell table:style-name="ce25" office:value-type="float" office:value="18">
            <text:p>18</text:p>
          </table:table-cell>
          <table:table-cell table:style-name="ce25" office:value-type="float" office:value="26">
            <text:p>26</text:p>
          </table:table-cell>
          <table:table-cell table:style-name="ce25" office:value-type="float" office:value="28">
            <text:p>28</text:p>
          </table:table-cell>
          <table:table-cell table:number-columns-repeated="2" table:style-name="ce25" office:value-type="float" office:value="22">
            <text:p>22</text:p>
          </table:table-cell>
          <table:table-cell table:style-name="ce25" office:value-type="float" office:value="18">
            <text:p>18</text:p>
          </table:table-cell>
          <table:table-cell table:style-name="ce25" office:value-type="float" office:value="22">
            <text:p>22</text:p>
          </table:table-cell>
          <table:table-cell table:style-name="ce57" table:formula="of:=[.C50]+[.D50]+[.E50]+[.F50]" office:value-type="float" office:value="27">
            <text:p>27</text:p>
          </table:table-cell>
          <table:table-cell table:style-name="ce91" table:formula="of:=[.G50]+[.H50]+[.I50]+[.J50]" office:value-type="float" office:value="71">
            <text:p>71</text:p>
          </table:table-cell>
          <table:table-cell table:style-name="ce91" table:formula="of:=+[.K50]+[.L50]+[.M50]+[.N50]" office:value-type="float" office:value="93">
            <text:p>93</text:p>
          </table:table-cell>
          <table:table-cell table:style-name="ce91" table:formula="of:=+[.O50]+[.P50]+[.Q50]+[.R50]" office:value-type="float" office:value="97">
            <text:p>97</text:p>
          </table:table-cell>
          <table:table-cell table:style-name="ce91" table:formula="of:=+[.S50]+[.T50]+[.U50]+[.V50]" office:value-type="float" office:value="90">
            <text:p>90</text:p>
          </table:table-cell>
          <table:table-cell table:number-columns-repeated="996"/>
        </table:table-row>
        <table:table-row table:style-name="ro8">
          <table:table-cell/>
          <table:table-cell table:style-name="ce4" office:value-type="string">
            <text:p>TOLEDO</text:p>
          </table:table-cell>
          <table:table-cell table:style-name="ce13" office:value-type="float" office:value="121">
            <text:p>121</text:p>
          </table:table-cell>
          <table:table-cell table:style-name="ce25" office:value-type="float" office:value="120">
            <text:p>120</text:p>
          </table:table-cell>
          <table:table-cell table:style-name="ce25" office:value-type="float" office:value="90">
            <text:p>90</text:p>
          </table:table-cell>
          <table:table-cell table:style-name="ce25" office:value-type="float" office:value="150">
            <text:p>150</text:p>
          </table:table-cell>
          <table:table-cell table:style-name="ce25" office:value-type="float" office:value="221">
            <text:p>221</text:p>
          </table:table-cell>
          <table:table-cell table:style-name="ce25" office:value-type="float" office:value="256">
            <text:p>256</text:p>
          </table:table-cell>
          <table:table-cell table:style-name="ce25" office:value-type="float" office:value="274">
            <text:p>274</text:p>
          </table:table-cell>
          <table:table-cell table:style-name="ce25" office:value-type="float" office:value="556">
            <text:p>556</text:p>
          </table:table-cell>
          <table:table-cell table:style-name="ce25" office:value-type="float" office:value="587">
            <text:p>587</text:p>
          </table:table-cell>
          <table:table-cell table:style-name="ce25" office:value-type="float" office:value="571">
            <text:p>571</text:p>
          </table:table-cell>
          <table:table-cell table:style-name="ce25" office:value-type="float" office:value="480">
            <text:p>480</text:p>
          </table:table-cell>
          <table:table-cell table:style-name="ce25" office:value-type="float" office:value="707">
            <text:p>707</text:p>
          </table:table-cell>
          <table:table-cell table:style-name="ce25" office:value-type="float" office:value="675">
            <text:p>675</text:p>
          </table:table-cell>
          <table:table-cell table:style-name="ce25" office:value-type="float" office:value="499">
            <text:p>499</text:p>
          </table:table-cell>
          <table:table-cell table:style-name="ce25" office:value-type="float" office:value="536">
            <text:p>536</text:p>
          </table:table-cell>
          <table:table-cell table:style-name="ce25" office:value-type="float" office:value="505">
            <text:p>505</text:p>
          </table:table-cell>
          <table:table-cell table:style-name="ce25" office:value-type="float" office:value="442">
            <text:p>442</text:p>
          </table:table-cell>
          <table:table-cell table:style-name="ce25" office:value-type="float" office:value="384">
            <text:p>384</text:p>
          </table:table-cell>
          <table:table-cell table:style-name="ce25" office:value-type="float" office:value="419">
            <text:p>419</text:p>
          </table:table-cell>
          <table:table-cell table:style-name="ce25" office:value-type="float" office:value="533">
            <text:p>533</text:p>
          </table:table-cell>
          <table:table-cell table:style-name="ce25" office:value-type="float" office:value="678">
            <text:p>678</text:p>
          </table:table-cell>
          <table:table-cell table:style-name="ce57" table:formula="of:=[.C51]+[.D51]+[.E51]+[.F51]" office:value-type="float" office:value="481">
            <text:p>481</text:p>
          </table:table-cell>
          <table:table-cell table:style-name="ce91" table:formula="of:=[.G51]+[.H51]+[.I51]+[.J51]" office:value-type="float" office:value="1307">
            <text:p>1.307</text:p>
          </table:table-cell>
          <table:table-cell table:style-name="ce91" table:formula="of:=+[.K51]+[.L51]+[.M51]+[.N51]" office:value-type="float" office:value="2345">
            <text:p>2.345</text:p>
          </table:table-cell>
          <table:table-cell table:style-name="ce91" table:formula="of:=+[.O51]+[.P51]+[.Q51]+[.R51]" office:value-type="float" office:value="2215">
            <text:p>2.215</text:p>
          </table:table-cell>
          <table:table-cell table:style-name="ce91" table:formula="of:=+[.S51]+[.T51]+[.U51]+[.V51]" office:value-type="float" office:value="1778">
            <text:p>1.778</text:p>
          </table:table-cell>
          <table:table-cell table:number-columns-repeated="996"/>
        </table:table-row>
        <table:table-row table:style-name="ro8">
          <table:table-cell/>
          <table:table-cell table:style-name="ce4" office:value-type="string">
            <text:p>VALENCIA</text:p>
          </table:table-cell>
          <table:table-cell table:style-name="ce13" office:value-type="float" office:value="396">
            <text:p>396</text:p>
          </table:table-cell>
          <table:table-cell table:style-name="ce25" office:value-type="float" office:value="630">
            <text:p>630</text:p>
          </table:table-cell>
          <table:table-cell table:style-name="ce25" office:value-type="float" office:value="520">
            <text:p>520</text:p>
          </table:table-cell>
          <table:table-cell table:style-name="ce25" office:value-type="float" office:value="732">
            <text:p>732</text:p>
          </table:table-cell>
          <table:table-cell table:style-name="ce25" office:value-type="float" office:value="830">
            <text:p>830</text:p>
          </table:table-cell>
          <table:table-cell table:style-name="ce25" office:value-type="float" office:value="1024">
            <text:p>1.024</text:p>
          </table:table-cell>
          <table:table-cell table:style-name="ce25" office:value-type="float" office:value="854">
            <text:p>854</text:p>
          </table:table-cell>
          <table:table-cell table:style-name="ce25" office:value-type="float" office:value="1419">
            <text:p>1.419</text:p>
          </table:table-cell>
          <table:table-cell table:style-name="ce25" office:value-type="float" office:value="1480">
            <text:p>1.480</text:p>
          </table:table-cell>
          <table:table-cell table:style-name="ce25" office:value-type="float" office:value="1688">
            <text:p>1.688</text:p>
          </table:table-cell>
          <table:table-cell table:style-name="ce25" office:value-type="float" office:value="1412">
            <text:p>1.412</text:p>
          </table:table-cell>
          <table:table-cell table:style-name="ce25" office:value-type="float" office:value="1973">
            <text:p>1.973</text:p>
          </table:table-cell>
          <table:table-cell table:style-name="ce25" office:value-type="float" office:value="2199">
            <text:p>2.199</text:p>
          </table:table-cell>
          <table:table-cell table:style-name="ce25" office:value-type="float" office:value="2042">
            <text:p>2.042</text:p>
          </table:table-cell>
          <table:table-cell table:style-name="ce25" office:value-type="float" office:value="1525">
            <text:p>1.525</text:p>
          </table:table-cell>
          <table:table-cell table:style-name="ce25" office:value-type="float" office:value="1743">
            <text:p>1.743</text:p>
          </table:table-cell>
          <table:table-cell table:style-name="ce25" office:value-type="float" office:value="1801">
            <text:p>1.801</text:p>
          </table:table-cell>
          <table:table-cell table:style-name="ce25" office:value-type="float" office:value="1699">
            <text:p>1.699</text:p>
          </table:table-cell>
          <table:table-cell table:style-name="ce25" office:value-type="float" office:value="1326">
            <text:p>1.326</text:p>
          </table:table-cell>
          <table:table-cell table:style-name="ce25" office:value-type="float" office:value="1845">
            <text:p>1.845</text:p>
          </table:table-cell>
          <table:table-cell table:style-name="ce25" office:value-type="float" office:value="2085">
            <text:p>2.085</text:p>
          </table:table-cell>
          <table:table-cell table:style-name="ce57" table:formula="of:=[.C52]+[.D52]+[.E52]+[.F52]" office:value-type="float" office:value="2278">
            <text:p>2.278</text:p>
          </table:table-cell>
          <table:table-cell table:style-name="ce91" table:formula="of:=[.G52]+[.H52]+[.I52]+[.J52]" office:value-type="float" office:value="4127">
            <text:p>4.127</text:p>
          </table:table-cell>
          <table:table-cell table:style-name="ce91" table:formula="of:=+[.K52]+[.L52]+[.M52]+[.N52]" office:value-type="float" office:value="6553">
            <text:p>6.553</text:p>
          </table:table-cell>
          <table:table-cell table:style-name="ce91" table:formula="of:=+[.O52]+[.P52]+[.Q52]+[.R52]" office:value-type="float" office:value="7509">
            <text:p>7.509</text:p>
          </table:table-cell>
          <table:table-cell table:style-name="ce91" table:formula="of:=+[.S52]+[.T52]+[.U52]+[.V52]" office:value-type="float" office:value="6671">
            <text:p>6.671</text:p>
          </table:table-cell>
          <table:table-cell table:number-columns-repeated="996"/>
        </table:table-row>
        <table:table-row table:style-name="ro8">
          <table:table-cell/>
          <table:table-cell table:style-name="ce4" office:value-type="string">
            <text:p>VALLADOLID</text:p>
          </table:table-cell>
          <table:table-cell table:style-name="ce13" office:value-type="float" office:value="51">
            <text:p>51</text:p>
          </table:table-cell>
          <table:table-cell table:style-name="ce25" office:value-type="float" office:value="61">
            <text:p>61</text:p>
          </table:table-cell>
          <table:table-cell table:style-name="ce25" office:value-type="float" office:value="42">
            <text:p>42</text:p>
          </table:table-cell>
          <table:table-cell table:style-name="ce25" office:value-type="float" office:value="62">
            <text:p>62</text:p>
          </table:table-cell>
          <table:table-cell table:style-name="ce25" office:value-type="float" office:value="23">
            <text:p>23</text:p>
          </table:table-cell>
          <table:table-cell table:style-name="ce25" office:value-type="float" office:value="198">
            <text:p>198</text:p>
          </table:table-cell>
          <table:table-cell table:style-name="ce25" office:value-type="float" office:value="138">
            <text:p>138</text:p>
          </table:table-cell>
          <table:table-cell table:style-name="ce25" office:value-type="float" office:value="160">
            <text:p>160</text:p>
          </table:table-cell>
          <table:table-cell table:style-name="ce25" office:value-type="float" office:value="200">
            <text:p>200</text:p>
          </table:table-cell>
          <table:table-cell table:style-name="ce25" office:value-type="float" office:value="215">
            <text:p>215</text:p>
          </table:table-cell>
          <table:table-cell table:style-name="ce25" office:value-type="float" office:value="146">
            <text:p>146</text:p>
          </table:table-cell>
          <table:table-cell table:style-name="ce25" office:value-type="float" office:value="238">
            <text:p>238</text:p>
          </table:table-cell>
          <table:table-cell table:style-name="ce25" office:value-type="float" office:value="193">
            <text:p>193</text:p>
          </table:table-cell>
          <table:table-cell table:style-name="ce25" office:value-type="float" office:value="201">
            <text:p>201</text:p>
          </table:table-cell>
          <table:table-cell table:style-name="ce25" office:value-type="float" office:value="184">
            <text:p>184</text:p>
          </table:table-cell>
          <table:table-cell table:style-name="ce25" office:value-type="float" office:value="207">
            <text:p>207</text:p>
          </table:table-cell>
          <table:table-cell table:style-name="ce25" office:value-type="float" office:value="164">
            <text:p>164</text:p>
          </table:table-cell>
          <table:table-cell table:style-name="ce25" office:value-type="float" office:value="132">
            <text:p>132</text:p>
          </table:table-cell>
          <table:table-cell table:style-name="ce25" office:value-type="float" office:value="139">
            <text:p>139</text:p>
          </table:table-cell>
          <table:table-cell table:style-name="ce25" office:value-type="float" office:value="119">
            <text:p>119</text:p>
          </table:table-cell>
          <table:table-cell table:style-name="ce25" office:value-type="float" office:value="150">
            <text:p>150</text:p>
          </table:table-cell>
          <table:table-cell table:style-name="ce57" table:formula="of:=[.C53]+[.D53]+[.E53]+[.F53]" office:value-type="float" office:value="216">
            <text:p>216</text:p>
          </table:table-cell>
          <table:table-cell table:style-name="ce91" table:formula="of:=[.G53]+[.H53]+[.I53]+[.J53]" office:value-type="float" office:value="519">
            <text:p>519</text:p>
          </table:table-cell>
          <table:table-cell table:style-name="ce91" table:formula="of:=+[.K53]+[.L53]+[.M53]+[.N53]" office:value-type="float" office:value="799">
            <text:p>799</text:p>
          </table:table-cell>
          <table:table-cell table:style-name="ce91" table:formula="of:=+[.O53]+[.P53]+[.Q53]+[.R53]" office:value-type="float" office:value="785">
            <text:p>785</text:p>
          </table:table-cell>
          <table:table-cell table:style-name="ce91" table:formula="of:=+[.S53]+[.T53]+[.U53]+[.V53]" office:value-type="float" office:value="554">
            <text:p>554</text:p>
          </table:table-cell>
          <table:table-cell table:number-columns-repeated="996"/>
        </table:table-row>
        <table:table-row table:style-name="ro8">
          <table:table-cell/>
          <table:table-cell table:style-name="ce4" office:value-type="string">
            <text:p>ZAMORA</text:p>
          </table:table-cell>
          <table:table-cell table:style-name="ce13" office:value-type="float" office:value="5">
            <text:p>5</text:p>
          </table:table-cell>
          <table:table-cell table:number-columns-repeated="2" table:style-name="ce25" office:value-type="float" office:value="7">
            <text:p>7</text:p>
          </table:table-cell>
          <table:table-cell table:style-name="ce25" office:value-type="float" office:value="16">
            <text:p>16</text:p>
          </table:table-cell>
          <table:table-cell table:style-name="ce25" office:value-type="float" office:value="8">
            <text:p>8</text:p>
          </table:table-cell>
          <table:table-cell table:style-name="ce25" office:value-type="float" office:value="14">
            <text:p>14</text:p>
          </table:table-cell>
          <table:table-cell table:style-name="ce25" office:value-type="float" office:value="20">
            <text:p>20</text:p>
          </table:table-cell>
          <table:table-cell table:style-name="ce25" office:value-type="float" office:value="40">
            <text:p>40</text:p>
          </table:table-cell>
          <table:table-cell table:style-name="ce25" office:value-type="float" office:value="27">
            <text:p>27</text:p>
          </table:table-cell>
          <table:table-cell table:style-name="ce25" office:value-type="float" office:value="37">
            <text:p>37</text:p>
          </table:table-cell>
          <table:table-cell table:style-name="ce25" office:value-type="float" office:value="42">
            <text:p>42</text:p>
          </table:table-cell>
          <table:table-cell table:style-name="ce25" office:value-type="float" office:value="48">
            <text:p>48</text:p>
          </table:table-cell>
          <table:table-cell table:style-name="ce25" office:value-type="float" office:value="54">
            <text:p>54</text:p>
          </table:table-cell>
          <table:table-cell table:style-name="ce25" office:value-type="float" office:value="57">
            <text:p>57</text:p>
          </table:table-cell>
          <table:table-cell table:style-name="ce25" office:value-type="float" office:value="40">
            <text:p>40</text:p>
          </table:table-cell>
          <table:table-cell table:style-name="ce25" office:value-type="float" office:value="45">
            <text:p>45</text:p>
          </table:table-cell>
          <table:table-cell table:style-name="ce25" office:value-type="float" office:value="43">
            <text:p>43</text:p>
          </table:table-cell>
          <table:table-cell table:style-name="ce25" office:value-type="float" office:value="41">
            <text:p>41</text:p>
          </table:table-cell>
          <table:table-cell table:style-name="ce25" office:value-type="float" office:value="26">
            <text:p>26</text:p>
          </table:table-cell>
          <table:table-cell table:style-name="ce25" office:value-type="float" office:value="28">
            <text:p>28</text:p>
          </table:table-cell>
          <table:table-cell table:style-name="ce25" office:value-type="float" office:value="32">
            <text:p>32</text:p>
          </table:table-cell>
          <table:table-cell table:style-name="ce57" table:formula="of:=[.C54]+[.D54]+[.E54]+[.F54]" office:value-type="float" office:value="35">
            <text:p>35</text:p>
          </table:table-cell>
          <table:table-cell table:style-name="ce91" table:formula="of:=[.G54]+[.H54]+[.I54]+[.J54]" office:value-type="float" office:value="82">
            <text:p>82</text:p>
          </table:table-cell>
          <table:table-cell table:style-name="ce91" table:formula="of:=+[.K54]+[.L54]+[.M54]+[.N54]" office:value-type="float" office:value="154">
            <text:p>154</text:p>
          </table:table-cell>
          <table:table-cell table:style-name="ce91" table:formula="of:=+[.O54]+[.P54]+[.Q54]+[.R54]" office:value-type="float" office:value="196">
            <text:p>196</text:p>
          </table:table-cell>
          <table:table-cell table:style-name="ce91" table:formula="of:=+[.S54]+[.T54]+[.U54]+[.V54]" office:value-type="float" office:value="138">
            <text:p>138</text:p>
          </table:table-cell>
          <table:table-cell table:number-columns-repeated="996"/>
        </table:table-row>
        <table:table-row table:style-name="ro8">
          <table:table-cell/>
          <table:table-cell table:style-name="ce6" office:value-type="string">
            <text:p>ZARAGOZA</text:p>
          </table:table-cell>
          <table:table-cell table:style-name="ce15" office:value-type="float" office:value="79">
            <text:p>79</text:p>
          </table:table-cell>
          <table:table-cell table:style-name="ce27" office:value-type="float" office:value="92">
            <text:p>92</text:p>
          </table:table-cell>
          <table:table-cell table:style-name="ce27" office:value-type="float" office:value="96">
            <text:p>96</text:p>
          </table:table-cell>
          <table:table-cell table:style-name="ce27" office:value-type="float" office:value="177">
            <text:p>177</text:p>
          </table:table-cell>
          <table:table-cell table:style-name="ce27" office:value-type="float" office:value="206">
            <text:p>206</text:p>
          </table:table-cell>
          <table:table-cell table:style-name="ce27" office:value-type="float" office:value="178">
            <text:p>178</text:p>
          </table:table-cell>
          <table:table-cell table:style-name="ce27" office:value-type="float" office:value="209">
            <text:p>209</text:p>
          </table:table-cell>
          <table:table-cell table:style-name="ce27" office:value-type="float" office:value="388">
            <text:p>388</text:p>
          </table:table-cell>
          <table:table-cell table:style-name="ce27" office:value-type="float" office:value="512">
            <text:p>512</text:p>
          </table:table-cell>
          <table:table-cell table:style-name="ce27" office:value-type="float" office:value="488">
            <text:p>488</text:p>
          </table:table-cell>
          <table:table-cell table:style-name="ce27" office:value-type="float" office:value="394">
            <text:p>394</text:p>
          </table:table-cell>
          <table:table-cell table:style-name="ce27" office:value-type="float" office:value="559">
            <text:p>559</text:p>
          </table:table-cell>
          <table:table-cell table:style-name="ce27" office:value-type="float" office:value="422">
            <text:p>422</text:p>
          </table:table-cell>
          <table:table-cell table:style-name="ce27" office:value-type="float" office:value="430">
            <text:p>430</text:p>
          </table:table-cell>
          <table:table-cell table:style-name="ce27" office:value-type="float" office:value="339">
            <text:p>339</text:p>
          </table:table-cell>
          <table:table-cell table:style-name="ce27" office:value-type="float" office:value="434">
            <text:p>434</text:p>
          </table:table-cell>
          <table:table-cell table:style-name="ce27" office:value-type="float" office:value="419">
            <text:p>419</text:p>
          </table:table-cell>
          <table:table-cell table:style-name="ce25" office:value-type="float" office:value="432">
            <text:p>432</text:p>
          </table:table-cell>
          <table:table-cell table:style-name="ce27" office:value-type="float" office:value="320">
            <text:p>320</text:p>
          </table:table-cell>
          <table:table-cell table:style-name="ce27" office:value-type="float" office:value="344">
            <text:p>344</text:p>
          </table:table-cell>
          <table:table-cell table:style-name="ce27" office:value-type="float" office:value="445">
            <text:p>445</text:p>
          </table:table-cell>
          <table:table-cell table:style-name="ce59" table:formula="of:=[.C55]+[.D55]+[.E55]+[.F55]" office:value-type="float" office:value="444">
            <text:p>444</text:p>
          </table:table-cell>
          <table:table-cell table:style-name="ce94" table:formula="of:=[.G55]+[.H55]+[.I55]+[.J55]" office:value-type="float" office:value="981">
            <text:p>981</text:p>
          </table:table-cell>
          <table:table-cell table:style-name="ce94" table:formula="of:=+[.K55]+[.L55]+[.M55]+[.N55]" office:value-type="float" office:value="1953">
            <text:p>1.953</text:p>
          </table:table-cell>
          <table:table-cell table:style-name="ce94" table:formula="of:=+[.O55]+[.P55]+[.Q55]+[.R55]" office:value-type="float" office:value="1625">
            <text:p>1.625</text:p>
          </table:table-cell>
          <table:table-cell table:style-name="ce94" table:formula="of:=+[.S55]+[.T55]+[.U55]+[.V55]" office:value-type="float" office:value="1515">
            <text:p>1.515</text:p>
          </table:table-cell>
          <table:table-cell table:number-columns-repeated="996"/>
        </table:table-row>
        <table:table-row table:style-name="ro8">
          <table:table-cell/>
          <table:table-cell table:style-name="ce7" office:value-type="string">
            <text:p>TOTAL</text:p>
          </table:table-cell>
          <table:table-cell table:style-name="ce16" table:formula="of:=SUM([.C6:.C55])" office:value-type="float" office:value="5688">
            <text:p>5.688</text:p>
          </table:table-cell>
          <table:table-cell table:style-name="ce16" table:formula="of:=SUM([.D6:.D55])" office:value-type="float" office:value="5935">
            <text:p>5.935</text:p>
          </table:table-cell>
          <table:table-cell table:style-name="ce16" table:formula="of:=SUM([.E6:.E55])" office:value-type="float" office:value="5484">
            <text:p>5.484</text:p>
          </table:table-cell>
          <table:table-cell table:style-name="ce16" table:formula="of:=SUM([.F6:.F55])" office:value-type="float" office:value="8836">
            <text:p>8.836</text:p>
          </table:table-cell>
          <table:table-cell table:style-name="ce16" table:formula="of:=SUM([.G6:.G55])" office:value-type="float" office:value="11050">
            <text:p>11.050</text:p>
          </table:table-cell>
          <table:table-cell table:style-name="ce16" table:formula="of:=SUM([.H6:.H55])" office:value-type="float" office:value="12938">
            <text:p>12.938</text:p>
          </table:table-cell>
          <table:table-cell table:style-name="ce16" table:formula="of:=SUM([.I6:.I55])" office:value-type="float" office:value="13487">
            <text:p>13.487</text:p>
          </table:table-cell>
          <table:table-cell table:style-name="ce16" table:formula="of:=SUM([.J6:.J55])" office:value-type="float" office:value="21211">
            <text:p>21.211</text:p>
          </table:table-cell>
          <table:table-cell table:style-name="ce16" table:formula="of:=SUM([.K6:.K55])" office:value-type="float" office:value="23433">
            <text:p>23.433</text:p>
          </table:table-cell>
          <table:table-cell table:style-name="ce16" table:formula="of:=SUM([.L6:.L55])" office:value-type="float" office:value="23704">
            <text:p>23.704</text:p>
          </table:table-cell>
          <table:table-cell table:style-name="ce16" table:formula="of:=SUM([.M6:.M55])" office:value-type="float" office:value="19241">
            <text:p>19.241</text:p>
          </table:table-cell>
          <table:table-cell table:style-name="ce16" table:formula="of:=SUM([.N6:.N55])" office:value-type="float" office:value="26941">
            <text:p>26.941</text:p>
          </table:table-cell>
          <table:table-cell table:style-name="ce16" office:value-type="float" office:value="27597">
            <text:p>27.597</text:p>
          </table:table-cell>
          <table:table-cell table:style-name="ce16" table:formula="of:=SUM([.P6:.P55])" office:value-type="float" office:value="24533">
            <text:p>24.533</text:p>
          </table:table-cell>
          <table:table-cell table:style-name="ce16" table:formula="of:=SUM([.Q6:.Q55])" office:value-type="float" office:value="19358">
            <text:p>19.358</text:p>
          </table:table-cell>
          <table:table-cell table:style-name="ce16" table:formula="of:=SUM([.R6:.R55])" office:value-type="float" office:value="22148">
            <text:p>22.148</text:p>
          </table:table-cell>
          <table:table-cell table:style-name="ce85" table:formula="of:=SUM([.S6:.S55])" office:value-type="float" office:value="21737">
            <text:p>21.737</text:p>
          </table:table-cell>
          <table:table-cell table:style-name="ce85" table:formula="of:=SUM([.T6:.T55])" office:value-type="float" office:value="20505">
            <text:p>20.505</text:p>
          </table:table-cell>
          <table:table-cell table:style-name="ce85" table:formula="of:=SUM([.U6:.U55])" office:value-type="float" office:value="14861">
            <text:p>14.861</text:p>
          </table:table-cell>
          <table:table-cell table:style-name="ce85" table:formula="of:=SUM([.V6:.V55])" office:value-type="float" office:value="20751">
            <text:p>20.751</text:p>
          </table:table-cell>
          <table:table-cell table:style-name="ce85" table:formula="of:=SUM([.W6:.W55])" office:value-type="float" office:value="24792">
            <text:p>24.792</text:p>
          </table:table-cell>
          <table:table-cell table:style-name="ce16" table:formula="of:=SUM([.X6:.X55])" office:value-type="float" office:value="25943">
            <text:p>25.943</text:p>
          </table:table-cell>
          <table:table-cell table:style-name="ce16" table:formula="of:=SUM([.Y6:.Y55])" office:value-type="float" office:value="58686">
            <text:p>58.686</text:p>
          </table:table-cell>
          <table:table-cell table:style-name="ce16" table:formula="of:=SUM([.Z6:.Z55])" office:value-type="float" office:value="93319">
            <text:p>93.319</text:p>
          </table:table-cell>
          <table:table-cell table:style-name="ce61" table:formula="of:=SUM([.AA6:.AA55])" office:value-type="float" office:value="93636">
            <text:p>93.636</text:p>
          </table:table-cell>
          <table:table-cell table:style-name="ce61" table:formula="of:=+[.S56]+[.T56]+[.U56]+[.V56]" office:value-type="float" office:value="77854">
            <text:p>77.854</text:p>
          </table:table-cell>
          <table:table-cell table:number-columns-repeated="996"/>
        </table:table-row>
        <table:table-row table:style-name="ro13">
          <table:table-cell/>
          <table:table-cell table:style-name="ce66"/>
          <table:table-cell table:style-name="ce69" table:number-columns-repeated="7"/>
          <table:table-cell table:number-columns-repeated="13"/>
          <table:table-cell table:formula="of:=[.W14]+[.W25]+[.W35]+[.W49]" office:value-type="float" office:value="4993">
            <text:p>4993</text:p>
          </table:table-cell>
          <table:table-cell table:formula="of:=[.X14]+[.X25]+[.X35]+[.X49]" office:value-type="float" office:value="4538">
            <text:p>4538</text:p>
          </table:table-cell>
          <table:table-cell table:formula="of:=[.Y14]+[.Y25]+[.Y35]+[.Y49]" office:value-type="float" office:value="11240">
            <text:p>11240</text:p>
          </table:table-cell>
          <table:table-cell table:formula="of:=[.Z14]+[.Z25]+[.Z35]+[.Z49]" office:value-type="float" office:value="18053">
            <text:p>18053</text:p>
          </table:table-cell>
          <table:table-cell table:formula="of:=[.AA14]+[.AA25]+[.AA35]+[.AA49]" office:value-type="float" office:value="18112">
            <text:p>18112</text:p>
          </table:table-cell>
          <table:table-cell table:formula="of:=[.AB14]+[.AB25]+[.AB35]+[.AB49]" office:value-type="float" office:value="13727">
            <text:p>13727</text:p>
          </table:table-cell>
          <table:table-cell table:number-columns-repeated="996"/>
        </table:table-row>
        <table:table-row table:style-name="ro6">
          <table:table-cell/>
          <table:table-cell table:style-name="ce8" office:value-type="string" table:number-columns-spanned="4" table:number-rows-spanned="1">
            <text:p>Evolucion respecto al mismo trimestre del año anterior de Ejecuciones Hipotecarias</text:p>
          </table:table-cell>
          <table:covered-table-cell table:number-columns-repeated="3" table:style-name="ce18"/>
          <table:table-cell table:style-name="ce80" table:number-columns-repeated="4"/>
          <table:table-cell table:number-columns-repeated="1015"/>
        </table:table-row>
        <table:table-row table:style-name="ro1">
          <table:table-cell table:number-columns-repeated="1024"/>
        </table:table-row>
        <table:table-row table:style-name="ro14">
          <table:table-cell table:number-columns-repeated="2"/>
          <table:table-cell table:style-name="ce11" office:value-type="string">
            <text:p>Evolución <text:s/>08-T1</text:p>
          </table:table-cell>
          <table:table-cell table:style-name="ce11" office:value-type="string">
            <text:p>Evolución <text:s/>08-T2</text:p>
          </table:table-cell>
          <table:table-cell table:style-name="ce11" office:value-type="string">
            <text:p>Evolución <text:s/>08-T3</text:p>
          </table:table-cell>
          <table:table-cell table:style-name="ce11" office:value-type="string">
            <text:p>Evolución <text:s/>08-T4</text:p>
          </table:table-cell>
          <table:table-cell table:style-name="ce11" office:value-type="string">
            <text:p>Evolución <text:s/>09-T1</text:p>
          </table:table-cell>
          <table:table-cell table:style-name="ce11" office:value-type="string">
            <text:p>Evolución <text:s/>09-T2</text:p>
          </table:table-cell>
          <table:table-cell table:style-name="ce11" office:value-type="string">
            <text:p>Evolución <text:s/>09-T3</text:p>
          </table:table-cell>
          <table:table-cell table:style-name="ce11" office:value-type="string">
            <text:p>Evolución 09-T4</text:p>
          </table:table-cell>
          <table:table-cell table:style-name="ce11" office:value-type="string">
            <text:p>Evolución 10-T1</text:p>
          </table:table-cell>
          <table:table-cell table:style-name="ce11" office:value-type="string">
            <text:p>Evolución 10-T2</text:p>
          </table:table-cell>
          <table:table-cell table:style-name="ce11" office:value-type="string">
            <text:p>Evolución 10-T3</text:p>
          </table:table-cell>
          <table:table-cell table:style-name="ce11" office:value-type="string">
            <text:p>Evolución 10-T4</text:p>
          </table:table-cell>
          <table:table-cell table:style-name="ce11" office:value-type="string">
            <text:p>Evolución 11-T1</text:p>
          </table:table-cell>
          <table:table-cell table:style-name="ce11" office:value-type="string">
            <text:p>Evolución 11-T2</text:p>
          </table:table-cell>
          <table:table-cell table:style-name="ce11" office:value-type="string">
            <text:p>Evolución 11-T3</text:p>
          </table:table-cell>
          <table:table-cell table:style-name="ce11" office:value-type="string">
            <text:p>Evolución <text:s/>11-T4</text:p>
          </table:table-cell>
          <table:table-cell table:style-name="ce11" office:value-type="string">
            <text:p>Evolución <text:s/>12-T1</text:p>
          </table:table-cell>
          <table:table-cell table:style-name="ce11" office:value-type="string">
            <text:p>Evolución 2007 - 2008</text:p>
          </table:table-cell>
          <table:table-cell table:style-name="ce11" office:value-type="string">
            <text:p>Evolución 2008 - 2009</text:p>
          </table:table-cell>
          <table:table-cell table:style-name="ce11" office:value-type="string">
            <text:p>Evolución 2009 - 2010</text:p>
          </table:table-cell>
          <table:table-cell table:style-name="ce11" office:value-type="string">
            <text:p>Evolución 2010-2011</text:p>
          </table:table-cell>
          <table:table-cell table:number-columns-repeated="1001"/>
        </table:table-row>
        <table:table-row table:style-name="ro8">
          <table:table-cell/>
          <table:table-cell table:style-name="ce3" office:value-type="string">
            <text:p>A CORUÑA</text:p>
          </table:table-cell>
          <table:table-cell table:style-name="ce70" table:formula="of:=+([.G6]-[.C6])/[.C6]" office:value-type="percentage" office:value="0.516666666666667">
            <text:p>51,7%</text:p>
          </table:table-cell>
          <table:table-cell table:style-name="ce39" table:formula="of:=+([.H6]-[.D6])/[.D6]" office:value-type="percentage" office:value="0.125">
            <text:p>12,5%</text:p>
          </table:table-cell>
          <table:table-cell table:style-name="ce77" table:formula="of:=+([.I6]-[.E6])/[.E6]" office:value-type="percentage" office:value="1.07017543859649">
            <text:p>107,0%</text:p>
          </table:table-cell>
          <table:table-cell table:style-name="ce81" table:formula="of:=+([.J6]-[.F6])/[.F6]" office:value-type="percentage" office:value="1.88607594936709">
            <text:p>188,6%</text:p>
          </table:table-cell>
          <table:table-cell table:style-name="ce81" table:formula="of:=+([.K6]-[.G6])/[.G6]" office:value-type="percentage" office:value="0.835164835164835">
            <text:p>83,5%</text:p>
          </table:table-cell>
          <table:table-cell table:style-name="ce82" table:formula="of:=+([.L6]-[.H6])/[.H6]" office:value-type="percentage" office:value="1.45454545454545">
            <text:p>145,5%</text:p>
          </table:table-cell>
          <table:table-cell table:style-name="ce82" table:formula="of:=+([.M6]-[.I6])/[.I6]" office:value-type="percentage" office:value="0.559322033898305">
            <text:p>55,9%</text:p>
          </table:table-cell>
          <table:table-cell table:style-name="ce82" table:formula="of:=+([.N6]-[.J6])/[.J6]" office:value-type="percentage" office:value="0.0394736842105263">
            <text:p>3,9%</text:p>
          </table:table-cell>
          <table:table-cell table:style-name="ce82" table:formula="of:=+([.O6]-[.K6])/[.K6]" office:value-type="percentage" office:value="0.0958083832335329">
            <text:p>9,6%</text:p>
          </table:table-cell>
          <table:table-cell table:style-name="ce82" table:formula="of:=+([.P6]-[.L6])/[.L6]" office:value-type="percentage" office:value="-0.11522633744856">
            <text:p>-11,5%</text:p>
          </table:table-cell>
          <table:table-cell table:style-name="ce82" table:formula="of:=+([.Q6]-[.M6])/[.M6]" office:value-type="percentage" office:value="-0.114130434782609">
            <text:p>-11,4%</text:p>
          </table:table-cell>
          <table:table-cell table:style-name="ce82" table:formula="of:=+([.R6]-[.N6])/[.N6]" office:value-type="percentage" office:value="-0.350210970464135">
            <text:p>-35,0%</text:p>
          </table:table-cell>
          <table:table-cell table:style-name="ce82" table:formula="of:=+([.S6]-[.O6])/[.O6]" office:value-type="percentage" office:value="0.448087431693989">
            <text:p>44,8%</text:p>
          </table:table-cell>
          <table:table-cell table:style-name="ce82" table:formula="of:=+([.T6]-[.P6])/[.P6]" office:value-type="percentage" office:value="-0.0465116279069768">
            <text:p>-4,7%</text:p>
          </table:table-cell>
          <table:table-cell table:style-name="ce82" table:formula="of:=+([.U6]-[.Q6])/[.Q6]" office:value-type="percentage" office:value="-0.0368098159509202">
            <text:p>-3,7%</text:p>
          </table:table-cell>
          <table:table-cell table:style-name="ce82" table:formula="of:=+([.V6]-[.R6])/[.R6]" office:value-type="percentage" office:value="0.350649350649351">
            <text:p>35,1%</text:p>
          </table:table-cell>
          <table:table-cell table:style-name="ce82" table:formula="of:=+([.W6]-[.S6])/[.S6]" office:value-type="percentage" office:value="-0.260377358490566">
            <text:p>-26,0%</text:p>
          </table:table-cell>
          <table:table-cell table:style-name="ce50" table:formula="of:=+([.Y6]-[.X6])/[.X6]" office:value-type="percentage" office:value="0.887323943661972">
            <text:p>88,7%</text:p>
          </table:table-cell>
          <table:table-cell table:style-name="ce50" table:formula="of:=+([.Z6]-[.Y6])/[.Y6]" office:value-type="percentage" office:value="0.550373134328358">
            <text:p>55,0%</text:p>
          </table:table-cell>
          <table:table-cell table:style-name="ce50" table:formula="of:=+([.AA6]-[.Z6])/[.Z6]" office:value-type="percentage" office:value="-0.139590854392298">
            <text:p>-14,0%</text:p>
          </table:table-cell>
          <table:table-cell table:style-name="ce50" table:formula="of:=+([.AB6]-[.AA6])/[.AA6]" office:value-type="percentage" office:value="0.167832167832168">
            <text:p>16,8%</text:p>
          </table:table-cell>
          <table:table-cell table:number-columns-repeated="1001"/>
        </table:table-row>
        <table:table-row table:style-name="ro8">
          <table:table-cell/>
          <table:table-cell table:style-name="ce4" office:value-type="string">
            <text:p>ALBACETE</text:p>
          </table:table-cell>
          <table:table-cell table:style-name="ce71" table:formula="of:=+([.G7]-[.C7])/[.C7]" office:value-type="percentage" office:value="0.421052631578947">
            <text:p>42,1%</text:p>
          </table:table-cell>
          <table:table-cell table:style-name="ce40" table:formula="of:=+([.H7]-[.D7])/[.D7]" office:value-type="percentage" office:value="0.944444444444444">
            <text:p>94,4%</text:p>
          </table:table-cell>
          <table:table-cell table:style-name="ce78" table:formula="of:=+([.I7]-[.E7])/[.E7]" office:value-type="percentage" office:value="2.57894736842105">
            <text:p>257,9%</text:p>
          </table:table-cell>
          <table:table-cell table:style-name="ce82" table:formula="of:=+([.J7]-[.F7])/[.F7]" office:value-type="percentage" office:value="1.92307692307692">
            <text:p>192,3%</text:p>
          </table:table-cell>
          <table:table-cell table:style-name="ce82" table:formula="of:=+([.K7]-[.G7])/[.G7]" office:value-type="percentage" office:value="0.981481481481482">
            <text:p>98,1%</text:p>
          </table:table-cell>
          <table:table-cell table:style-name="ce82" table:formula="of:=+([.L7]-[.H7])/[.H7]" office:value-type="percentage" office:value="0.0952380952380952">
            <text:p>9,5%</text:p>
          </table:table-cell>
          <table:table-cell table:style-name="ce82" table:formula="of:=+([.M7]-[.I7])/[.I7]" office:value-type="percentage" office:value="0.338235294117647">
            <text:p>33,8%</text:p>
          </table:table-cell>
          <table:table-cell table:style-name="ce82" table:formula="of:=+([.N7]-[.J7])/[.J7]" office:value-type="percentage" office:value="0.230263157894737">
            <text:p>23,0%</text:p>
          </table:table-cell>
          <table:table-cell table:style-name="ce82" table:formula="of:=+([.O7]-[.K7])/[.K7]" office:value-type="percentage" office:value="0.570093457943925">
            <text:p>57,0%</text:p>
          </table:table-cell>
          <table:table-cell table:style-name="ce82" table:formula="of:=+([.P7]-[.L7])/[.L7]" office:value-type="percentage" office:value="0.173913043478261">
            <text:p>17,4%</text:p>
          </table:table-cell>
          <table:table-cell table:style-name="ce82" table:formula="of:=+([.Q7]-[.M7])/[.M7]" office:value-type="percentage" office:value="0.0989010989010989">
            <text:p>9,9%</text:p>
          </table:table-cell>
          <table:table-cell table:style-name="ce82" table:formula="of:=+([.R7]-[.N7])/[.N7]" office:value-type="percentage" office:value="-0.0802139037433155">
            <text:p>-8,0%</text:p>
          </table:table-cell>
          <table:table-cell table:style-name="ce82" table:formula="of:=+([.S7]-[.O7])/[.O7]" office:value-type="percentage" office:value="0.0178571428571429">
            <text:p>1,8%</text:p>
          </table:table-cell>
          <table:table-cell table:style-name="ce82" table:formula="of:=+([.T7]-[.P7])/[.P7]" office:value-type="percentage" office:value="-0.0148148148148148">
            <text:p>-1,5%</text:p>
          </table:table-cell>
          <table:table-cell table:style-name="ce82" table:formula="of:=+([.U7]-[.Q7])/[.Q7]" office:value-type="percentage" office:value="-0.01">
            <text:p>-1,0%</text:p>
          </table:table-cell>
          <table:table-cell table:style-name="ce82" table:formula="of:=+([.V7]-[.R7])/[.R7]" office:value-type="percentage" office:value="0.0872093023255814">
            <text:p>8,7%</text:p>
          </table:table-cell>
          <table:table-cell table:style-name="ce82" table:formula="of:=+([.W7]-[.S7])/[.S7]" office:value-type="percentage" office:value="-0.064327485380117">
            <text:p>-6,4%</text:p>
          </table:table-cell>
          <table:table-cell table:style-name="ce51" table:formula="of:=+([.Y7]-[.X7])/[.X7]" office:value-type="percentage" office:value="1.32515337423313">
            <text:p>132,5%</text:p>
          </table:table-cell>
          <table:table-cell table:style-name="ce51" table:formula="of:=+([.Z7]-[.Y7])/[.Y7]" office:value-type="percentage" office:value="0.319261213720317">
            <text:p>31,9%</text:p>
          </table:table-cell>
          <table:table-cell table:style-name="ce51" table:formula="of:=+([.AA7]-[.Z7])/[.Z7]" office:value-type="percentage" office:value="0.15">
            <text:p>15,0%</text:p>
          </table:table-cell>
          <table:table-cell table:style-name="ce51" table:formula="of:=+([.AB7]-[.AA7])/[.AA7]" office:value-type="percentage" office:value="0.0260869565217391">
            <text:p>2,6%</text:p>
          </table:table-cell>
          <table:table-cell table:number-columns-repeated="1001"/>
        </table:table-row>
        <table:table-row table:style-name="ro8">
          <table:table-cell/>
          <table:table-cell table:style-name="ce4" office:value-type="string">
            <text:p>ALICANTE</text:p>
          </table:table-cell>
          <table:table-cell table:style-name="ce71" table:formula="of:=+([.G8]-[.C8])/[.C8]" office:value-type="percentage" office:value="0.878682842287695">
            <text:p>87,9%</text:p>
          </table:table-cell>
          <table:table-cell table:style-name="ce40" table:formula="of:=+([.H8]-[.D8])/[.D8]" office:value-type="percentage" office:value="0.899841017488076">
            <text:p>90,0%</text:p>
          </table:table-cell>
          <table:table-cell table:style-name="ce78" table:formula="of:=+([.I8]-[.E8])/[.E8]" office:value-type="percentage" office:value="1.13518197573657">
            <text:p>113,5%</text:p>
          </table:table-cell>
          <table:table-cell table:style-name="ce82" table:formula="of:=+([.J8]-[.F8])/[.F8]" office:value-type="percentage" office:value="1.24032825322392">
            <text:p>124,0%</text:p>
          </table:table-cell>
          <table:table-cell table:style-name="ce82" table:formula="of:=+([.K8]-[.G8])/[.G8]" office:value-type="percentage" office:value="0.781365313653137">
            <text:p>78,1%</text:p>
          </table:table-cell>
          <table:table-cell table:style-name="ce82" table:formula="of:=+([.L8]-[.H8])/[.H8]" office:value-type="percentage" office:value="0.62928870292887">
            <text:p>62,9%</text:p>
          </table:table-cell>
          <table:table-cell table:style-name="ce82" table:formula="of:=+([.M8]-[.I8])/[.I8]" office:value-type="percentage" office:value="0.215909090909091">
            <text:p>21,6%</text:p>
          </table:table-cell>
          <table:table-cell table:style-name="ce82" table:formula="of:=+([.N8]-[.J8])/[.J8]" office:value-type="percentage" office:value="0.172684458398744">
            <text:p>17,3%</text:p>
          </table:table-cell>
          <table:table-cell table:style-name="ce82" table:formula="of:=+([.O8]-[.K8])/[.K8]" office:value-type="percentage" office:value="0.637493526670119">
            <text:p>63,7%</text:p>
          </table:table-cell>
          <table:table-cell table:style-name="ce82" table:formula="of:=+([.P8]-[.L8])/[.L8]" office:value-type="percentage" office:value="0.00873138161273755">
            <text:p>0,9%</text:p>
          </table:table-cell>
          <table:table-cell table:style-name="ce82" table:formula="of:=+([.Q8]-[.M8])/[.M8]" office:value-type="percentage" office:value="0.00867823765020027">
            <text:p>0,9%</text:p>
          </table:table-cell>
          <table:table-cell table:style-name="ce82" table:formula="of:=+([.R8]-[.N8])/[.N8]" office:value-type="percentage" office:value="-0.261490406068719">
            <text:p>-26,1%</text:p>
          </table:table-cell>
          <table:table-cell table:style-name="ce82" table:formula="of:=+([.S8]-[.O8])/[.O8]" office:value-type="percentage" office:value="-0.440543959519292">
            <text:p>-44,1%</text:p>
          </table:table-cell>
          <table:table-cell table:style-name="ce82" table:formula="of:=+([.T8]-[.P8])/[.P8]" office:value-type="percentage" office:value="-0.170061099796334">
            <text:p>-17,0%</text:p>
          </table:table-cell>
          <table:table-cell table:style-name="ce82" table:formula="of:=+([.U8]-[.Q8])/[.Q8]" office:value-type="percentage" office:value="-0.266710787557909">
            <text:p>-26,7%</text:p>
          </table:table-cell>
          <table:table-cell table:style-name="ce82" table:formula="of:=+([.V8]-[.R8])/[.R8]" office:value-type="percentage" office:value="0.0658610271903323">
            <text:p>6,6%</text:p>
          </table:table-cell>
          <table:table-cell table:style-name="ce82" table:formula="of:=+([.W8]-[.S8])/[.S8]" office:value-type="percentage" office:value="0.124929338609384">
            <text:p>12,5%</text:p>
          </table:table-cell>
          <table:table-cell table:style-name="ce51" table:formula="of:=+([.Y8]-[.X8])/[.X8]" office:value-type="percentage" office:value="1.05690440060698">
            <text:p>105,7%</text:p>
          </table:table-cell>
          <table:table-cell table:style-name="ce51" table:formula="of:=+([.Z8]-[.Y8])/[.Y8]" office:value-type="percentage" office:value="0.404832165252674">
            <text:p>40,5%</text:p>
          </table:table-cell>
          <table:table-cell table:style-name="ce51" table:formula="of:=+([.AA8]-[.Z8])/[.Z8]" office:value-type="percentage" office:value="0.0886175659708547">
            <text:p>8,9%</text:p>
          </table:table-cell>
          <table:table-cell table:style-name="ce51" table:formula="of:=+([.AB8]-[.AA8])/[.AA8]" office:value-type="percentage" office:value="-0.243728895320791">
            <text:p>-24,4%</text:p>
          </table:table-cell>
          <table:table-cell table:number-columns-repeated="3"/>
          <table:table-cell table:formula="of:=SUM([.W14]+[.W25]+[.W35]+[.W49])" office:value-type="float" office:value="4993">
            <text:p>4993</text:p>
          </table:table-cell>
          <table:table-cell table:number-columns-repeated="997"/>
        </table:table-row>
        <table:table-row table:style-name="ro8">
          <table:table-cell/>
          <table:table-cell table:style-name="ce4" office:value-type="string">
            <text:p>ALMERIA</text:p>
          </table:table-cell>
          <table:table-cell table:style-name="ce71" table:formula="of:=+([.G9]-[.C9])/[.C9]" office:value-type="percentage" office:value="0.896969696969697">
            <text:p>89,7%</text:p>
          </table:table-cell>
          <table:table-cell table:style-name="ce40" table:formula="of:=+([.H9]-[.D9])/[.D9]" office:value-type="percentage" office:value="1.28676470588235">
            <text:p>128,7%</text:p>
          </table:table-cell>
          <table:table-cell table:style-name="ce78" table:formula="of:=+([.I9]-[.E9])/[.E9]" office:value-type="percentage" office:value="2.67857142857143">
            <text:p>267,9%</text:p>
          </table:table-cell>
          <table:table-cell table:style-name="ce82" table:formula="of:=+([.J9]-[.F9])/[.F9]" office:value-type="percentage" office:value="2.13777777777778">
            <text:p>213,8%</text:p>
          </table:table-cell>
          <table:table-cell table:style-name="ce82" table:formula="of:=+([.K9]-[.G9])/[.G9]" office:value-type="percentage" office:value="1.58785942492013">
            <text:p>158,8%</text:p>
          </table:table-cell>
          <table:table-cell table:style-name="ce82" table:formula="of:=+([.L9]-[.H9])/[.H9]" office:value-type="percentage" office:value="2.19292604501608">
            <text:p>219,3%</text:p>
          </table:table-cell>
          <table:table-cell table:style-name="ce82" table:formula="of:=+([.M9]-[.I9])/[.I9]" office:value-type="percentage" office:value="0.861650485436893">
            <text:p>86,2%</text:p>
          </table:table-cell>
          <table:table-cell table:style-name="ce82" table:formula="of:=+([.N9]-[.J9])/[.J9]" office:value-type="percentage" office:value="0.264872521246459">
            <text:p>26,5%</text:p>
          </table:table-cell>
          <table:table-cell table:style-name="ce82" table:formula="of:=+([.O9]-[.K9])/[.K9]" office:value-type="percentage" office:value="0.0345679012345679">
            <text:p>3,5%</text:p>
          </table:table-cell>
          <table:table-cell table:style-name="ce82" table:formula="of:=+([.P9]-[.L9])/[.L9]" office:value-type="percentage" office:value="-0.274924471299094">
            <text:p>-27,5%</text:p>
          </table:table-cell>
          <table:table-cell table:style-name="ce82" table:formula="of:=+([.Q9]-[.M9])/[.M9]" office:value-type="percentage" office:value="0.35593220338983">
            <text:p>35,6%</text:p>
          </table:table-cell>
          <table:table-cell table:style-name="ce82" table:formula="of:=+([.R9]-[.N9])/[.N9]" office:value-type="percentage" office:value="-0.222844344904815">
            <text:p>-22,3%</text:p>
          </table:table-cell>
          <table:table-cell table:style-name="ce82" table:formula="of:=+([.S9]-[.O9])/[.O9]" office:value-type="percentage" office:value="-0.109785202863962">
            <text:p>-11,0%</text:p>
          </table:table-cell>
          <table:table-cell table:style-name="ce82" table:formula="of:=+([.T9]-[.P9])/[.P9]" office:value-type="percentage" office:value="-0.0347222222222222">
            <text:p>-3,5%</text:p>
          </table:table-cell>
          <table:table-cell table:style-name="ce82" table:formula="of:=+([.U9]-[.Q9])/[.Q9]" office:value-type="percentage" office:value="-0.421153846153846">
            <text:p>-42,1%</text:p>
          </table:table-cell>
          <table:table-cell table:style-name="ce82" table:formula="of:=+([.V9]-[.R9])/[.R9]" office:value-type="percentage" office:value="-0.0302593659942363">
            <text:p>-3,0%</text:p>
          </table:table-cell>
          <table:table-cell table:style-name="ce82" table:formula="of:=+([.W9]-[.S9])/[.S9]" office:value-type="percentage" office:value="0.305630026809651">
            <text:p>30,6%</text:p>
          </table:table-cell>
          <table:table-cell table:style-name="ce51" table:formula="of:=+([.Y9]-[.X9])/[.X9]" office:value-type="percentage" office:value="1.73040752351097">
            <text:p>173,0%</text:p>
          </table:table-cell>
          <table:table-cell table:style-name="ce51" table:formula="of:=+([.Z9]-[.Y9])/[.Y9]" office:value-type="percentage" office:value="0.987944890929965">
            <text:p>98,8%</text:p>
          </table:table-cell>
          <table:table-cell table:style-name="ce51" table:formula="of:=+([.AA9]-[.Z9])/[.Z9]" office:value-type="percentage" office:value="-0.0493791510251227">
            <text:p>-4,9%</text:p>
          </table:table-cell>
          <table:table-cell table:style-name="ce51" table:formula="of:=+([.AB9]-[.AA9])/[.AA9]" office:value-type="percentage" office:value="-0.174969623329283">
            <text:p>-17,5%</text:p>
          </table:table-cell>
          <table:table-cell table:number-columns-repeated="1001"/>
        </table:table-row>
        <table:table-row table:style-name="ro8">
          <table:table-cell/>
          <table:table-cell table:style-name="ce4" office:value-type="string">
            <text:p>ARABA/ALAVA</text:p>
          </table:table-cell>
          <table:table-cell table:style-name="ce71" table:formula="of:=+([.G10]-[.C10])/[.C10]" office:value-type="percentage" office:value="0.714285714285714">
            <text:p>71,4%</text:p>
          </table:table-cell>
          <table:table-cell table:style-name="ce40" table:formula="of:=+([.H10]-[.D10])/[.D10]" office:value-type="percentage" office:value="0.5">
            <text:p>50,0%</text:p>
          </table:table-cell>
          <table:table-cell table:style-name="ce78" table:formula="of:=+([.I10]-[.E10])/[.E10]" office:value-type="percentage" office:value="3.16666666666667">
            <text:p>316,7%</text:p>
          </table:table-cell>
          <table:table-cell table:style-name="ce82" table:formula="of:=+([.J10]-[.F10])/[.F10]" office:value-type="percentage" office:value="0.828571428571429">
            <text:p>82,9%</text:p>
          </table:table-cell>
          <table:table-cell table:style-name="ce82" table:formula="of:=+([.K10]-[.G10])/[.G10]" office:value-type="percentage" office:value="0.805555555555556">
            <text:p>80,6%</text:p>
          </table:table-cell>
          <table:table-cell table:style-name="ce82" table:formula="of:=+([.L10]-[.H10])/[.H10]" office:value-type="percentage" office:value="0.738095238095238">
            <text:p>73,8%</text:p>
          </table:table-cell>
          <table:table-cell table:style-name="ce82" table:formula="of:=+([.M10]-[.I10])/[.I10]" office:value-type="percentage" office:value="0.84">
            <text:p>84,0%</text:p>
          </table:table-cell>
          <table:table-cell table:style-name="ce82" table:formula="of:=+([.N10]-[.J10])/[.J10]" office:value-type="percentage" office:value="-0.03125">
            <text:p>-3,1%</text:p>
          </table:table-cell>
          <table:table-cell table:style-name="ce82" table:formula="of:=+([.O10]-[.K10])/[.K10]" office:value-type="percentage" office:value="0.0461538461538462">
            <text:p>4,6%</text:p>
          </table:table-cell>
          <table:table-cell table:style-name="ce82" table:formula="of:=+([.P10]-[.L10])/[.L10]" office:value-type="percentage" office:value="-0.150684931506849">
            <text:p>-15,1%</text:p>
          </table:table-cell>
          <table:table-cell table:style-name="ce82" table:formula="of:=+([.Q10]-[.M10])/[.M10]" office:value-type="percentage" office:value="-0.521739130434783">
            <text:p>-52,2%</text:p>
          </table:table-cell>
          <table:table-cell table:style-name="ce82" table:formula="of:=+([.R10]-[.N10])/[.N10]" office:value-type="percentage" office:value="-0.241935483870968">
            <text:p>-24,2%</text:p>
          </table:table-cell>
          <table:table-cell table:style-name="ce82" table:formula="of:=+([.S10]-[.O10])/[.O10]" office:value-type="percentage" office:value="0.0147058823529412">
            <text:p>1,5%</text:p>
          </table:table-cell>
          <table:table-cell table:style-name="ce82" table:formula="of:=+([.T10]-[.P10])/[.P10]" office:value-type="percentage" office:value="-0.112903225806452">
            <text:p>-11,3%</text:p>
          </table:table-cell>
          <table:table-cell table:style-name="ce82" table:formula="of:=+([.U10]-[.Q10])/[.Q10]" office:value-type="percentage" office:value="0.386363636363636">
            <text:p>38,6%</text:p>
          </table:table-cell>
          <table:table-cell table:style-name="ce82" table:formula="of:=+([.V10]-[.R10])/[.R10]" office:value-type="percentage" office:value="0.127659574468085">
            <text:p>12,8%</text:p>
          </table:table-cell>
          <table:table-cell table:style-name="ce82" table:formula="of:=+([.W10]-[.S10])/[.S10]" office:value-type="percentage" office:value="-0.0434782608695652">
            <text:p>-4,3%</text:p>
          </table:table-cell>
          <table:table-cell table:style-name="ce51" table:formula="of:=+([.Y10]-[.X10])/[.X10]" office:value-type="percentage" office:value="1">
            <text:p>100,0%</text:p>
          </table:table-cell>
          <table:table-cell table:style-name="ce51" table:formula="of:=+([.Z10]-[.Y10])/[.Y10]" office:value-type="percentage" office:value="0.520833333333333">
            <text:p>52,1%</text:p>
          </table:table-cell>
          <table:table-cell table:style-name="ce51" table:formula="of:=+([.AA10]-[.Z10])/[.Z10]" office:value-type="percentage" office:value="-0.243150684931507">
            <text:p>-24,3%</text:p>
          </table:table-cell>
          <table:table-cell table:style-name="ce51" table:formula="of:=+([.AB10]-[.AA10])/[.AA10]" office:value-type="percentage" office:value="0.0769230769230769">
            <text:p>7,7%</text:p>
          </table:table-cell>
          <table:table-cell table:number-columns-repeated="1001"/>
        </table:table-row>
        <table:table-row table:style-name="ro8">
          <table:table-cell/>
          <table:table-cell table:style-name="ce4" office:value-type="string">
            <text:p>ASTURIAS</text:p>
          </table:table-cell>
          <table:table-cell table:style-name="ce71" table:formula="of:=+([.G11]-[.C11])/[.C11]" office:value-type="percentage" office:value="0.336734693877551">
            <text:p>33,7%</text:p>
          </table:table-cell>
          <table:table-cell table:style-name="ce40" table:formula="of:=+([.H11]-[.D11])/[.D11]" office:value-type="percentage" office:value="0.378571428571429">
            <text:p>37,9%</text:p>
          </table:table-cell>
          <table:table-cell table:style-name="ce78" table:formula="of:=+([.I11]-[.E11])/[.E11]" office:value-type="percentage" office:value="0.244444444444444">
            <text:p>24,4%</text:p>
          </table:table-cell>
          <table:table-cell table:style-name="ce82" table:formula="of:=+([.J11]-[.F11])/[.F11]" office:value-type="percentage" office:value="0.526011560693642">
            <text:p>52,6%</text:p>
          </table:table-cell>
          <table:table-cell table:style-name="ce82" table:formula="of:=+([.K11]-[.G11])/[.G11]" office:value-type="percentage" office:value="0.984732824427481">
            <text:p>98,5%</text:p>
          </table:table-cell>
          <table:table-cell table:style-name="ce82" table:formula="of:=+([.L11]-[.H11])/[.H11]" office:value-type="percentage" office:value="0.269430051813471">
            <text:p>26,9%</text:p>
          </table:table-cell>
          <table:table-cell table:style-name="ce82" table:formula="of:=+([.M11]-[.I11])/[.I11]" office:value-type="percentage" office:value="0.255952380952381">
            <text:p>25,6%</text:p>
          </table:table-cell>
          <table:table-cell table:style-name="ce82" table:formula="of:=+([.N11]-[.J11])/[.J11]" office:value-type="percentage" office:value="0.0871212121212121">
            <text:p>8,7%</text:p>
          </table:table-cell>
          <table:table-cell table:style-name="ce82" table:formula="of:=+([.O11]-[.K11])/[.K11]" office:value-type="percentage" office:value="-0.0653846153846154">
            <text:p>-6,5%</text:p>
          </table:table-cell>
          <table:table-cell table:style-name="ce82" table:formula="of:=+([.P11]-[.L11])/[.L11]" office:value-type="percentage" office:value="-0.208163265306122">
            <text:p>-20,8%</text:p>
          </table:table-cell>
          <table:table-cell table:style-name="ce82" table:formula="of:=+([.Q11]-[.M11])/[.M11]" office:value-type="percentage" office:value="-0.18957345971564">
            <text:p>-19,0%</text:p>
          </table:table-cell>
          <table:table-cell table:style-name="ce82" table:formula="of:=+([.R11]-[.N11])/[.N11]" office:value-type="percentage" office:value="-0.10801393728223">
            <text:p>-10,8%</text:p>
          </table:table-cell>
          <table:table-cell table:style-name="ce82" table:formula="of:=+([.S11]-[.O11])/[.O11]" office:value-type="percentage" office:value="-0.119341563786008">
            <text:p>-11,9%</text:p>
          </table:table-cell>
          <table:table-cell table:style-name="ce82" table:formula="of:=+([.T11]-[.P11])/[.P11]" office:value-type="percentage" office:value="0.201030927835052">
            <text:p>20,1%</text:p>
          </table:table-cell>
          <table:table-cell table:style-name="ce82" table:formula="of:=+([.U11]-[.Q11])/[.Q11]" office:value-type="percentage" office:value="-0.228070175438596">
            <text:p>-22,8%</text:p>
          </table:table-cell>
          <table:table-cell table:style-name="ce82" table:formula="of:=+([.V11]-[.R11])/[.R11]" office:value-type="percentage" office:value="-0.26171875">
            <text:p>-26,2%</text:p>
          </table:table-cell>
          <table:table-cell table:style-name="ce82" table:formula="of:=+([.W11]-[.S11])/[.S11]" office:value-type="percentage" office:value="0.0514018691588785">
            <text:p>5,1%</text:p>
          </table:table-cell>
          <table:table-cell table:style-name="ce51" table:formula="of:=+([.Y11]-[.X11])/[.X11]" office:value-type="percentage" office:value="0.384615384615385">
            <text:p>38,5%</text:p>
          </table:table-cell>
          <table:table-cell table:style-name="ce51" table:formula="of:=+([.Z11]-[.Y11])/[.Y11]" office:value-type="percentage" office:value="0.326719576719577">
            <text:p>32,7%</text:p>
          </table:table-cell>
          <table:table-cell table:style-name="ce51" table:formula="of:=+([.AA11]-[.Z11])/[.Z11]" office:value-type="percentage" office:value="-0.138584247258225">
            <text:p>-13,9%</text:p>
          </table:table-cell>
          <table:table-cell table:style-name="ce51" table:formula="of:=+([.AB11]-[.AA11])/[.AA11]" office:value-type="percentage" office:value="-0.111111111111111">
            <text:p>-11,1%</text:p>
          </table:table-cell>
          <table:table-cell table:number-columns-repeated="1001"/>
        </table:table-row>
        <table:table-row table:style-name="ro8">
          <table:table-cell/>
          <table:table-cell table:style-name="ce4" office:value-type="string">
            <text:p>AVILA</text:p>
          </table:table-cell>
          <table:table-cell table:style-name="ce71" table:formula="of:=+([.G12]-[.C12])/[.C12]" office:value-type="percentage" office:value="0.666666666666667">
            <text:p>66,7%</text:p>
          </table:table-cell>
          <table:table-cell table:style-name="ce40" table:formula="of:=+([.H12]-[.D12])/[.D12]" office:value-type="percentage" office:value="0.5625">
            <text:p>56,3%</text:p>
          </table:table-cell>
          <table:table-cell table:style-name="ce78" table:formula="of:=+([.I12]-[.E12])/[.E12]" office:value-type="percentage" office:value="2.4">
            <text:p>240,0%</text:p>
          </table:table-cell>
          <table:table-cell table:style-name="ce82" table:formula="of:=+([.J12]-[.F12])/[.F12]" office:value-type="percentage" office:value="1.24">
            <text:p>124,0%</text:p>
          </table:table-cell>
          <table:table-cell table:style-name="ce82" table:formula="of:=+([.K12]-[.G12])/[.G12]" office:value-type="percentage" office:value="3.86666666666667">
            <text:p>386,7%</text:p>
          </table:table-cell>
          <table:table-cell table:style-name="ce82" table:formula="of:=+([.L12]-[.H12])/[.H12]" office:value-type="percentage" office:value="1.52">
            <text:p>152,0%</text:p>
          </table:table-cell>
          <table:table-cell table:style-name="ce82" table:formula="of:=+([.M12]-[.I12])/[.I12]" office:value-type="percentage" office:value="0.941176470588235">
            <text:p>94,1%</text:p>
          </table:table-cell>
          <table:table-cell table:style-name="ce82" table:formula="of:=+([.N12]-[.J12])/[.J12]" office:value-type="percentage" office:value="0.357142857142857">
            <text:p>35,7%</text:p>
          </table:table-cell>
          <table:table-cell table:style-name="ce82" table:formula="of:=+([.O12]-[.K12])/[.K12]" office:value-type="percentage" office:value="-0.0410958904109589">
            <text:p>-4,1%</text:p>
          </table:table-cell>
          <table:table-cell table:style-name="ce82" table:formula="of:=+([.P12]-[.L12])/[.L12]" office:value-type="percentage" office:value="-0.0793650793650794">
            <text:p>-7,9%</text:p>
          </table:table-cell>
          <table:table-cell table:style-name="ce82" table:formula="of:=+([.Q12]-[.M12])/[.M12]" office:value-type="percentage" office:value="-0.0606060606060606">
            <text:p>-6,1%</text:p>
          </table:table-cell>
          <table:table-cell table:style-name="ce82" table:formula="of:=+([.R12]-[.N12])/[.N12]" office:value-type="percentage" office:value="0">
            <text:p>0,0%</text:p>
          </table:table-cell>
          <table:table-cell table:style-name="ce82" table:formula="of:=+([.S12]-[.O12])/[.O12]" office:value-type="percentage" office:value="-0.0285714285714286">
            <text:p>-2,9%</text:p>
          </table:table-cell>
          <table:table-cell table:style-name="ce82" table:formula="of:=+([.T12]-[.P12])/[.P12]" office:value-type="percentage" office:value="-0.293103448275862">
            <text:p>-29,3%</text:p>
          </table:table-cell>
          <table:table-cell table:style-name="ce82" table:formula="of:=+([.U12]-[.Q12])/[.Q12]" office:value-type="percentage" office:value="-0.5">
            <text:p>-50,0%</text:p>
          </table:table-cell>
          <table:table-cell table:style-name="ce82" table:formula="of:=+([.V12]-[.R12])/[.R12]" office:value-type="percentage" office:value="-0.618421052631579">
            <text:p>-61,8%</text:p>
          </table:table-cell>
          <table:table-cell table:style-name="ce82" table:formula="of:=+([.W12]-[.S12])/[.S12]" office:value-type="percentage" office:value="-0.102941176470588">
            <text:p>-10,3%</text:p>
          </table:table-cell>
          <table:table-cell table:style-name="ce51" table:formula="of:=+([.Y12]-[.X12])/[.X12]" office:value-type="percentage" office:value="1.16666666666667">
            <text:p>116,7%</text:p>
          </table:table-cell>
          <table:table-cell table:style-name="ce51" table:formula="of:=+([.Z12]-[.Y12])/[.Y12]" office:value-type="percentage" office:value="1.13846153846154">
            <text:p>113,8%</text:p>
          </table:table-cell>
          <table:table-cell table:style-name="ce51" table:formula="of:=+([.AA12]-[.Z12])/[.Z12]" office:value-type="percentage" office:value="-0.0431654676258993">
            <text:p>-4,3%</text:p>
          </table:table-cell>
          <table:table-cell table:style-name="ce51" table:formula="of:=+([.AB12]-[.AA12])/[.AA12]" office:value-type="percentage" office:value="-0.364661654135338">
            <text:p>-36,5%</text:p>
          </table:table-cell>
          <table:table-cell table:number-columns-repeated="1001"/>
        </table:table-row>
        <table:table-row table:style-name="ro8">
          <table:table-cell/>
          <table:table-cell table:style-name="ce4" office:value-type="string">
            <text:p>BADAJOZ</text:p>
          </table:table-cell>
          <table:table-cell table:style-name="ce71" table:formula="of:=+([.G13]-[.C13])/[.C13]" office:value-type="percentage" office:value="0">
            <text:p>0,0%</text:p>
          </table:table-cell>
          <table:table-cell table:style-name="ce40" table:formula="of:=+([.H13]-[.D13])/[.D13]" office:value-type="percentage" office:value="1.01724137931034">
            <text:p>101,7%</text:p>
          </table:table-cell>
          <table:table-cell table:style-name="ce78" table:formula="of:=+([.I13]-[.E13])/[.E13]" office:value-type="percentage" office:value="1.19298245614035">
            <text:p>119,3%</text:p>
          </table:table-cell>
          <table:table-cell table:style-name="ce82" table:formula="of:=+([.J13]-[.F13])/[.F13]" office:value-type="percentage" office:value="1.0958904109589">
            <text:p>109,6%</text:p>
          </table:table-cell>
          <table:table-cell table:style-name="ce82" table:formula="of:=+([.K13]-[.G13])/[.G13]" office:value-type="percentage" office:value="1.81132075471698">
            <text:p>181,1%</text:p>
          </table:table-cell>
          <table:table-cell table:style-name="ce82" table:formula="of:=+([.L13]-[.H13])/[.H13]" office:value-type="percentage" office:value="0.495726495726496">
            <text:p>49,6%</text:p>
          </table:table-cell>
          <table:table-cell table:style-name="ce82" table:formula="of:=+([.M13]-[.I13])/[.I13]" office:value-type="percentage" office:value="0.16">
            <text:p>16,0%</text:p>
          </table:table-cell>
          <table:table-cell table:style-name="ce82" table:formula="of:=+([.N13]-[.J13])/[.J13]" office:value-type="percentage" office:value="0.379084967320261">
            <text:p>37,9%</text:p>
          </table:table-cell>
          <table:table-cell table:style-name="ce82" table:formula="of:=+([.O13]-[.K13])/[.K13]" office:value-type="percentage" office:value="0.684563758389262">
            <text:p>68,5%</text:p>
          </table:table-cell>
          <table:table-cell table:style-name="ce82" table:formula="of:=+([.P13]-[.L13])/[.L13]" office:value-type="percentage" office:value="0.211428571428571">
            <text:p>21,1%</text:p>
          </table:table-cell>
          <table:table-cell table:style-name="ce82" table:formula="of:=+([.Q13]-[.M13])/[.M13]" office:value-type="percentage" office:value="0.0689655172413793">
            <text:p>6,9%</text:p>
          </table:table-cell>
          <table:table-cell table:style-name="ce82" table:formula="of:=+([.R13]-[.N13])/[.N13]" office:value-type="percentage" office:value="0.227488151658768">
            <text:p>22,7%</text:p>
          </table:table-cell>
          <table:table-cell table:style-name="ce82" table:formula="of:=+([.S13]-[.O13])/[.O13]" office:value-type="percentage" office:value="-0.147410358565737">
            <text:p>-14,7%</text:p>
          </table:table-cell>
          <table:table-cell table:style-name="ce82" table:formula="of:=+([.T13]-[.P13])/[.P13]" office:value-type="percentage" office:value="0.0188679245283019">
            <text:p>1,9%</text:p>
          </table:table-cell>
          <table:table-cell table:style-name="ce82" table:formula="of:=+([.U13]-[.Q13])/[.Q13]" office:value-type="percentage" office:value="-0.0709677419354839">
            <text:p>-7,1%</text:p>
          </table:table-cell>
          <table:table-cell table:style-name="ce82" table:formula="of:=+([.V13]-[.R13])/[.R13]" office:value-type="percentage" office:value="-0.285714285714286">
            <text:p>-28,6%</text:p>
          </table:table-cell>
          <table:table-cell table:style-name="ce82" table:formula="of:=+([.W13]-[.S13])/[.S13]" office:value-type="percentage" office:value="0.0841121495327103">
            <text:p>8,4%</text:p>
          </table:table-cell>
          <table:table-cell table:style-name="ce51" table:formula="of:=+([.Y13]-[.X13])/[.X13]" office:value-type="percentage" office:value="0.858921161825726">
            <text:p>85,9%</text:p>
          </table:table-cell>
          <table:table-cell table:style-name="ce51" table:formula="of:=+([.Z13]-[.Y13])/[.Y13]" office:value-type="percentage" office:value="0.517857142857143">
            <text:p>51,8%</text:p>
          </table:table-cell>
          <table:table-cell table:style-name="ce51" table:formula="of:=+([.AA13]-[.Z13])/[.Z13]" office:value-type="percentage" office:value="0.289705882352941">
            <text:p>29,0%</text:p>
          </table:table-cell>
          <table:table-cell table:style-name="ce51" table:formula="of:=+([.AB13]-[.AA13])/[.AA13]" office:value-type="percentage" office:value="-0.134549600912201">
            <text:p>-13,5%</text:p>
          </table:table-cell>
          <table:table-cell table:number-columns-repeated="1001"/>
        </table:table-row>
        <table:table-row table:style-name="ro8">
          <table:table-cell/>
          <table:table-cell table:style-name="ce4" office:value-type="string">
            <text:p>BARCELONA</text:p>
          </table:table-cell>
          <table:table-cell table:style-name="ce71" table:formula="of:=+([.G14]-[.C14])/[.C14]" office:value-type="percentage" office:value="1.65045045045045">
            <text:p>165,0%</text:p>
          </table:table-cell>
          <table:table-cell table:style-name="ce40" table:formula="of:=+([.H14]-[.D14])/[.D14]" office:value-type="percentage" office:value="1.35191082802548">
            <text:p>135,2%</text:p>
          </table:table-cell>
          <table:table-cell table:style-name="ce78" table:formula="of:=+([.I14]-[.E14])/[.E14]" office:value-type="percentage" office:value="1.61694290976059">
            <text:p>161,7%</text:p>
          </table:table-cell>
          <table:table-cell table:style-name="ce82" table:formula="of:=+([.J14]-[.F14])/[.F14]" office:value-type="percentage" office:value="1.21706864564007">
            <text:p>121,7%</text:p>
          </table:table-cell>
          <table:table-cell table:style-name="ce82" table:formula="of:=+([.K14]-[.G14])/[.G14]" office:value-type="percentage" office:value="0.78382053025153">
            <text:p>78,4%</text:p>
          </table:table-cell>
          <table:table-cell table:style-name="ce82" table:formula="of:=+([.L14]-[.H14])/[.H14]" office:value-type="percentage" office:value="0.671631685849695">
            <text:p>67,2%</text:p>
          </table:table-cell>
          <table:table-cell table:style-name="ce82" table:formula="of:=+([.M14]-[.I14])/[.I14]" office:value-type="percentage" office:value="0.655172413793103">
            <text:p>65,5%</text:p>
          </table:table-cell>
          <table:table-cell table:style-name="ce82" table:formula="of:=+([.N14]-[.J14])/[.J14]" office:value-type="percentage" office:value="0.377824267782427">
            <text:p>37,8%</text:p>
          </table:table-cell>
          <table:table-cell table:style-name="ce82" table:formula="of:=+([.O14]-[.K14])/[.K14]" office:value-type="percentage" office:value="0.25952743902439">
            <text:p>26,0%</text:p>
          </table:table-cell>
          <table:table-cell table:style-name="ce82" table:formula="of:=+([.P14]-[.L14])/[.L14]" office:value-type="percentage" office:value="0.136087484811665">
            <text:p>13,6%</text:p>
          </table:table-cell>
          <table:table-cell table:style-name="ce82" table:formula="of:=+([.Q14]-[.M14])/[.M14]" office:value-type="percentage" office:value="-0.145833333333333">
            <text:p>-14,6%</text:p>
          </table:table-cell>
          <table:table-cell table:style-name="ce82" table:formula="of:=+([.R14]-[.N14])/[.N14]" office:value-type="percentage" office:value="-0.293653203765563">
            <text:p>-29,4%</text:p>
          </table:table-cell>
          <table:table-cell table:style-name="ce82" table:formula="of:=+([.S14]-[.O14])/[.O14]" office:value-type="percentage" office:value="-0.350378214826021">
            <text:p>-35,0%</text:p>
          </table:table-cell>
          <table:table-cell table:style-name="ce82" table:formula="of:=+([.T14]-[.P14])/[.P14]" office:value-type="percentage" office:value="-0.296256684491979">
            <text:p>-29,6%</text:p>
          </table:table-cell>
          <table:table-cell table:style-name="ce82" table:formula="of:=+([.U14]-[.Q14])/[.Q14]" office:value-type="percentage" office:value="-0.170731707317073">
            <text:p>-17,1%</text:p>
          </table:table-cell>
          <table:table-cell table:style-name="ce82" table:formula="of:=+([.V14]-[.R14])/[.R14]" office:value-type="percentage" office:value="-0.0808254514187446">
            <text:p>-8,1%</text:p>
          </table:table-cell>
          <table:table-cell table:style-name="ce82" table:formula="of:=+([.W14]-[.S14])/[.S14]" office:value-type="percentage" office:value="0.425244527247322">
            <text:p>42,5%</text:p>
          </table:table-cell>
          <table:table-cell table:style-name="ce51" table:formula="of:=+([.Y14]-[.X14])/[.X14]" office:value-type="percentage" office:value="1.410485021398">
            <text:p>141,0%</text:p>
          </table:table-cell>
          <table:table-cell table:style-name="ce51" table:formula="of:=+([.Z14]-[.Y14])/[.Y14]" office:value-type="percentage" office:value="0.588696552744489">
            <text:p>58,9%</text:p>
          </table:table-cell>
          <table:table-cell table:style-name="ce51" table:formula="of:=+([.AA14]-[.Z14])/[.Z14]" office:value-type="percentage" office:value="-0.0272862730489849">
            <text:p>-2,7%</text:p>
          </table:table-cell>
          <table:table-cell table:style-name="ce51" table:formula="of:=+([.AB14]-[.AA14])/[.AA14]" office:value-type="percentage" office:value="-0.241263762565821">
            <text:p>-24,1%</text:p>
          </table:table-cell>
          <table:table-cell table:number-columns-repeated="1001"/>
        </table:table-row>
        <table:table-row table:style-name="ro8">
          <table:table-cell/>
          <table:table-cell table:style-name="ce4" office:value-type="string">
            <text:p>BIZKAIA</text:p>
          </table:table-cell>
          <table:table-cell table:style-name="ce71" table:formula="of:=+([.G15]-[.C15])/[.C15]" office:value-type="percentage" office:value="0.185567010309278">
            <text:p>18,6%</text:p>
          </table:table-cell>
          <table:table-cell table:style-name="ce40" table:formula="of:=+([.H15]-[.D15])/[.D15]" office:value-type="percentage" office:value="0.536842105263158">
            <text:p>53,7%</text:p>
          </table:table-cell>
          <table:table-cell table:style-name="ce78" table:formula="of:=+([.I15]-[.E15])/[.E15]" office:value-type="percentage" office:value="0.876923076923077">
            <text:p>87,7%</text:p>
          </table:table-cell>
          <table:table-cell table:style-name="ce82" table:formula="of:=+([.J15]-[.F15])/[.F15]" office:value-type="percentage" office:value="0.641509433962264">
            <text:p>64,2%</text:p>
          </table:table-cell>
          <table:table-cell table:style-name="ce82" table:formula="of:=+([.K15]-[.G15])/[.G15]" office:value-type="percentage" office:value="0.669565217391304">
            <text:p>67,0%</text:p>
          </table:table-cell>
          <table:table-cell table:style-name="ce82" table:formula="of:=+([.L15]-[.H15])/[.H15]" office:value-type="percentage" office:value="0.123287671232877">
            <text:p>12,3%</text:p>
          </table:table-cell>
          <table:table-cell table:style-name="ce82" table:formula="of:=+([.M15]-[.I15])/[.I15]" office:value-type="percentage" office:value="0.131147540983607">
            <text:p>13,1%</text:p>
          </table:table-cell>
          <table:table-cell table:style-name="ce82" table:formula="of:=+([.N15]-[.J15])/[.J15]" office:value-type="percentage" office:value="-0.028735632183908">
            <text:p>-2,9%</text:p>
          </table:table-cell>
          <table:table-cell table:style-name="ce82" table:formula="of:=+([.O15]-[.K15])/[.K15]" office:value-type="percentage" office:value="-0.0833333333333333">
            <text:p>-8,3%</text:p>
          </table:table-cell>
          <table:table-cell table:style-name="ce82" table:formula="of:=+([.P15]-[.L15])/[.L15]" office:value-type="percentage" office:value="-0.103658536585366">
            <text:p>-10,4%</text:p>
          </table:table-cell>
          <table:table-cell table:style-name="ce82" table:formula="of:=+([.Q15]-[.M15])/[.M15]" office:value-type="percentage" office:value="-0.152173913043478">
            <text:p>-15,2%</text:p>
          </table:table-cell>
          <table:table-cell table:style-name="ce82" table:formula="of:=+([.R15]-[.N15])/[.N15]" office:value-type="percentage" office:value="-0.0887573964497041">
            <text:p>-8,9%</text:p>
          </table:table-cell>
          <table:table-cell table:style-name="ce82" table:formula="of:=+([.S15]-[.O15])/[.O15]" office:value-type="percentage" office:value="-0.102272727272727">
            <text:p>-10,2%</text:p>
          </table:table-cell>
          <table:table-cell table:style-name="ce82" table:formula="of:=+([.T15]-[.P15])/[.P15]" office:value-type="percentage" office:value="0.108843537414966">
            <text:p>10,9%</text:p>
          </table:table-cell>
          <table:table-cell table:style-name="ce82" table:formula="of:=+([.U15]-[.Q15])/[.Q15]" office:value-type="percentage" office:value="-0.0854700854700855">
            <text:p>-8,5%</text:p>
          </table:table-cell>
          <table:table-cell table:style-name="ce82" table:formula="of:=+([.V15]-[.R15])/[.R15]" office:value-type="percentage" office:value="0.025974025974026">
            <text:p>2,6%</text:p>
          </table:table-cell>
          <table:table-cell table:style-name="ce82" table:formula="of:=+([.W15]-[.S15])/[.S15]" office:value-type="percentage" office:value="0.139240506329114">
            <text:p>13,9%</text:p>
          </table:table-cell>
          <table:table-cell table:style-name="ce51" table:formula="of:=+([.Y15]-[.X15])/[.X15]" office:value-type="percentage" office:value="0.534435261707989">
            <text:p>53,4%</text:p>
          </table:table-cell>
          <table:table-cell table:style-name="ce51" table:formula="of:=+([.Z15]-[.Y15])/[.Y15]" office:value-type="percentage" office:value="0.190305206463196">
            <text:p>19,0%</text:p>
          </table:table-cell>
          <table:table-cell table:style-name="ce51" table:formula="of:=+([.AA15]-[.Z15])/[.Z15]" office:value-type="percentage" office:value="-0.104072398190045">
            <text:p>-10,4%</text:p>
          </table:table-cell>
          <table:table-cell table:style-name="ce51" table:formula="of:=+([.AB15]-[.AA15])/[.AA15]" office:value-type="percentage" office:value="-0.0134680134680135">
            <text:p>-1,3%</text:p>
          </table:table-cell>
          <table:table-cell table:number-columns-repeated="1001"/>
        </table:table-row>
        <table:table-row table:style-name="ro8">
          <table:table-cell/>
          <table:table-cell table:style-name="ce4" office:value-type="string">
            <text:p>BURGOS</text:p>
          </table:table-cell>
          <table:table-cell table:style-name="ce71" table:formula="of:=+([.G16]-[.C16])/[.C16]" office:value-type="percentage" office:value="0.685714285714286">
            <text:p>68,6%</text:p>
          </table:table-cell>
          <table:table-cell table:style-name="ce40" table:formula="of:=+([.H16]-[.D16])/[.D16]" office:value-type="percentage" office:value="1.02631578947368">
            <text:p>102,6%</text:p>
          </table:table-cell>
          <table:table-cell table:style-name="ce78" table:formula="of:=+([.I16]-[.E16])/[.E16]" office:value-type="percentage" office:value="1.05714285714286">
            <text:p>105,7%</text:p>
          </table:table-cell>
          <table:table-cell table:style-name="ce82" table:formula="of:=+([.J16]-[.F16])/[.F16]" office:value-type="percentage" office:value="1.125">
            <text:p>112,5%</text:p>
          </table:table-cell>
          <table:table-cell table:style-name="ce82" table:formula="of:=+([.K16]-[.G16])/[.G16]" office:value-type="percentage" office:value="1.1864406779661">
            <text:p>118,6%</text:p>
          </table:table-cell>
          <table:table-cell table:style-name="ce82" table:formula="of:=+([.L16]-[.H16])/[.H16]" office:value-type="percentage" office:value="0.818181818181818">
            <text:p>81,8%</text:p>
          </table:table-cell>
          <table:table-cell table:style-name="ce82" table:formula="of:=+([.M16]-[.I16])/[.I16]" office:value-type="percentage" office:value="0.569444444444444">
            <text:p>56,9%</text:p>
          </table:table-cell>
          <table:table-cell table:style-name="ce82" table:formula="of:=+([.N16]-[.J16])/[.J16]" office:value-type="percentage" office:value="-0.0252100840336134">
            <text:p>-2,5%</text:p>
          </table:table-cell>
          <table:table-cell table:style-name="ce82" table:formula="of:=+([.O16]-[.K16])/[.K16]" office:value-type="percentage" office:value="-0.00775193798449612">
            <text:p>-0,8%</text:p>
          </table:table-cell>
          <table:table-cell table:style-name="ce82" table:formula="of:=+([.P16]-[.L16])/[.L16]" office:value-type="percentage" office:value="-0.0857142857142857">
            <text:p>-8,6%</text:p>
          </table:table-cell>
          <table:table-cell table:style-name="ce82" table:formula="of:=+([.Q16]-[.M16])/[.M16]" office:value-type="percentage" office:value="-0.0619469026548673">
            <text:p>-6,2%</text:p>
          </table:table-cell>
          <table:table-cell table:style-name="ce82" table:formula="of:=+([.R16]-[.N16])/[.N16]" office:value-type="percentage" office:value="-0.267241379310345">
            <text:p>-26,7%</text:p>
          </table:table-cell>
          <table:table-cell table:style-name="ce82" table:formula="of:=+([.S16]-[.O16])/[.O16]" office:value-type="percentage" office:value="-0.2109375">
            <text:p>-21,1%</text:p>
          </table:table-cell>
          <table:table-cell table:style-name="ce82" table:formula="of:=+([.T16]-[.P16])/[.P16]" office:value-type="percentage" office:value="-0.046875">
            <text:p>-4,7%</text:p>
          </table:table-cell>
          <table:table-cell table:style-name="ce82" table:formula="of:=+([.U16]-[.Q16])/[.Q16]" office:value-type="percentage" office:value="-0.235849056603774">
            <text:p>-23,6%</text:p>
          </table:table-cell>
          <table:table-cell table:style-name="ce82" table:formula="of:=+([.V16]-[.R16])/[.R16]" office:value-type="percentage" office:value="-0.235294117647059">
            <text:p>-23,5%</text:p>
          </table:table-cell>
          <table:table-cell table:style-name="ce82" table:formula="of:=+([.W16]-[.S16])/[.S16]" office:value-type="percentage" office:value="0.0297029702970297">
            <text:p>3,0%</text:p>
          </table:table-cell>
          <table:table-cell table:style-name="ce51" table:formula="of:=+([.Y16]-[.X16])/[.X16]" office:value-type="percentage" office:value="0.99390243902439">
            <text:p>99,4%</text:p>
          </table:table-cell>
          <table:table-cell table:style-name="ce51" table:formula="of:=+([.Z16]-[.Y16])/[.Y16]" office:value-type="percentage" office:value="0.522935779816514">
            <text:p>52,3%</text:p>
          </table:table-cell>
          <table:table-cell table:style-name="ce51" table:formula="of:=+([.AA16]-[.Z16])/[.Z16]" office:value-type="percentage" office:value="-0.102409638554217">
            <text:p>-10,2%</text:p>
          </table:table-cell>
          <table:table-cell table:style-name="ce51" table:formula="of:=+([.AB16]-[.AA16])/[.AA16]" office:value-type="percentage" office:value="-0.174496644295302">
            <text:p>-17,4%</text:p>
          </table:table-cell>
          <table:table-cell table:number-columns-repeated="1001"/>
        </table:table-row>
        <table:table-row table:style-name="ro8">
          <table:table-cell/>
          <table:table-cell table:style-name="ce4" office:value-type="string">
            <text:p>CACERES</text:p>
          </table:table-cell>
          <table:table-cell table:style-name="ce71" table:formula="of:=+([.G17]-[.C17])/[.C17]" office:value-type="percentage" office:value="0.4375">
            <text:p>43,8%</text:p>
          </table:table-cell>
          <table:table-cell table:style-name="ce40" table:formula="of:=+([.H17]-[.D17])/[.D17]" office:value-type="percentage" office:value="2">
            <text:p>200,0%</text:p>
          </table:table-cell>
          <table:table-cell table:style-name="ce78" table:formula="of:=+([.I17]-[.E17])/[.E17]" office:value-type="percentage" office:value="2.05263157894737">
            <text:p>205,3%</text:p>
          </table:table-cell>
          <table:table-cell table:style-name="ce82" table:formula="of:=+([.J17]-[.F17])/[.F17]" office:value-type="percentage" office:value="1.16279069767442">
            <text:p>116,3%</text:p>
          </table:table-cell>
          <table:table-cell table:style-name="ce82" table:formula="of:=+([.K17]-[.G17])/[.G17]" office:value-type="percentage" office:value="0.695652173913043">
            <text:p>69,6%</text:p>
          </table:table-cell>
          <table:table-cell table:style-name="ce82" table:formula="of:=+([.L17]-[.H17])/[.H17]" office:value-type="percentage" office:value="0.128205128205128">
            <text:p>12,8%</text:p>
          </table:table-cell>
          <table:table-cell table:style-name="ce82" table:formula="of:=+([.M17]-[.I17])/[.I17]" office:value-type="percentage" office:value="0.0517241379310345">
            <text:p>5,2%</text:p>
          </table:table-cell>
          <table:table-cell table:style-name="ce82" table:formula="of:=+([.N17]-[.J17])/[.J17]" office:value-type="percentage" office:value="0.32258064516129">
            <text:p>32,3%</text:p>
          </table:table-cell>
          <table:table-cell table:style-name="ce82" table:formula="of:=+([.O17]-[.K17])/[.K17]" office:value-type="percentage" office:value="0.269230769230769">
            <text:p>26,9%</text:p>
          </table:table-cell>
          <table:table-cell table:style-name="ce82" table:formula="of:=+([.P17]-[.L17])/[.L17]" office:value-type="percentage" office:value="0.761363636363636">
            <text:p>76,1%</text:p>
          </table:table-cell>
          <table:table-cell table:style-name="ce82" table:formula="of:=+([.Q17]-[.M17])/[.M17]" office:value-type="percentage" office:value="0.704918032786885">
            <text:p>70,5%</text:p>
          </table:table-cell>
          <table:table-cell table:style-name="ce82" table:formula="of:=+([.R17]-[.N17])/[.N17]" office:value-type="percentage" office:value="0.040650406504065">
            <text:p>4,1%</text:p>
          </table:table-cell>
          <table:table-cell table:style-name="ce82" table:formula="of:=+([.S17]-[.O17])/[.O17]" office:value-type="percentage" office:value="-0.111111111111111">
            <text:p>-11,1%</text:p>
          </table:table-cell>
          <table:table-cell table:style-name="ce82" table:formula="of:=+([.T17]-[.P17])/[.P17]" office:value-type="percentage" office:value="-0.490322580645161">
            <text:p>-49,0%</text:p>
          </table:table-cell>
          <table:table-cell table:style-name="ce82" table:formula="of:=+([.U17]-[.Q17])/[.Q17]" office:value-type="percentage" office:value="-0.384615384615385">
            <text:p>-38,5%</text:p>
          </table:table-cell>
          <table:table-cell table:style-name="ce82" table:formula="of:=+([.V17]-[.R17])/[.R17]" office:value-type="percentage" office:value="-0.4140625">
            <text:p>-41,4%</text:p>
          </table:table-cell>
          <table:table-cell table:style-name="ce82" table:formula="of:=+([.W17]-[.S17])/[.S17]" office:value-type="percentage" office:value="0.204545454545455">
            <text:p>20,5%</text:p>
          </table:table-cell>
          <table:table-cell table:style-name="ce51" table:formula="of:=+([.Y17]-[.X17])/[.X17]" office:value-type="percentage" office:value="1.29166666666667">
            <text:p>129,2%</text:p>
          </table:table-cell>
          <table:table-cell table:style-name="ce51" table:formula="of:=+([.Z17]-[.Y17])/[.Y17]" office:value-type="percentage" office:value="0.272727272727273">
            <text:p>27,3%</text:p>
          </table:table-cell>
          <table:table-cell table:style-name="ce51" table:formula="of:=+([.AA17]-[.Z17])/[.Z17]" office:value-type="percentage" office:value="0.388571428571429">
            <text:p>38,9%</text:p>
          </table:table-cell>
          <table:table-cell table:style-name="ce51" table:formula="of:=+([.AB17]-[.AA17])/[.AA17]" office:value-type="percentage" office:value="-0.37037037037037">
            <text:p>-37,0%</text:p>
          </table:table-cell>
          <table:table-cell table:number-columns-repeated="1001"/>
        </table:table-row>
        <table:table-row table:style-name="ro8">
          <table:table-cell/>
          <table:table-cell table:style-name="ce4" office:value-type="string">
            <text:p>CADIZ</text:p>
          </table:table-cell>
          <table:table-cell table:style-name="ce71" table:formula="of:=+([.G18]-[.C18])/[.C18]" office:value-type="percentage" office:value="0.946969696969697">
            <text:p>94,7%</text:p>
          </table:table-cell>
          <table:table-cell table:style-name="ce40" table:formula="of:=+([.H18]-[.D18])/[.D18]" office:value-type="percentage" office:value="0.894409937888199">
            <text:p>89,4%</text:p>
          </table:table-cell>
          <table:table-cell table:style-name="ce78" table:formula="of:=+([.I18]-[.E18])/[.E18]" office:value-type="percentage" office:value="1.42405063291139">
            <text:p>142,4%</text:p>
          </table:table-cell>
          <table:table-cell table:style-name="ce82" table:formula="of:=+([.J18]-[.F18])/[.F18]" office:value-type="percentage" office:value="1.49308755760369">
            <text:p>149,3%</text:p>
          </table:table-cell>
          <table:table-cell table:style-name="ce82" table:formula="of:=+([.K18]-[.G18])/[.G18]" office:value-type="percentage" office:value="1.50194552529183">
            <text:p>150,2%</text:p>
          </table:table-cell>
          <table:table-cell table:style-name="ce82" table:formula="of:=+([.L18]-[.H18])/[.H18]" office:value-type="percentage" office:value="0.698360655737705">
            <text:p>69,8%</text:p>
          </table:table-cell>
          <table:table-cell table:style-name="ce82" table:formula="of:=+([.M18]-[.I18])/[.I18]" office:value-type="percentage" office:value="0.198433420365535">
            <text:p>19,8%</text:p>
          </table:table-cell>
          <table:table-cell table:style-name="ce82" table:formula="of:=+([.N18]-[.J18])/[.J18]" office:value-type="percentage" office:value="0.0351201478743068">
            <text:p>3,5%</text:p>
          </table:table-cell>
          <table:table-cell table:style-name="ce82" table:formula="of:=+([.O18]-[.K18])/[.K18]" office:value-type="percentage" office:value="-0.122861586314152">
            <text:p>-12,3%</text:p>
          </table:table-cell>
          <table:table-cell table:style-name="ce82" table:formula="of:=+([.P18]-[.L18])/[.L18]" office:value-type="percentage" office:value="-0.0405405405405405">
            <text:p>-4,1%</text:p>
          </table:table-cell>
          <table:table-cell table:style-name="ce82" table:formula="of:=+([.Q18]-[.M18])/[.M18]" office:value-type="percentage" office:value="-0.119825708061002">
            <text:p>-12,0%</text:p>
          </table:table-cell>
          <table:table-cell table:style-name="ce82" table:formula="of:=+([.R18]-[.N18])/[.N18]" office:value-type="percentage" office:value="-0.0553571428571429">
            <text:p>-5,5%</text:p>
          </table:table-cell>
          <table:table-cell table:style-name="ce82" table:formula="of:=+([.S18]-[.O18])/[.O18]" office:value-type="percentage" office:value="0.0283687943262411">
            <text:p>2,8%</text:p>
          </table:table-cell>
          <table:table-cell table:style-name="ce82" table:formula="of:=+([.T18]-[.P18])/[.P18]" office:value-type="percentage" office:value="-0.062374245472837">
            <text:p>-6,2%</text:p>
          </table:table-cell>
          <table:table-cell table:style-name="ce82" table:formula="of:=+([.U18]-[.Q18])/[.Q18]" office:value-type="percentage" office:value="-0.0792079207920792">
            <text:p>-7,9%</text:p>
          </table:table-cell>
          <table:table-cell table:style-name="ce82" table:formula="of:=+([.V18]-[.R18])/[.R18]" office:value-type="percentage" office:value="0.0491493383742911">
            <text:p>4,9%</text:p>
          </table:table-cell>
          <table:table-cell table:style-name="ce82" table:formula="of:=+([.W18]-[.S18])/[.S18]" office:value-type="percentage" office:value="-0.00517241379310345">
            <text:p>-0,5%</text:p>
          </table:table-cell>
          <table:table-cell table:style-name="ce51" table:formula="of:=+([.Y18]-[.X18])/[.X18]" office:value-type="percentage" office:value="1.22455089820359">
            <text:p>122,5%</text:p>
          </table:table-cell>
          <table:table-cell table:style-name="ce51" table:formula="of:=+([.Z18]-[.Y18])/[.Y18]" office:value-type="percentage" office:value="0.467025572005384">
            <text:p>46,7%</text:p>
          </table:table-cell>
          <table:table-cell table:style-name="ce51" table:formula="of:=+([.AA18]-[.Z18])/[.Z18]" office:value-type="percentage" office:value="-0.0853211009174312">
            <text:p>-8,5%</text:p>
          </table:table-cell>
          <table:table-cell table:style-name="ce51" table:formula="of:=+([.AB18]-[.AA18])/[.AA18]" office:value-type="percentage" office:value="-0.0105315947843531">
            <text:p>-1,1%</text:p>
          </table:table-cell>
          <table:table-cell table:number-columns-repeated="1001"/>
        </table:table-row>
        <table:table-row table:style-name="ro8">
          <table:table-cell/>
          <table:table-cell table:style-name="ce4" office:value-type="string">
            <text:p>CANTABRIA</text:p>
          </table:table-cell>
          <table:table-cell table:style-name="ce71" table:formula="of:=+([.G19]-[.C19])/[.C19]" office:value-type="percentage" office:value="0.258620689655172">
            <text:p>25,9%</text:p>
          </table:table-cell>
          <table:table-cell table:style-name="ce40" table:formula="of:=+([.H19]-[.D19])/[.D19]" office:value-type="percentage" office:value="0.784615384615385">
            <text:p>78,5%</text:p>
          </table:table-cell>
          <table:table-cell table:style-name="ce78" table:formula="of:=+([.I19]-[.E19])/[.E19]" office:value-type="percentage" office:value="1.65454545454545">
            <text:p>165,5%</text:p>
          </table:table-cell>
          <table:table-cell table:style-name="ce82" table:formula="of:=+([.J19]-[.F19])/[.F19]" office:value-type="percentage" office:value="1.32989690721649">
            <text:p>133,0%</text:p>
          </table:table-cell>
          <table:table-cell table:style-name="ce82" table:formula="of:=+([.K19]-[.G19])/[.G19]" office:value-type="percentage" office:value="1.71232876712329">
            <text:p>171,2%</text:p>
          </table:table-cell>
          <table:table-cell table:style-name="ce82" table:formula="of:=+([.L19]-[.H19])/[.H19]" office:value-type="percentage" office:value="0.698275862068966">
            <text:p>69,8%</text:p>
          </table:table-cell>
          <table:table-cell table:style-name="ce82" table:formula="of:=+([.M19]-[.I19])/[.I19]" office:value-type="percentage" office:value="0.0342465753424658">
            <text:p>3,4%</text:p>
          </table:table-cell>
          <table:table-cell table:style-name="ce82" table:formula="of:=+([.N19]-[.J19])/[.J19]" office:value-type="percentage" office:value="-0.0486725663716814">
            <text:p>-4,9%</text:p>
          </table:table-cell>
          <table:table-cell table:style-name="ce82" table:formula="of:=+([.O19]-[.K19])/[.K19]" office:value-type="percentage" office:value="0.0404040404040404">
            <text:p>4,0%</text:p>
          </table:table-cell>
          <table:table-cell table:style-name="ce82" table:formula="of:=+([.P19]-[.L19])/[.L19]" office:value-type="percentage" office:value="-0.0964467005076142">
            <text:p>-9,6%</text:p>
          </table:table-cell>
          <table:table-cell table:style-name="ce82" table:formula="of:=+([.Q19]-[.M19])/[.M19]" office:value-type="percentage" office:value="-0.0463576158940397">
            <text:p>-4,6%</text:p>
          </table:table-cell>
          <table:table-cell table:style-name="ce82" table:formula="of:=+([.R19]-[.N19])/[.N19]" office:value-type="percentage" office:value="-0.158139534883721">
            <text:p>-15,8%</text:p>
          </table:table-cell>
          <table:table-cell table:style-name="ce82" table:formula="of:=+([.S19]-[.O19])/[.O19]" office:value-type="percentage" office:value="0.0825242718446602">
            <text:p>8,3%</text:p>
          </table:table-cell>
          <table:table-cell table:style-name="ce82" table:formula="of:=+([.T19]-[.P19])/[.P19]" office:value-type="percentage" office:value="0.0561797752808989">
            <text:p>5,6%</text:p>
          </table:table-cell>
          <table:table-cell table:style-name="ce82" table:formula="of:=+([.U19]-[.Q19])/[.Q19]" office:value-type="percentage" office:value="-0.340277777777778">
            <text:p>-34,0%</text:p>
          </table:table-cell>
          <table:table-cell table:style-name="ce82" table:formula="of:=+([.V19]-[.R19])/[.R19]" office:value-type="percentage" office:value="0.0220994475138122">
            <text:p>2,2%</text:p>
          </table:table-cell>
          <table:table-cell table:style-name="ce82" table:formula="of:=+([.W19]-[.S19])/[.S19]" office:value-type="percentage" office:value="-0.152466367713004">
            <text:p>-15,2%</text:p>
          </table:table-cell>
          <table:table-cell table:style-name="ce51" table:formula="of:=+([.Y19]-[.X19])/[.X19]" office:value-type="percentage" office:value="1.04">
            <text:p>104,0%</text:p>
          </table:table-cell>
          <table:table-cell table:style-name="ce51" table:formula="of:=+([.Z19]-[.Y19])/[.Y19]" office:value-type="percentage" office:value="0.35650623885918">
            <text:p>35,7%</text:p>
          </table:table-cell>
          <table:table-cell table:style-name="ce51" table:formula="of:=+([.AA19]-[.Z19])/[.Z19]" office:value-type="percentage" office:value="-0.0683311432325887">
            <text:p>-6,8%</text:p>
          </table:table-cell>
          <table:table-cell table:style-name="ce51" table:formula="of:=+([.AB19]-[.AA19])/[.AA19]" office:value-type="percentage" office:value="-0.0253878702397743">
            <text:p>-2,5%</text:p>
          </table:table-cell>
          <table:table-cell table:number-columns-repeated="1001"/>
        </table:table-row>
        <table:table-row table:style-name="ro8">
          <table:table-cell/>
          <table:table-cell table:style-name="ce4" office:value-type="string">
            <text:p>CASTELLON</text:p>
          </table:table-cell>
          <table:table-cell table:style-name="ce71" table:formula="of:=+([.G20]-[.C20])/[.C20]" office:value-type="percentage" office:value="1.08235294117647">
            <text:p>108,2%</text:p>
          </table:table-cell>
          <table:table-cell table:style-name="ce40" table:formula="of:=+([.H20]-[.D20])/[.D20]" office:value-type="percentage" office:value="0.963636363636364">
            <text:p>96,4%</text:p>
          </table:table-cell>
          <table:table-cell table:style-name="ce78" table:formula="of:=+([.I20]-[.E20])/[.E20]" office:value-type="percentage" office:value="2.10975609756098">
            <text:p>211,0%</text:p>
          </table:table-cell>
          <table:table-cell table:style-name="ce82" table:formula="of:=+([.J20]-[.F20])/[.F20]" office:value-type="percentage" office:value="1.21348314606742">
            <text:p>121,3%</text:p>
          </table:table-cell>
          <table:table-cell table:style-name="ce82" table:formula="of:=+([.K20]-[.G20])/[.G20]" office:value-type="percentage" office:value="1.97175141242938">
            <text:p>197,2%</text:p>
          </table:table-cell>
          <table:table-cell table:style-name="ce82" table:formula="of:=+([.L20]-[.H20])/[.H20]" office:value-type="percentage" office:value="1.60648148148148">
            <text:p>160,6%</text:p>
          </table:table-cell>
          <table:table-cell table:style-name="ce82" table:formula="of:=+([.M20]-[.I20])/[.I20]" office:value-type="percentage" office:value="0.701960784313725">
            <text:p>70,2%</text:p>
          </table:table-cell>
          <table:table-cell table:style-name="ce82" table:formula="of:=+([.N20]-[.J20])/[.J20]" office:value-type="percentage" office:value="0.515228426395939">
            <text:p>51,5%</text:p>
          </table:table-cell>
          <table:table-cell table:style-name="ce82" table:formula="of:=+([.O20]-[.K20])/[.K20]" office:value-type="percentage" office:value="0.287072243346008">
            <text:p>28,7%</text:p>
          </table:table-cell>
          <table:table-cell table:style-name="ce82" table:formula="of:=+([.P20]-[.L20])/[.L20]" office:value-type="percentage" office:value="0.00710479573712256">
            <text:p>0,7%</text:p>
          </table:table-cell>
          <table:table-cell table:style-name="ce82" table:formula="of:=+([.Q20]-[.M20])/[.M20]" office:value-type="percentage" office:value="0.0368663594470046">
            <text:p>3,7%</text:p>
          </table:table-cell>
          <table:table-cell table:style-name="ce82" table:formula="of:=+([.R20]-[.N20])/[.N20]" office:value-type="percentage" office:value="0.016750418760469">
            <text:p>1,7%</text:p>
          </table:table-cell>
          <table:table-cell table:style-name="ce82" table:formula="of:=+([.S20]-[.O20])/[.O20]" office:value-type="percentage" office:value="-0.286558345642541">
            <text:p>-28,7%</text:p>
          </table:table-cell>
          <table:table-cell table:style-name="ce82" table:formula="of:=+([.T20]-[.P20])/[.P20]" office:value-type="percentage" office:value="0.0229276895943563">
            <text:p>2,3%</text:p>
          </table:table-cell>
          <table:table-cell table:style-name="ce82" table:formula="of:=+([.U20]-[.Q20])/[.Q20]" office:value-type="percentage" office:value="-0.317777777777778">
            <text:p>-31,8%</text:p>
          </table:table-cell>
          <table:table-cell table:style-name="ce82" table:formula="of:=+([.V20]-[.R20])/[.R20]" office:value-type="percentage" office:value="-0.0840197693574959">
            <text:p>-8,4%</text:p>
          </table:table-cell>
          <table:table-cell table:style-name="ce82" table:formula="of:=+([.W20]-[.S20])/[.S20]" office:value-type="percentage" office:value="0.358178053830228">
            <text:p>35,8%</text:p>
          </table:table-cell>
          <table:table-cell table:style-name="ce51" table:formula="of:=+([.Y20]-[.X20])/[.X20]" office:value-type="percentage" office:value="1.29010989010989">
            <text:p>129,0%</text:p>
          </table:table-cell>
          <table:table-cell table:style-name="ce51" table:formula="of:=+([.Z20]-[.Y20])/[.Y20]" office:value-type="percentage" office:value="1.03454894433781">
            <text:p>103,5%</text:p>
          </table:table-cell>
          <table:table-cell table:style-name="ce51" table:formula="of:=+([.AA20]-[.Z20])/[.Z20]" office:value-type="percentage" office:value="0.085377358490566">
            <text:p>8,5%</text:p>
          </table:table-cell>
          <table:table-cell table:style-name="ce51" table:formula="of:=+([.AB20]-[.AA20])/[.AA20]" office:value-type="percentage" office:value="-0.162972620599739">
            <text:p>-16,3%</text:p>
          </table:table-cell>
          <table:table-cell table:number-columns-repeated="1001"/>
        </table:table-row>
        <table:table-row table:style-name="ro8">
          <table:table-cell/>
          <table:table-cell table:style-name="ce4" office:value-type="string">
            <text:p>CIUDAD REAL</text:p>
          </table:table-cell>
          <table:table-cell table:style-name="ce71" table:formula="of:=+([.G21]-[.C21])/[.C21]" office:value-type="percentage" office:value="0.848484848484848">
            <text:p>84,8%</text:p>
          </table:table-cell>
          <table:table-cell table:style-name="ce40" table:formula="of:=+([.H21]-[.D21])/[.D21]" office:value-type="percentage" office:value="1.1044776119403">
            <text:p>110,4%</text:p>
          </table:table-cell>
          <table:table-cell table:style-name="ce78" table:formula="of:=+([.I21]-[.E21])/[.E21]" office:value-type="percentage" office:value="0.5">
            <text:p>50,0%</text:p>
          </table:table-cell>
          <table:table-cell table:style-name="ce82" table:formula="of:=+([.J21]-[.F21])/[.F21]" office:value-type="percentage" office:value="1.18556701030928">
            <text:p>118,6%</text:p>
          </table:table-cell>
          <table:table-cell table:style-name="ce82" table:formula="of:=+([.K21]-[.G21])/[.G21]" office:value-type="percentage" office:value="0.918032786885246">
            <text:p>91,8%</text:p>
          </table:table-cell>
          <table:table-cell table:style-name="ce82" table:formula="of:=+([.L21]-[.H21])/[.H21]" office:value-type="percentage" office:value="0.567375886524823">
            <text:p>56,7%</text:p>
          </table:table-cell>
          <table:table-cell table:style-name="ce82" table:formula="of:=+([.M21]-[.I21])/[.I21]" office:value-type="percentage" office:value="0.509259259259259">
            <text:p>50,9%</text:p>
          </table:table-cell>
          <table:table-cell table:style-name="ce82" table:formula="of:=+([.N21]-[.J21])/[.J21]" office:value-type="percentage" office:value="0.372641509433962">
            <text:p>37,3%</text:p>
          </table:table-cell>
          <table:table-cell table:style-name="ce82" table:formula="of:=+([.O21]-[.K21])/[.K21]" office:value-type="percentage" office:value="0.239316239316239">
            <text:p>23,9%</text:p>
          </table:table-cell>
          <table:table-cell table:style-name="ce82" table:formula="of:=+([.P21]-[.L21])/[.L21]" office:value-type="percentage" office:value="0.0904977375565611">
            <text:p>9,0%</text:p>
          </table:table-cell>
          <table:table-cell table:style-name="ce82" table:formula="of:=+([.Q21]-[.M21])/[.M21]" office:value-type="percentage" office:value="0.355828220858896">
            <text:p>35,6%</text:p>
          </table:table-cell>
          <table:table-cell table:style-name="ce82" table:formula="of:=+([.R21]-[.N21])/[.N21]" office:value-type="percentage" office:value="-0.161512027491409">
            <text:p>-16,2%</text:p>
          </table:table-cell>
          <table:table-cell table:style-name="ce82" table:formula="of:=+([.S21]-[.O21])/[.O21]" office:value-type="percentage" office:value="-0.182758620689655">
            <text:p>-18,3%</text:p>
          </table:table-cell>
          <table:table-cell table:style-name="ce82" table:formula="of:=+([.T21]-[.P21])/[.P21]" office:value-type="percentage" office:value="-0.0663900414937759">
            <text:p>-6,6%</text:p>
          </table:table-cell>
          <table:table-cell table:style-name="ce82" table:formula="of:=+([.U21]-[.Q21])/[.Q21]" office:value-type="percentage" office:value="-0.366515837104072">
            <text:p>-36,7%</text:p>
          </table:table-cell>
          <table:table-cell table:style-name="ce82" table:formula="of:=+([.V21]-[.R21])/[.R21]" office:value-type="percentage" office:value="-0.221311475409836">
            <text:p>-22,1%</text:p>
          </table:table-cell>
          <table:table-cell table:style-name="ce82" table:formula="of:=+([.W21]-[.S21])/[.S21]" office:value-type="percentage" office:value="-0.0464135021097046">
            <text:p>-4,6%</text:p>
          </table:table-cell>
          <table:table-cell table:style-name="ce51" table:formula="of:=+([.Y21]-[.X21])/[.X21]" office:value-type="percentage" office:value="0.93046357615894">
            <text:p>93,0%</text:p>
          </table:table-cell>
          <table:table-cell table:style-name="ce51" table:formula="of:=+([.Z21]-[.Y21])/[.Y21]" office:value-type="percentage" office:value="0.55917667238422">
            <text:p>55,9%</text:p>
          </table:table-cell>
          <table:table-cell table:style-name="ce51" table:formula="of:=+([.AA21]-[.Z21])/[.Z21]" office:value-type="percentage" office:value="0.0957095709570957">
            <text:p>9,6%</text:p>
          </table:table-cell>
          <table:table-cell table:style-name="ce51" table:formula="of:=+([.AB21]-[.AA21])/[.AA21]" office:value-type="percentage" office:value="-0.204819277108434">
            <text:p>-20,5%</text:p>
          </table:table-cell>
          <table:table-cell table:number-columns-repeated="1001"/>
        </table:table-row>
        <table:table-row table:style-name="ro8">
          <table:table-cell/>
          <table:table-cell table:style-name="ce4" office:value-type="string">
            <text:p>CORDOBA</text:p>
          </table:table-cell>
          <table:table-cell table:style-name="ce71" table:formula="of:=+([.G22]-[.C22])/[.C22]" office:value-type="percentage" office:value="1.234375">
            <text:p>123,4%</text:p>
          </table:table-cell>
          <table:table-cell table:style-name="ce40" table:formula="of:=+([.H22]-[.D22])/[.D22]" office:value-type="percentage" office:value="1.53731343283582">
            <text:p>153,7%</text:p>
          </table:table-cell>
          <table:table-cell table:style-name="ce78" table:formula="of:=+([.I22]-[.E22])/[.E22]" office:value-type="percentage" office:value="2.25490196078431">
            <text:p>225,5%</text:p>
          </table:table-cell>
          <table:table-cell table:style-name="ce82" table:formula="of:=+([.J22]-[.F22])/[.F22]" office:value-type="percentage" office:value="1.50980392156863">
            <text:p>151,0%</text:p>
          </table:table-cell>
          <table:table-cell table:style-name="ce82" table:formula="of:=+([.K22]-[.G22])/[.G22]" office:value-type="percentage" office:value="1">
            <text:p>100,0%</text:p>
          </table:table-cell>
          <table:table-cell table:style-name="ce82" table:formula="of:=+([.L22]-[.H22])/[.H22]" office:value-type="percentage" office:value="0.505882352941176">
            <text:p>50,6%</text:p>
          </table:table-cell>
          <table:table-cell table:style-name="ce82" table:formula="of:=+([.M22]-[.I22])/[.I22]" office:value-type="percentage" office:value="0.180722891566265">
            <text:p>18,1%</text:p>
          </table:table-cell>
          <table:table-cell table:style-name="ce82" table:formula="of:=+([.N22]-[.J22])/[.J22]" office:value-type="percentage" office:value="0.21484375">
            <text:p>21,5%</text:p>
          </table:table-cell>
          <table:table-cell table:style-name="ce82" table:formula="of:=+([.O22]-[.K22])/[.K22]" office:value-type="percentage" office:value="0.0454545454545455">
            <text:p>4,5%</text:p>
          </table:table-cell>
          <table:table-cell table:style-name="ce82" table:formula="of:=+([.P22]-[.L22])/[.L22]" office:value-type="percentage" office:value="0.0859375">
            <text:p>8,6%</text:p>
          </table:table-cell>
          <table:table-cell table:style-name="ce82" table:formula="of:=+([.Q22]-[.M22])/[.M22]" office:value-type="percentage" office:value="0.489795918367347">
            <text:p>49,0%</text:p>
          </table:table-cell>
          <table:table-cell table:style-name="ce82" table:formula="of:=+([.R22]-[.N22])/[.N22]" office:value-type="percentage" office:value="0.192926045016077">
            <text:p>19,3%</text:p>
          </table:table-cell>
          <table:table-cell table:style-name="ce82" table:formula="of:=+([.S22]-[.O22])/[.O22]" office:value-type="percentage" office:value="0.100334448160535">
            <text:p>10,0%</text:p>
          </table:table-cell>
          <table:table-cell table:style-name="ce82" table:formula="of:=+([.T22]-[.P22])/[.P22]" office:value-type="percentage" office:value="-0.0575539568345324">
            <text:p>-5,8%</text:p>
          </table:table-cell>
          <table:table-cell table:style-name="ce82" table:formula="of:=+([.U22]-[.Q22])/[.Q22]" office:value-type="percentage" office:value="-0.332191780821918">
            <text:p>-33,2%</text:p>
          </table:table-cell>
          <table:table-cell table:style-name="ce82" table:formula="of:=+([.V22]-[.R22])/[.R22]" office:value-type="percentage" office:value="-0.21832884097035">
            <text:p>-21,8%</text:p>
          </table:table-cell>
          <table:table-cell table:style-name="ce82" table:formula="of:=+([.W22]-[.S22])/[.S22]" office:value-type="percentage" office:value="-0.148936170212766">
            <text:p>-14,9%</text:p>
          </table:table-cell>
          <table:table-cell table:style-name="ce51" table:formula="of:=+([.Y22]-[.X22])/[.X22]" office:value-type="percentage" office:value="1.58802816901408">
            <text:p>158,8%</text:p>
          </table:table-cell>
          <table:table-cell table:style-name="ce51" table:formula="of:=+([.Z22]-[.Y22])/[.Y22]" office:value-type="percentage" office:value="0.427210884353741">
            <text:p>42,7%</text:p>
          </table:table-cell>
          <table:table-cell table:style-name="ce51" table:formula="of:=+([.AA22]-[.Z22])/[.Z22]" office:value-type="percentage" office:value="0.182078169685415">
            <text:p>18,2%</text:p>
          </table:table-cell>
          <table:table-cell table:style-name="ce51" table:formula="of:=+([.AB22]-[.AA22])/[.AA22]" office:value-type="percentage" office:value="-0.132258064516129">
            <text:p>-13,2%</text:p>
          </table:table-cell>
          <table:table-cell table:number-columns-repeated="1001"/>
        </table:table-row>
        <table:table-row table:style-name="ro8">
          <table:table-cell/>
          <table:table-cell table:style-name="ce4" office:value-type="string">
            <text:p>CUENCA</text:p>
          </table:table-cell>
          <table:table-cell table:style-name="ce71" table:formula="of:=+([.G23]-[.C23])/[.C23]" office:value-type="percentage" office:value="0.0454545454545455">
            <text:p>4,5%</text:p>
          </table:table-cell>
          <table:table-cell table:style-name="ce40" table:formula="of:=+([.H23]-[.D23])/[.D23]" office:value-type="percentage" office:value="0.75">
            <text:p>75,0%</text:p>
          </table:table-cell>
          <table:table-cell table:style-name="ce78" table:formula="of:=+([.I23]-[.E23])/[.E23]" office:value-type="percentage" office:value="0.95">
            <text:p>95,0%</text:p>
          </table:table-cell>
          <table:table-cell table:style-name="ce82" table:formula="of:=+([.J23]-[.F23])/[.F23]" office:value-type="percentage" office:value="0.478260869565217">
            <text:p>47,8%</text:p>
          </table:table-cell>
          <table:table-cell table:style-name="ce82" table:formula="of:=+([.K23]-[.G23])/[.G23]" office:value-type="percentage" office:value="1.08695652173913">
            <text:p>108,7%</text:p>
          </table:table-cell>
          <table:table-cell table:style-name="ce82" table:formula="of:=+([.L23]-[.H23])/[.H23]" office:value-type="percentage" office:value="0.964285714285714">
            <text:p>96,4%</text:p>
          </table:table-cell>
          <table:table-cell table:style-name="ce82" table:formula="of:=+([.M23]-[.I23])/[.I23]" office:value-type="percentage" office:value="0.205128205128205">
            <text:p>20,5%</text:p>
          </table:table-cell>
          <table:table-cell table:style-name="ce82" table:formula="of:=+([.N23]-[.J23])/[.J23]" office:value-type="percentage" office:value="0.882352941176471">
            <text:p>88,2%</text:p>
          </table:table-cell>
          <table:table-cell table:style-name="ce82" table:formula="of:=+([.O23]-[.K23])/[.K23]" office:value-type="percentage" office:value="0.770833333333333">
            <text:p>77,1%</text:p>
          </table:table-cell>
          <table:table-cell table:style-name="ce82" table:formula="of:=+([.P23]-[.L23])/[.L23]" office:value-type="percentage" office:value="0.2">
            <text:p>20,0%</text:p>
          </table:table-cell>
          <table:table-cell table:style-name="ce82" table:formula="of:=+([.Q23]-[.M23])/[.M23]" office:value-type="percentage" office:value="-0.0638297872340425">
            <text:p>-6,4%</text:p>
          </table:table-cell>
          <table:table-cell table:style-name="ce82" table:formula="of:=+([.R23]-[.N23])/[.N23]" office:value-type="percentage" office:value="-0.484375">
            <text:p>-48,4%</text:p>
          </table:table-cell>
          <table:table-cell table:style-name="ce82" table:formula="of:=+([.S23]-[.O23])/[.O23]" office:value-type="percentage" office:value="-0.247058823529412">
            <text:p>-24,7%</text:p>
          </table:table-cell>
          <table:table-cell table:style-name="ce82" table:formula="of:=+([.T23]-[.P23])/[.P23]" office:value-type="percentage" office:value="0.0303030303030303">
            <text:p>3,0%</text:p>
          </table:table-cell>
          <table:table-cell table:style-name="ce82" table:formula="of:=+([.U23]-[.Q23])/[.Q23]" office:value-type="percentage" office:value="0.295454545454545">
            <text:p>29,5%</text:p>
          </table:table-cell>
          <table:table-cell table:style-name="ce82" table:formula="of:=+([.V23]-[.R23])/[.R23]" office:value-type="percentage" office:value="0.0606060606060606">
            <text:p>6,1%</text:p>
          </table:table-cell>
          <table:table-cell table:style-name="ce82" table:formula="of:=+([.W23]-[.S23])/[.S23]" office:value-type="percentage" office:value="0.46875">
            <text:p>46,9%</text:p>
          </table:table-cell>
          <table:table-cell table:style-name="ce51" table:formula="of:=+([.Y23]-[.X23])/[.X23]" office:value-type="percentage" office:value="0.519230769230769">
            <text:p>51,9%</text:p>
          </table:table-cell>
          <table:table-cell table:style-name="ce51" table:formula="of:=+([.Z23]-[.Y23])/[.Y23]" office:value-type="percentage" office:value="0.759493670886076">
            <text:p>75,9%</text:p>
          </table:table-cell>
          <table:table-cell table:style-name="ce51" table:formula="of:=+([.AA23]-[.Z23])/[.Z23]" office:value-type="percentage" office:value="-0.0611510791366907">
            <text:p>-6,1%</text:p>
          </table:table-cell>
          <table:table-cell table:style-name="ce51" table:formula="of:=+([.AB23]-[.AA23])/[.AA23]" office:value-type="percentage" office:value="-0.00766283524904215">
            <text:p>-0,8%</text:p>
          </table:table-cell>
          <table:table-cell table:number-columns-repeated="1001"/>
        </table:table-row>
        <table:table-row table:style-name="ro8">
          <table:table-cell/>
          <table:table-cell table:style-name="ce4" office:value-type="string">
            <text:p>GIPUZKOA</text:p>
          </table:table-cell>
          <table:table-cell table:style-name="ce71" table:formula="of:=+([.G24]-[.C24])/[.C24]" office:value-type="percentage" office:value="0.361111111111111">
            <text:p>36,1%</text:p>
          </table:table-cell>
          <table:table-cell table:style-name="ce40" table:formula="of:=+([.H24]-[.D24])/[.D24]" office:value-type="percentage" office:value="0.689655172413793">
            <text:p>69,0%</text:p>
          </table:table-cell>
          <table:table-cell table:style-name="ce78" table:formula="of:=+([.I24]-[.E24])/[.E24]" office:value-type="percentage" office:value="0.740740740740741">
            <text:p>74,1%</text:p>
          </table:table-cell>
          <table:table-cell table:style-name="ce82" table:formula="of:=+([.J24]-[.F24])/[.F24]" office:value-type="percentage" office:value="1.75757575757576">
            <text:p>175,8%</text:p>
          </table:table-cell>
          <table:table-cell table:style-name="ce82" table:formula="of:=+([.K24]-[.G24])/[.G24]" office:value-type="percentage" office:value="0.714285714285714">
            <text:p>71,4%</text:p>
          </table:table-cell>
          <table:table-cell table:style-name="ce82" table:formula="of:=+([.L24]-[.H24])/[.H24]" office:value-type="percentage" office:value="0.693877551020408">
            <text:p>69,4%</text:p>
          </table:table-cell>
          <table:table-cell table:style-name="ce82" table:formula="of:=+([.M24]-[.I24])/[.I24]" office:value-type="percentage" office:value="0.0638297872340425">
            <text:p>6,4%</text:p>
          </table:table-cell>
          <table:table-cell table:style-name="ce82" table:formula="of:=+([.N24]-[.J24])/[.J24]" office:value-type="percentage" office:value="-0.0879120879120879">
            <text:p>-8,8%</text:p>
          </table:table-cell>
          <table:table-cell table:style-name="ce82" table:formula="of:=+([.O24]-[.K24])/[.K24]" office:value-type="percentage" office:value="0.0833333333333333">
            <text:p>8,3%</text:p>
          </table:table-cell>
          <table:table-cell table:style-name="ce82" table:formula="of:=+([.P24]-[.L24])/[.L24]" office:value-type="percentage" office:value="0.55421686746988">
            <text:p>55,4%</text:p>
          </table:table-cell>
          <table:table-cell table:style-name="ce82" table:formula="of:=+([.Q24]-[.M24])/[.M24]" office:value-type="percentage" office:value="0.68">
            <text:p>68,0%</text:p>
          </table:table-cell>
          <table:table-cell table:style-name="ce82" table:formula="of:=+([.R24]-[.N24])/[.N24]" office:value-type="percentage" office:value="-0.325301204819277">
            <text:p>-32,5%</text:p>
          </table:table-cell>
          <table:table-cell table:style-name="ce82" table:formula="of:=+([.S24]-[.O24])/[.O24]" office:value-type="percentage" office:value="-0.0659340659340659">
            <text:p>-6,6%</text:p>
          </table:table-cell>
          <table:table-cell table:style-name="ce82" table:formula="of:=+([.T24]-[.P24])/[.P24]" office:value-type="percentage" office:value="-0.0465116279069768">
            <text:p>-4,7%</text:p>
          </table:table-cell>
          <table:table-cell table:style-name="ce82" table:formula="of:=+([.U24]-[.Q24])/[.Q24]" office:value-type="percentage" office:value="-0.238095238095238">
            <text:p>-23,8%</text:p>
          </table:table-cell>
          <table:table-cell table:style-name="ce82" table:formula="of:=+([.V24]-[.R24])/[.R24]" office:value-type="percentage" office:value="0.392857142857143">
            <text:p>39,3%</text:p>
          </table:table-cell>
          <table:table-cell table:style-name="ce82" table:formula="of:=+([.W24]-[.S24])/[.S24]" office:value-type="percentage" office:value="-0.105882352941176">
            <text:p>-10,6%</text:p>
          </table:table-cell>
          <table:table-cell table:style-name="ce51" table:formula="of:=+([.Y24]-[.X24])/[.X24]" office:value-type="percentage" office:value="0.888">
            <text:p>88,8%</text:p>
          </table:table-cell>
          <table:table-cell table:style-name="ce51" table:formula="of:=+([.Z24]-[.Y24])/[.Y24]" office:value-type="percentage" office:value="0.271186440677966">
            <text:p>27,1%</text:p>
          </table:table-cell>
          <table:table-cell table:style-name="ce51" table:formula="of:=+([.AA24]-[.Z24])/[.Z24]" office:value-type="percentage" office:value="0.2">
            <text:p>20,0%</text:p>
          </table:table-cell>
          <table:table-cell table:style-name="ce51" table:formula="of:=+([.AB24]-[.AA24])/[.AA24]" office:value-type="percentage" office:value="-0.0277777777777778">
            <text:p>-2,8%</text:p>
          </table:table-cell>
          <table:table-cell table:number-columns-repeated="1001"/>
        </table:table-row>
        <table:table-row table:style-name="ro8">
          <table:table-cell/>
          <table:table-cell table:style-name="ce4" office:value-type="string">
            <text:p>GIRONA</text:p>
          </table:table-cell>
          <table:table-cell table:style-name="ce71" table:formula="of:=+([.G25]-[.C25])/[.C25]" office:value-type="percentage" office:value="1.24">
            <text:p>124,0%</text:p>
          </table:table-cell>
          <table:table-cell table:style-name="ce40" table:formula="of:=+([.H25]-[.D25])/[.D25]" office:value-type="percentage" office:value="1.91836734693878">
            <text:p>191,8%</text:p>
          </table:table-cell>
          <table:table-cell table:style-name="ce78" table:formula="of:=+([.I25]-[.E25])/[.E25]" office:value-type="percentage" office:value="2.26">
            <text:p>226,0%</text:p>
          </table:table-cell>
          <table:table-cell table:style-name="ce82" table:formula="of:=+([.J25]-[.F25])/[.F25]" office:value-type="percentage" office:value="1.39906103286385">
            <text:p>139,9%</text:p>
          </table:table-cell>
          <table:table-cell table:style-name="ce82" table:formula="of:=+([.K25]-[.G25])/[.G25]" office:value-type="percentage" office:value="0.885714285714286">
            <text:p>88,6%</text:p>
          </table:table-cell>
          <table:table-cell table:style-name="ce82" table:formula="of:=+([.L25]-[.H25])/[.H25]" office:value-type="percentage" office:value="1.04195804195804">
            <text:p>104,2%</text:p>
          </table:table-cell>
          <table:table-cell table:style-name="ce82" table:formula="of:=+([.M25]-[.I25])/[.I25]" office:value-type="percentage" office:value="0.487730061349693">
            <text:p>48,8%</text:p>
          </table:table-cell>
          <table:table-cell table:style-name="ce82" table:formula="of:=+([.N25]-[.J25])/[.J25]" office:value-type="percentage" office:value="0.273972602739726">
            <text:p>27,4%</text:p>
          </table:table-cell>
          <table:table-cell table:style-name="ce82" table:formula="of:=+([.O25]-[.K25])/[.K25]" office:value-type="percentage" office:value="0.560606060606061">
            <text:p>56,1%</text:p>
          </table:table-cell>
          <table:table-cell table:style-name="ce82" table:formula="of:=+([.P25]-[.L25])/[.L25]" office:value-type="percentage" office:value="0.287671232876712">
            <text:p>28,8%</text:p>
          </table:table-cell>
          <table:table-cell table:style-name="ce82" table:formula="of:=+([.Q25]-[.M25])/[.M25]" office:value-type="percentage" office:value="0.228865979381443">
            <text:p>22,9%</text:p>
          </table:table-cell>
          <table:table-cell table:style-name="ce82" table:formula="of:=+([.R25]-[.N25])/[.N25]" office:value-type="percentage" office:value="0.125960061443932">
            <text:p>12,6%</text:p>
          </table:table-cell>
          <table:table-cell table:style-name="ce82" table:formula="of:=+([.S25]-[.O25])/[.O25]" office:value-type="percentage" office:value="-0.283980582524272">
            <text:p>-28,4%</text:p>
          </table:table-cell>
          <table:table-cell table:style-name="ce82" table:formula="of:=+([.T25]-[.P25])/[.P25]" office:value-type="percentage" office:value="-0.144946808510638">
            <text:p>-14,5%</text:p>
          </table:table-cell>
          <table:table-cell table:style-name="ce82" table:formula="of:=+([.U25]-[.Q25])/[.Q25]" office:value-type="percentage" office:value="-0.216442953020134">
            <text:p>-21,6%</text:p>
          </table:table-cell>
          <table:table-cell table:style-name="ce82" table:formula="of:=+([.V25]-[.R25])/[.R25]" office:value-type="percentage" office:value="-0.185538881309686">
            <text:p>-18,6%</text:p>
          </table:table-cell>
          <table:table-cell table:style-name="ce82" table:formula="of:=+([.W25]-[.S25])/[.S25]" office:value-type="percentage" office:value="0.311864406779661">
            <text:p>31,2%</text:p>
          </table:table-cell>
          <table:table-cell table:style-name="ce51" table:formula="of:=+([.Y25]-[.X25])/[.X25]" office:value-type="percentage" office:value="1.61753731343284">
            <text:p>161,8%</text:p>
          </table:table-cell>
          <table:table-cell table:style-name="ce51" table:formula="of:=+([.Z25]-[.Y25])/[.Y25]" office:value-type="percentage" office:value="0.602280826799715">
            <text:p>60,2%</text:p>
          </table:table-cell>
          <table:table-cell table:style-name="ce51" table:formula="of:=+([.AA25]-[.Z25])/[.Z25]" office:value-type="percentage" office:value="0.292259786476868">
            <text:p>29,2%</text:p>
          </table:table-cell>
          <table:table-cell table:style-name="ce51" table:formula="of:=+([.AB25]-[.AA25])/[.AA25]" office:value-type="percentage" office:value="-0.209294320137694">
            <text:p>-20,9%</text:p>
          </table:table-cell>
          <table:table-cell table:number-columns-repeated="1001"/>
        </table:table-row>
        <table:table-row table:style-name="ro8">
          <table:table-cell/>
          <table:table-cell table:style-name="ce4" office:value-type="string">
            <text:p>GRANADA</text:p>
          </table:table-cell>
          <table:table-cell table:style-name="ce71" table:formula="of:=+([.G26]-[.C26])/[.C26]" office:value-type="percentage" office:value="1.74647887323944">
            <text:p>174,6%</text:p>
          </table:table-cell>
          <table:table-cell table:style-name="ce40" table:formula="of:=+([.H26]-[.D26])/[.D26]" office:value-type="percentage" office:value="1.93243243243243">
            <text:p>193,2%</text:p>
          </table:table-cell>
          <table:table-cell table:style-name="ce78" table:formula="of:=+([.I26]-[.E26])/[.E26]" office:value-type="percentage" office:value="1.78021978021978">
            <text:p>178,0%</text:p>
          </table:table-cell>
          <table:table-cell table:style-name="ce82" table:formula="of:=+([.J26]-[.F26])/[.F26]" office:value-type="percentage" office:value="1.69655172413793">
            <text:p>169,7%</text:p>
          </table:table-cell>
          <table:table-cell table:style-name="ce82" table:formula="of:=+([.K26]-[.G26])/[.G26]" office:value-type="percentage" office:value="1.42051282051282">
            <text:p>142,1%</text:p>
          </table:table-cell>
          <table:table-cell table:style-name="ce82" table:formula="of:=+([.L26]-[.H26])/[.H26]" office:value-type="percentage" office:value="1.23963133640553">
            <text:p>124,0%</text:p>
          </table:table-cell>
          <table:table-cell table:style-name="ce82" table:formula="of:=+([.M26]-[.I26])/[.I26]" office:value-type="percentage" office:value="0.391304347826087">
            <text:p>39,1%</text:p>
          </table:table-cell>
          <table:table-cell table:style-name="ce82" table:formula="of:=+([.N26]-[.J26])/[.J26]" office:value-type="percentage" office:value="0.10230179028133">
            <text:p>10,2%</text:p>
          </table:table-cell>
          <table:table-cell table:style-name="ce82" table:formula="of:=+([.O26]-[.K26])/[.K26]" office:value-type="percentage" office:value="0.0550847457627119">
            <text:p>5,5%</text:p>
          </table:table-cell>
          <table:table-cell table:style-name="ce82" table:formula="of:=+([.P26]-[.L26])/[.L26]" office:value-type="percentage" office:value="0.0288065843621399">
            <text:p>2,9%</text:p>
          </table:table-cell>
          <table:table-cell table:style-name="ce82" table:formula="of:=+([.Q26]-[.M26])/[.M26]" office:value-type="percentage" office:value="0.289772727272727">
            <text:p>29,0%</text:p>
          </table:table-cell>
          <table:table-cell table:style-name="ce82" table:formula="of:=+([.R26]-[.N26])/[.N26]" office:value-type="percentage" office:value="0.125290023201856">
            <text:p>12,5%</text:p>
          </table:table-cell>
          <table:table-cell table:style-name="ce82" table:formula="of:=+([.S26]-[.O26])/[.O26]" office:value-type="percentage" office:value="-0.0180722891566265">
            <text:p>-1,8%</text:p>
          </table:table-cell>
          <table:table-cell table:style-name="ce82" table:formula="of:=+([.T26]-[.P26])/[.P26]" office:value-type="percentage" office:value="-0.102">
            <text:p>-10,2%</text:p>
          </table:table-cell>
          <table:table-cell table:style-name="ce82" table:formula="of:=+([.U26]-[.Q26])/[.Q26]" office:value-type="percentage" office:value="-0.134361233480176">
            <text:p>-13,4%</text:p>
          </table:table-cell>
          <table:table-cell table:style-name="ce82" table:formula="of:=+([.V26]-[.R26])/[.R26]" office:value-type="percentage" office:value="0.0206185567010309">
            <text:p>2,1%</text:p>
          </table:table-cell>
          <table:table-cell table:style-name="ce82" table:formula="of:=+([.W26]-[.S26])/[.S26]" office:value-type="percentage" office:value="0.0429447852760736">
            <text:p>4,3%</text:p>
          </table:table-cell>
          <table:table-cell table:style-name="ce51" table:formula="of:=+([.Y26]-[.X26])/[.X26]" office:value-type="percentage" office:value="1.77165354330709">
            <text:p>177,2%</text:p>
          </table:table-cell>
          <table:table-cell table:style-name="ce51" table:formula="of:=+([.Z26]-[.Y26])/[.Y26]" office:value-type="percentage" office:value="0.648674242424242">
            <text:p>64,9%</text:p>
          </table:table-cell>
          <table:table-cell table:style-name="ce51" table:formula="of:=+([.AA26]-[.Z26])/[.Z26]" office:value-type="percentage" office:value="0.112578977599081">
            <text:p>11,3%</text:p>
          </table:table-cell>
          <table:table-cell table:style-name="ce51" table:formula="of:=+([.AB26]-[.AA26])/[.AA26]" office:value-type="percentage" office:value="-0.0573051109963862">
            <text:p>-5,7%</text:p>
          </table:table-cell>
          <table:table-cell table:number-columns-repeated="1001"/>
        </table:table-row>
        <table:table-row table:style-name="ro8">
          <table:table-cell/>
          <table:table-cell table:style-name="ce4" office:value-type="string">
            <text:p>GUADALAJARA</text:p>
          </table:table-cell>
          <table:table-cell table:style-name="ce71" table:formula="of:=+([.G27]-[.C27])/[.C27]" office:value-type="percentage" office:value="0.533333333333333">
            <text:p>53,3%</text:p>
          </table:table-cell>
          <table:table-cell table:style-name="ce40" table:formula="of:=+([.H27]-[.D27])/[.D27]" office:value-type="percentage" office:value="0.75">
            <text:p>75,0%</text:p>
          </table:table-cell>
          <table:table-cell table:style-name="ce78" table:formula="of:=+([.I27]-[.E27])/[.E27]" office:value-type="percentage" office:value="2.26315789473684">
            <text:p>226,3%</text:p>
          </table:table-cell>
          <table:table-cell table:style-name="ce82" table:formula="of:=+([.J27]-[.F27])/[.F27]" office:value-type="percentage" office:value="1.5">
            <text:p>150,0%</text:p>
          </table:table-cell>
          <table:table-cell table:style-name="ce82" table:formula="of:=+([.K27]-[.G27])/[.G27]" office:value-type="percentage" office:value="2.10144927536232">
            <text:p>210,1%</text:p>
          </table:table-cell>
          <table:table-cell table:style-name="ce82" table:formula="of:=+([.L27]-[.H27])/[.H27]" office:value-type="percentage" office:value="0.857142857142857">
            <text:p>85,7%</text:p>
          </table:table-cell>
          <table:table-cell table:style-name="ce82" table:formula="of:=+([.M27]-[.I27])/[.I27]" office:value-type="percentage" office:value="0.201612903225806">
            <text:p>20,2%</text:p>
          </table:table-cell>
          <table:table-cell table:style-name="ce82" table:formula="of:=+([.N27]-[.J27])/[.J27]" office:value-type="percentage" office:value="0.258064516129032">
            <text:p>25,8%</text:p>
          </table:table-cell>
          <table:table-cell table:style-name="ce82" table:formula="of:=+([.O27]-[.K27])/[.K27]" office:value-type="percentage" office:value="-0.172897196261682">
            <text:p>-17,3%</text:p>
          </table:table-cell>
          <table:table-cell table:style-name="ce82" table:formula="of:=+([.P27]-[.L27])/[.L27]" office:value-type="percentage" office:value="0.146153846153846">
            <text:p>14,6%</text:p>
          </table:table-cell>
          <table:table-cell table:style-name="ce82" table:formula="of:=+([.Q27]-[.M27])/[.M27]" office:value-type="percentage" office:value="0">
            <text:p>0,0%</text:p>
          </table:table-cell>
          <table:table-cell table:style-name="ce82" table:formula="of:=+([.R27]-[.N27])/[.N27]" office:value-type="percentage" office:value="-0.184615384615385">
            <text:p>-18,5%</text:p>
          </table:table-cell>
          <table:table-cell table:style-name="ce82" table:formula="of:=+([.S27]-[.O27])/[.O27]" office:value-type="percentage" office:value="-0.19774011299435">
            <text:p>-19,8%</text:p>
          </table:table-cell>
          <table:table-cell table:style-name="ce82" table:formula="of:=+([.T27]-[.P27])/[.P27]" office:value-type="percentage" office:value="-0.167785234899329">
            <text:p>-16,8%</text:p>
          </table:table-cell>
          <table:table-cell table:style-name="ce82" table:formula="of:=+([.U27]-[.Q27])/[.Q27]" office:value-type="percentage" office:value="-0.449664429530201">
            <text:p>-45,0%</text:p>
          </table:table-cell>
          <table:table-cell table:style-name="ce82" table:formula="of:=+([.V27]-[.R27])/[.R27]" office:value-type="percentage" office:value="-0.0125786163522013">
            <text:p>-1,3%</text:p>
          </table:table-cell>
          <table:table-cell table:style-name="ce82" table:formula="of:=+([.W27]-[.S27])/[.S27]" office:value-type="percentage" office:value="0.288732394366197">
            <text:p>28,9%</text:p>
          </table:table-cell>
          <table:table-cell table:style-name="ce51" table:formula="of:=+([.Y27]-[.X27])/[.X27]" office:value-type="percentage" office:value="1.25945945945946">
            <text:p>125,9%</text:p>
          </table:table-cell>
          <table:table-cell table:style-name="ce51" table:formula="of:=+([.Z27]-[.Y27])/[.Y27]" office:value-type="percentage" office:value="0.645933014354067">
            <text:p>64,6%</text:p>
          </table:table-cell>
          <table:table-cell table:style-name="ce51" table:formula="of:=+([.AA27]-[.Z27])/[.Z27]" office:value-type="percentage" office:value="-0.0784883720930233">
            <text:p>-7,8%</text:p>
          </table:table-cell>
          <table:table-cell table:style-name="ce51" table:formula="of:=+([.AB27]-[.AA27])/[.AA27]" office:value-type="percentage" office:value="-0.203470031545741">
            <text:p>-20,3%</text:p>
          </table:table-cell>
          <table:table-cell table:number-columns-repeated="1001"/>
        </table:table-row>
        <table:table-row table:style-name="ro8">
          <table:table-cell/>
          <table:table-cell table:style-name="ce4" office:value-type="string">
            <text:p>HUELVA</text:p>
          </table:table-cell>
          <table:table-cell table:style-name="ce71" table:formula="of:=+([.G28]-[.C28])/[.C28]" office:value-type="percentage" office:value="0.734177215189873">
            <text:p>73,4%</text:p>
          </table:table-cell>
          <table:table-cell table:style-name="ce40" table:formula="of:=+([.H28]-[.D28])/[.D28]" office:value-type="percentage" office:value="1.13846153846154">
            <text:p>113,8%</text:p>
          </table:table-cell>
          <table:table-cell table:style-name="ce78" table:formula="of:=+([.I28]-[.E28])/[.E28]" office:value-type="percentage" office:value="1.77049180327869">
            <text:p>177,0%</text:p>
          </table:table-cell>
          <table:table-cell table:style-name="ce82" table:formula="of:=+([.J28]-[.F28])/[.F28]" office:value-type="percentage" office:value="1.91025641025641">
            <text:p>191,0%</text:p>
          </table:table-cell>
          <table:table-cell table:style-name="ce82" table:formula="of:=+([.K28]-[.G28])/[.G28]" office:value-type="percentage" office:value="1.03649635036496">
            <text:p>103,6%</text:p>
          </table:table-cell>
          <table:table-cell table:style-name="ce82" table:formula="of:=+([.L28]-[.H28])/[.H28]" office:value-type="percentage" office:value="0.726618705035971">
            <text:p>72,7%</text:p>
          </table:table-cell>
          <table:table-cell table:style-name="ce82" table:formula="of:=+([.M28]-[.I28])/[.I28]" office:value-type="percentage" office:value="0.0650887573964497">
            <text:p>6,5%</text:p>
          </table:table-cell>
          <table:table-cell table:style-name="ce82" table:formula="of:=+([.N28]-[.J28])/[.J28]" office:value-type="percentage" office:value="0.105726872246696">
            <text:p>10,6%</text:p>
          </table:table-cell>
          <table:table-cell table:style-name="ce82" table:formula="of:=+([.O28]-[.K28])/[.K28]" office:value-type="percentage" office:value="-0.032258064516129">
            <text:p>-3,2%</text:p>
          </table:table-cell>
          <table:table-cell table:style-name="ce82" table:formula="of:=+([.P28]-[.L28])/[.L28]" office:value-type="percentage" office:value="0.241666666666667">
            <text:p>24,2%</text:p>
          </table:table-cell>
          <table:table-cell table:style-name="ce82" table:formula="of:=+([.Q28]-[.M28])/[.M28]" office:value-type="percentage" office:value="0.333333333333333">
            <text:p>33,3%</text:p>
          </table:table-cell>
          <table:table-cell table:style-name="ce82" table:formula="of:=+([.R28]-[.N28])/[.N28]" office:value-type="percentage" office:value="0.119521912350598">
            <text:p>12,0%</text:p>
          </table:table-cell>
          <table:table-cell table:style-name="ce82" table:formula="of:=+([.S28]-[.O28])/[.O28]" office:value-type="percentage" office:value="0.2">
            <text:p>20,0%</text:p>
          </table:table-cell>
          <table:table-cell table:style-name="ce82" table:formula="of:=+([.T28]-[.P28])/[.P28]" office:value-type="percentage" office:value="-0.0134228187919463">
            <text:p>-1,3%</text:p>
          </table:table-cell>
          <table:table-cell table:style-name="ce82" table:formula="of:=+([.U28]-[.Q28])/[.Q28]" office:value-type="percentage" office:value="-0.141666666666667">
            <text:p>-14,2%</text:p>
          </table:table-cell>
          <table:table-cell table:style-name="ce82" table:formula="of:=+([.V28]-[.R28])/[.R28]" office:value-type="percentage" office:value="-0.156583629893238">
            <text:p>-15,7%</text:p>
          </table:table-cell>
          <table:table-cell table:style-name="ce82" table:formula="of:=+([.W28]-[.S28])/[.S28]" office:value-type="percentage" office:value="-0.132716049382716">
            <text:p>-13,3%</text:p>
          </table:table-cell>
          <table:table-cell table:style-name="ce51" table:formula="of:=+([.Y28]-[.X28])/[.X28]" office:value-type="percentage" office:value="1.37455830388693">
            <text:p>137,5%</text:p>
          </table:table-cell>
          <table:table-cell table:style-name="ce51" table:formula="of:=+([.Z28]-[.Y28])/[.Y28]" office:value-type="percentage" office:value="0.413690476190476">
            <text:p>41,4%</text:p>
          </table:table-cell>
          <table:table-cell table:style-name="ce51" table:formula="of:=+([.AA28]-[.Z28])/[.Z28]" office:value-type="percentage" office:value="0.146315789473684">
            <text:p>14,6%</text:p>
          </table:table-cell>
          <table:table-cell table:style-name="ce51" table:formula="of:=+([.AB28]-[.AA28])/[.AA28]" office:value-type="percentage" office:value="-0.0257116620752984">
            <text:p>-2,6%</text:p>
          </table:table-cell>
          <table:table-cell table:number-columns-repeated="1001"/>
        </table:table-row>
        <table:table-row table:style-name="ro8">
          <table:table-cell/>
          <table:table-cell table:style-name="ce4" office:value-type="string">
            <text:p>HUESCA</text:p>
          </table:table-cell>
          <table:table-cell table:style-name="ce71" table:formula="of:=+([.G29]-[.C29])/[.C29]" office:value-type="percentage" office:value="0.714285714285714">
            <text:p>71,4%</text:p>
          </table:table-cell>
          <table:table-cell table:style-name="ce40" table:formula="of:=+([.H29]-[.D29])/[.D29]" office:value-type="percentage" office:value="1.875">
            <text:p>187,5%</text:p>
          </table:table-cell>
          <table:table-cell table:style-name="ce78" table:formula="of:=+([.I29]-[.E29])/[.E29]" office:value-type="percentage" office:value="1.29411764705882">
            <text:p>129,4%</text:p>
          </table:table-cell>
          <table:table-cell table:style-name="ce82" table:formula="of:=+([.J29]-[.F29])/[.F29]" office:value-type="percentage" office:value="3.05">
            <text:p>305,0%</text:p>
          </table:table-cell>
          <table:table-cell table:style-name="ce82" table:formula="of:=+([.K29]-[.G29])/[.G29]" office:value-type="percentage" office:value="1.66666666666667">
            <text:p>166,7%</text:p>
          </table:table-cell>
          <table:table-cell table:style-name="ce82" table:formula="of:=+([.L29]-[.H29])/[.H29]" office:value-type="percentage" office:value="1.28260869565217">
            <text:p>128,3%</text:p>
          </table:table-cell>
          <table:table-cell table:style-name="ce82" table:formula="of:=+([.M29]-[.I29])/[.I29]" office:value-type="percentage" office:value="1.43589743589744">
            <text:p>143,6%</text:p>
          </table:table-cell>
          <table:table-cell table:style-name="ce82" table:formula="of:=+([.N29]-[.J29])/[.J29]" office:value-type="percentage" office:value="0.679012345679012">
            <text:p>67,9%</text:p>
          </table:table-cell>
          <table:table-cell table:style-name="ce82" table:formula="of:=+([.O29]-[.K29])/[.K29]" office:value-type="percentage" office:value="-0.03125">
            <text:p>-3,1%</text:p>
          </table:table-cell>
          <table:table-cell table:style-name="ce82" table:formula="of:=+([.P29]-[.L29])/[.L29]" office:value-type="percentage" office:value="-0.0190476190476191">
            <text:p>-1,9%</text:p>
          </table:table-cell>
          <table:table-cell table:style-name="ce82" table:formula="of:=+([.Q29]-[.M29])/[.M29]" office:value-type="percentage" office:value="-0.0526315789473684">
            <text:p>-5,3%</text:p>
          </table:table-cell>
          <table:table-cell table:style-name="ce82" table:formula="of:=+([.R29]-[.N29])/[.N29]" office:value-type="percentage" office:value="-0.132352941176471">
            <text:p>-13,2%</text:p>
          </table:table-cell>
          <table:table-cell table:style-name="ce82" table:formula="of:=+([.S29]-[.O29])/[.O29]" office:value-type="percentage" office:value="0.0967741935483871">
            <text:p>9,7%</text:p>
          </table:table-cell>
          <table:table-cell table:style-name="ce82" table:formula="of:=+([.T29]-[.P29])/[.P29]" office:value-type="percentage" office:value="-0.0388349514563107">
            <text:p>-3,9%</text:p>
          </table:table-cell>
          <table:table-cell table:style-name="ce82" table:formula="of:=+([.U29]-[.Q29])/[.Q29]" office:value-type="percentage" office:value="-0.0777777777777778">
            <text:p>-7,8%</text:p>
          </table:table-cell>
          <table:table-cell table:style-name="ce82" table:formula="of:=+([.V29]-[.R29])/[.R29]" office:value-type="percentage" office:value="-0.076271186440678">
            <text:p>-7,6%</text:p>
          </table:table-cell>
          <table:table-cell table:style-name="ce82" table:formula="of:=+([.W29]-[.S29])/[.S29]" office:value-type="percentage" office:value="-0.0882352941176471">
            <text:p>-8,8%</text:p>
          </table:table-cell>
          <table:table-cell table:style-name="ce51" table:formula="of:=+([.Y29]-[.X29])/[.X29]" office:value-type="percentage" office:value="1.72972972972973">
            <text:p>173,0%</text:p>
          </table:table-cell>
          <table:table-cell table:style-name="ce51" table:formula="of:=+([.Z29]-[.Y29])/[.Y29]" office:value-type="percentage" office:value="1.13861386138614">
            <text:p>113,9%</text:p>
          </table:table-cell>
          <table:table-cell table:style-name="ce51" table:formula="of:=+([.AA29]-[.Z29])/[.Z29]" office:value-type="percentage" office:value="-0.0648148148148148">
            <text:p>-6,5%</text:p>
          </table:table-cell>
          <table:table-cell table:style-name="ce51" table:formula="of:=+([.AB29]-[.AA29])/[.AA29]" office:value-type="percentage" office:value="-0.0272277227722772">
            <text:p>-2,7%</text:p>
          </table:table-cell>
          <table:table-cell table:number-columns-repeated="1001"/>
        </table:table-row>
        <table:table-row table:style-name="ro8">
          <table:table-cell/>
          <table:table-cell table:style-name="ce4" office:value-type="string">
            <text:p>I.BALEARS</text:p>
          </table:table-cell>
          <table:table-cell table:style-name="ce71" table:formula="of:=+([.G30]-[.C30])/[.C30]" office:value-type="percentage" office:value="0.679012345679012">
            <text:p>67,9%</text:p>
          </table:table-cell>
          <table:table-cell table:style-name="ce40" table:formula="of:=+([.H30]-[.D30])/[.D30]" office:value-type="percentage" office:value="1.19354838709677">
            <text:p>119,4%</text:p>
          </table:table-cell>
          <table:table-cell table:style-name="ce78" table:formula="of:=+([.I30]-[.E30])/[.E30]" office:value-type="percentage" office:value="1.83040935672515">
            <text:p>183,0%</text:p>
          </table:table-cell>
          <table:table-cell table:style-name="ce82" table:formula="of:=+([.J30]-[.F30])/[.F30]" office:value-type="percentage" office:value="1.8921568627451">
            <text:p>189,2%</text:p>
          </table:table-cell>
          <table:table-cell table:style-name="ce82" table:formula="of:=+([.K30]-[.G30])/[.G30]" office:value-type="percentage" office:value="1.83088235294118">
            <text:p>183,1%</text:p>
          </table:table-cell>
          <table:table-cell table:style-name="ce82" table:formula="of:=+([.L30]-[.H30])/[.H30]" office:value-type="percentage" office:value="0.852941176470588">
            <text:p>85,3%</text:p>
          </table:table-cell>
          <table:table-cell table:style-name="ce82" table:formula="of:=+([.M30]-[.I30])/[.I30]" office:value-type="percentage" office:value="0.0103305785123967">
            <text:p>1,0%</text:p>
          </table:table-cell>
          <table:table-cell table:style-name="ce82" table:formula="of:=+([.N30]-[.J30])/[.J30]" office:value-type="percentage" office:value="0.122033898305085">
            <text:p>12,2%</text:p>
          </table:table-cell>
          <table:table-cell table:style-name="ce82" table:formula="of:=+([.O30]-[.K30])/[.K30]" office:value-type="percentage" office:value="-0.18961038961039">
            <text:p>-19,0%</text:p>
          </table:table-cell>
          <table:table-cell table:style-name="ce82" table:formula="of:=+([.P30]-[.L30])/[.L30]" office:value-type="percentage" office:value="-0.134920634920635">
            <text:p>-13,5%</text:p>
          </table:table-cell>
          <table:table-cell table:style-name="ce82" table:formula="of:=+([.Q30]-[.M30])/[.M30]" office:value-type="percentage" office:value="-0.0613496932515337">
            <text:p>-6,1%</text:p>
          </table:table-cell>
          <table:table-cell table:style-name="ce82" table:formula="of:=+([.R30]-[.N30])/[.N30]" office:value-type="percentage" office:value="-0.141993957703927">
            <text:p>-14,2%</text:p>
          </table:table-cell>
          <table:table-cell table:style-name="ce82" table:formula="of:=+([.S30]-[.O30])/[.O30]" office:value-type="percentage" office:value="-0.163461538461538">
            <text:p>-16,3%</text:p>
          </table:table-cell>
          <table:table-cell table:style-name="ce82" table:formula="of:=+([.T30]-[.P30])/[.P30]" office:value-type="percentage" office:value="-0.0948012232415902">
            <text:p>-9,5%</text:p>
          </table:table-cell>
          <table:table-cell table:style-name="ce82" table:formula="of:=+([.U30]-[.Q30])/[.Q30]" office:value-type="percentage" office:value="-0.137254901960784">
            <text:p>-13,7%</text:p>
          </table:table-cell>
          <table:table-cell table:style-name="ce82" table:formula="of:=+([.V30]-[.R30])/[.R30]" office:value-type="percentage" office:value="0.096830985915493">
            <text:p>9,7%</text:p>
          </table:table-cell>
          <table:table-cell table:style-name="ce82" table:formula="of:=+([.W30]-[.S30])/[.S30]" office:value-type="percentage" office:value="0.306513409961686">
            <text:p>30,7%</text:p>
          </table:table-cell>
          <table:table-cell table:style-name="ce51" table:formula="of:=+([.Y30]-[.X30])/[.X30]" office:value-type="percentage" office:value="1.42600276625173">
            <text:p>142,6%</text:p>
          </table:table-cell>
          <table:table-cell table:style-name="ce51" table:formula="of:=+([.Z30]-[.Y30])/[.Y30]" office:value-type="percentage" office:value="0.526225769669327">
            <text:p>52,6%</text:p>
          </table:table-cell>
          <table:table-cell table:style-name="ce51" table:formula="of:=+([.AA30]-[.Z30])/[.Z30]" office:value-type="percentage" office:value="-0.138961524094135">
            <text:p>-13,9%</text:p>
          </table:table-cell>
          <table:table-cell table:style-name="ce51" table:formula="of:=+([.AB30]-[.AA30])/[.AA30]" office:value-type="percentage" office:value="-0.0746203904555315">
            <text:p>-7,5%</text:p>
          </table:table-cell>
          <table:table-cell table:number-columns-repeated="1001"/>
        </table:table-row>
        <table:table-row table:style-name="ro8">
          <table:table-cell/>
          <table:table-cell table:style-name="ce4" office:value-type="string">
            <text:p>JAEN</text:p>
          </table:table-cell>
          <table:table-cell table:style-name="ce71" table:formula="of:=+([.G31]-[.C31])/[.C31]" office:value-type="percentage" office:value="1.02127659574468">
            <text:p>102,1%</text:p>
          </table:table-cell>
          <table:table-cell table:style-name="ce40" table:formula="of:=+([.H31]-[.D31])/[.D31]" office:value-type="percentage" office:value="1.3">
            <text:p>130,0%</text:p>
          </table:table-cell>
          <table:table-cell table:style-name="ce78" table:formula="of:=+([.I31]-[.E31])/[.E31]" office:value-type="percentage" office:value="1.42">
            <text:p>142,0%</text:p>
          </table:table-cell>
          <table:table-cell table:style-name="ce82" table:formula="of:=+([.J31]-[.F31])/[.F31]" office:value-type="percentage" office:value="1.22619047619048">
            <text:p>122,6%</text:p>
          </table:table-cell>
          <table:table-cell table:style-name="ce82" table:formula="of:=+([.K31]-[.G31])/[.G31]" office:value-type="percentage" office:value="1.56842105263158">
            <text:p>156,8%</text:p>
          </table:table-cell>
          <table:table-cell table:style-name="ce82" table:formula="of:=+([.L31]-[.H31])/[.H31]" office:value-type="percentage" office:value="0.843478260869565">
            <text:p>84,3%</text:p>
          </table:table-cell>
          <table:table-cell table:style-name="ce82" table:formula="of:=+([.M31]-[.I31])/[.I31]" office:value-type="percentage" office:value="0.586776859504132">
            <text:p>58,7%</text:p>
          </table:table-cell>
          <table:table-cell table:style-name="ce82" table:formula="of:=+([.N31]-[.J31])/[.J31]" office:value-type="percentage" office:value="0.454545454545455">
            <text:p>45,5%</text:p>
          </table:table-cell>
          <table:table-cell table:style-name="ce82" table:formula="of:=+([.O31]-[.K31])/[.K31]" office:value-type="percentage" office:value="-0.0860655737704918">
            <text:p>-8,6%</text:p>
          </table:table-cell>
          <table:table-cell table:style-name="ce82" table:formula="of:=+([.P31]-[.L31])/[.L31]" office:value-type="percentage" office:value="0.108490566037736">
            <text:p>10,8%</text:p>
          </table:table-cell>
          <table:table-cell table:style-name="ce82" table:formula="of:=+([.Q31]-[.M31])/[.M31]" office:value-type="percentage" office:value="0.338541666666667">
            <text:p>33,9%</text:p>
          </table:table-cell>
          <table:table-cell table:style-name="ce82" table:formula="of:=+([.R31]-[.N31])/[.N31]" office:value-type="percentage" office:value="-0.0588235294117647">
            <text:p>-5,9%</text:p>
          </table:table-cell>
          <table:table-cell table:style-name="ce82" table:formula="of:=+([.S31]-[.O31])/[.O31]" office:value-type="percentage" office:value="0.197309417040359">
            <text:p>19,7%</text:p>
          </table:table-cell>
          <table:table-cell table:style-name="ce82" table:formula="of:=+([.T31]-[.P31])/[.P31]" office:value-type="percentage" office:value="-0.0468085106382979">
            <text:p>-4,7%</text:p>
          </table:table-cell>
          <table:table-cell table:style-name="ce82" table:formula="of:=+([.U31]-[.Q31])/[.Q31]" office:value-type="percentage" office:value="-0.280155642023346">
            <text:p>-28,0%</text:p>
          </table:table-cell>
          <table:table-cell table:style-name="ce82" table:formula="of:=+([.V31]-[.R31])/[.R31]" office:value-type="percentage" office:value="-0.2109375">
            <text:p>-21,1%</text:p>
          </table:table-cell>
          <table:table-cell table:style-name="ce82" table:formula="of:=+([.W31]-[.S31])/[.S31]" office:value-type="percentage" office:value="-0.119850187265918">
            <text:p>-12,0%</text:p>
          </table:table-cell>
          <table:table-cell table:style-name="ce51" table:formula="of:=+([.Y31]-[.X31])/[.X31]" office:value-type="percentage" office:value="1.24242424242424">
            <text:p>124,2%</text:p>
          </table:table-cell>
          <table:table-cell table:style-name="ce51" table:formula="of:=+([.Z31]-[.Y31])/[.Y31]" office:value-type="percentage" office:value="0.776061776061776">
            <text:p>77,6%</text:p>
          </table:table-cell>
          <table:table-cell table:style-name="ce51" table:formula="of:=+([.AA31]-[.Z31])/[.Z31]" office:value-type="percentage" office:value="0.0554347826086957">
            <text:p>5,5%</text:p>
          </table:table-cell>
          <table:table-cell table:style-name="ce51" table:formula="of:=+([.AB31]-[.AA31])/[.AA31]" office:value-type="percentage" office:value="-0.0957775489186406">
            <text:p>-9,6%</text:p>
          </table:table-cell>
          <table:table-cell table:number-columns-repeated="1001"/>
        </table:table-row>
        <table:table-row table:style-name="ro8">
          <table:table-cell/>
          <table:table-cell table:style-name="ce4" office:value-type="string">
            <text:p>LA RIOJA</text:p>
          </table:table-cell>
          <table:table-cell table:style-name="ce71" table:formula="of:=+([.G32]-[.C32])/[.C32]" office:value-type="percentage" office:value="0.238095238095238">
            <text:p>23,8%</text:p>
          </table:table-cell>
          <table:table-cell table:style-name="ce40" table:formula="of:=+([.H32]-[.D32])/[.D32]" office:value-type="percentage" office:value="1.33333333333333">
            <text:p>133,3%</text:p>
          </table:table-cell>
          <table:table-cell table:style-name="ce78" table:formula="of:=+([.I32]-[.E32])/[.E32]" office:value-type="percentage" office:value="2.92592592592593">
            <text:p>292,6%</text:p>
          </table:table-cell>
          <table:table-cell table:style-name="ce82" table:formula="of:=+([.J32]-[.F32])/[.F32]" office:value-type="percentage" office:value="2">
            <text:p>200,0%</text:p>
          </table:table-cell>
          <table:table-cell table:style-name="ce82" table:formula="of:=+([.K32]-[.G32])/[.G32]" office:value-type="percentage" office:value="2.67307692307692">
            <text:p>267,3%</text:p>
          </table:table-cell>
          <table:table-cell table:style-name="ce82" table:formula="of:=+([.L32]-[.H32])/[.H32]" office:value-type="percentage" office:value="1.38961038961039">
            <text:p>139,0%</text:p>
          </table:table-cell>
          <table:table-cell table:style-name="ce82" table:formula="of:=+([.M32]-[.I32])/[.I32]" office:value-type="percentage" office:value="0.226415094339623">
            <text:p>22,6%</text:p>
          </table:table-cell>
          <table:table-cell table:style-name="ce82" table:formula="of:=+([.N32]-[.J32])/[.J32]" office:value-type="percentage" office:value="0.166666666666667">
            <text:p>16,7%</text:p>
          </table:table-cell>
          <table:table-cell table:style-name="ce82" table:formula="of:=+([.O32]-[.K32])/[.K32]" office:value-type="percentage" office:value="0.209424083769633">
            <text:p>20,9%</text:p>
          </table:table-cell>
          <table:table-cell table:style-name="ce82" table:formula="of:=+([.P32]-[.L32])/[.L32]" office:value-type="percentage" office:value="-0.206521739130435">
            <text:p>-20,7%</text:p>
          </table:table-cell>
          <table:table-cell table:style-name="ce82" table:formula="of:=+([.Q32]-[.M32])/[.M32]" office:value-type="percentage" office:value="-0.161538461538462">
            <text:p>-16,2%</text:p>
          </table:table-cell>
          <table:table-cell table:style-name="ce82" table:formula="of:=+([.R32]-[.N32])/[.N32]" office:value-type="percentage" office:value="-0.291208791208791">
            <text:p>-29,1%</text:p>
          </table:table-cell>
          <table:table-cell table:style-name="ce82" table:formula="of:=+([.S32]-[.O32])/[.O32]" office:value-type="percentage" office:value="-0.32034632034632">
            <text:p>-32,0%</text:p>
          </table:table-cell>
          <table:table-cell table:style-name="ce82" table:formula="of:=+([.T32]-[.P32])/[.P32]" office:value-type="percentage" office:value="-0.116438356164384">
            <text:p>-11,6%</text:p>
          </table:table-cell>
          <table:table-cell table:style-name="ce82" table:formula="of:=+([.U32]-[.Q32])/[.Q32]" office:value-type="percentage" office:value="-0.376146788990826">
            <text:p>-37,6%</text:p>
          </table:table-cell>
          <table:table-cell table:style-name="ce82" table:formula="of:=+([.V32]-[.R32])/[.R32]" office:value-type="percentage" office:value="0.0387596899224806">
            <text:p>3,9%</text:p>
          </table:table-cell>
          <table:table-cell table:style-name="ce82" table:formula="of:=+([.W32]-[.S32])/[.S32]" office:value-type="percentage" office:value="-0.0636942675159236">
            <text:p>-6,4%</text:p>
          </table:table-cell>
          <table:table-cell table:style-name="ce51" table:formula="of:=+([.Y32]-[.X32])/[.X32]" office:value-type="percentage" office:value="1.53896103896104">
            <text:p>153,9%</text:p>
          </table:table-cell>
          <table:table-cell table:style-name="ce51" table:formula="of:=+([.Z32]-[.Y32])/[.Y32]" office:value-type="percentage" office:value="0.757033248081841">
            <text:p>75,7%</text:p>
          </table:table-cell>
          <table:table-cell table:style-name="ce51" table:formula="of:=+([.AA32]-[.Z32])/[.Z32]" office:value-type="percentage" office:value="-0.104803493449782">
            <text:p>-10,5%</text:p>
          </table:table-cell>
          <table:table-cell table:style-name="ce51" table:formula="of:=+([.AB32]-[.AA32])/[.AA32]" office:value-type="percentage" office:value="-0.20650406504065">
            <text:p>-20,7%</text:p>
          </table:table-cell>
          <table:table-cell table:number-columns-repeated="1001"/>
        </table:table-row>
        <table:table-row table:style-name="ro8">
          <table:table-cell/>
          <table:table-cell table:style-name="ce4" office:value-type="string">
            <text:p>LAS PALMAS</text:p>
          </table:table-cell>
          <table:table-cell table:style-name="ce71" table:formula="of:=+([.G33]-[.C33])/[.C33]" office:value-type="percentage" office:value="1.37226277372263">
            <text:p>137,2%</text:p>
          </table:table-cell>
          <table:table-cell table:style-name="ce40" table:formula="of:=+([.H33]-[.D33])/[.D33]" office:value-type="percentage" office:value="1.18471337579618">
            <text:p>118,5%</text:p>
          </table:table-cell>
          <table:table-cell table:style-name="ce78" table:formula="of:=+([.I33]-[.E33])/[.E33]" office:value-type="percentage" office:value="0.904761904761905">
            <text:p>90,5%</text:p>
          </table:table-cell>
          <table:table-cell table:style-name="ce82" table:formula="of:=+([.J33]-[.F33])/[.F33]" office:value-type="percentage" office:value="1.53036437246964">
            <text:p>153,0%</text:p>
          </table:table-cell>
          <table:table-cell table:style-name="ce82" table:formula="of:=+([.K33]-[.G33])/[.G33]" office:value-type="percentage" office:value="1.42769230769231">
            <text:p>142,8%</text:p>
          </table:table-cell>
          <table:table-cell table:style-name="ce82" table:formula="of:=+([.L33]-[.H33])/[.H33]" office:value-type="percentage" office:value="1.34985422740525">
            <text:p>135,0%</text:p>
          </table:table-cell>
          <table:table-cell table:style-name="ce82" table:formula="of:=+([.M33]-[.I33])/[.I33]" office:value-type="percentage" office:value="0.875">
            <text:p>87,5%</text:p>
          </table:table-cell>
          <table:table-cell table:style-name="ce82" table:formula="of:=+([.N33]-[.J33])/[.J33]" office:value-type="percentage" office:value="0.3408">
            <text:p>34,1%</text:p>
          </table:table-cell>
          <table:table-cell table:style-name="ce82" table:formula="of:=+([.O33]-[.K33])/[.K33]" office:value-type="percentage" office:value="-0.112801013941698">
            <text:p>-11,3%</text:p>
          </table:table-cell>
          <table:table-cell table:style-name="ce82" table:formula="of:=+([.P33]-[.L33])/[.L33]" office:value-type="percentage" office:value="-0.101736972704715">
            <text:p>-10,2%</text:p>
          </table:table-cell>
          <table:table-cell table:style-name="ce82" table:formula="of:=+([.Q33]-[.M33])/[.M33]" office:value-type="percentage" office:value="-0.28">
            <text:p>-28,0%</text:p>
          </table:table-cell>
          <table:table-cell table:style-name="ce82" table:formula="of:=+([.R33]-[.N33])/[.N33]" office:value-type="percentage" office:value="-0.231503579952267">
            <text:p>-23,2%</text:p>
          </table:table-cell>
          <table:table-cell table:style-name="ce82" table:formula="of:=+([.S33]-[.O33])/[.O33]" office:value-type="percentage" office:value="0.13">
            <text:p>13,0%</text:p>
          </table:table-cell>
          <table:table-cell table:style-name="ce82" table:formula="of:=+([.T33]-[.P33])/[.P33]" office:value-type="percentage" office:value="-0.216850828729282">
            <text:p>-21,7%</text:p>
          </table:table-cell>
          <table:table-cell table:style-name="ce82" table:formula="of:=+([.U33]-[.Q33])/[.Q33]" office:value-type="percentage" office:value="-0.277777777777778">
            <text:p>-27,8%</text:p>
          </table:table-cell>
          <table:table-cell table:style-name="ce82" table:formula="of:=+([.V33]-[.R33])/[.R33]" office:value-type="percentage" office:value="-0.0574534161490683">
            <text:p>-5,7%</text:p>
          </table:table-cell>
          <table:table-cell table:style-name="ce82" table:formula="of:=+([.W33]-[.S33])/[.S33]" office:value-type="percentage" office:value="-0.231352718078382">
            <text:p>-23,1%</text:p>
          </table:table-cell>
          <table:table-cell table:style-name="ce51" table:formula="of:=+([.Y33]-[.X33])/[.X33]" office:value-type="percentage" office:value="1.26438356164384">
            <text:p>126,4%</text:p>
          </table:table-cell>
          <table:table-cell table:style-name="ce51" table:formula="of:=+([.Z33]-[.Y33])/[.Y33]" office:value-type="percentage" office:value="0.88021778584392">
            <text:p>88,0%</text:p>
          </table:table-cell>
          <table:table-cell table:style-name="ce51" table:formula="of:=+([.AA33]-[.Z33])/[.Z33]" office:value-type="percentage" office:value="-0.178249678249678">
            <text:p>-17,8%</text:p>
          </table:table-cell>
          <table:table-cell table:style-name="ce51" table:formula="of:=+([.AB33]-[.AA33])/[.AA33]" office:value-type="percentage" office:value="-0.0931871574001566">
            <text:p>-9,3%</text:p>
          </table:table-cell>
          <table:table-cell table:number-columns-repeated="1001"/>
        </table:table-row>
        <table:table-row table:style-name="ro8">
          <table:table-cell/>
          <table:table-cell table:style-name="ce4" office:value-type="string">
            <text:p>LEON</text:p>
          </table:table-cell>
          <table:table-cell table:style-name="ce71" table:formula="of:=+([.G34]-[.C34])/[.C34]" office:value-type="percentage" office:value="-0.254545454545454">
            <text:p>-25,5%</text:p>
          </table:table-cell>
          <table:table-cell table:style-name="ce40" table:formula="of:=+([.H34]-[.D34])/[.D34]" office:value-type="percentage" office:value="1.1875">
            <text:p>118,8%</text:p>
          </table:table-cell>
          <table:table-cell table:style-name="ce78" table:formula="of:=+([.I34]-[.E34])/[.E34]" office:value-type="percentage" office:value="1.40625">
            <text:p>140,6%</text:p>
          </table:table-cell>
          <table:table-cell table:style-name="ce82" table:formula="of:=+([.J34]-[.F34])/[.F34]" office:value-type="percentage" office:value="1.26530612244898">
            <text:p>126,5%</text:p>
          </table:table-cell>
          <table:table-cell table:style-name="ce82" table:formula="of:=+([.K34]-[.G34])/[.G34]" office:value-type="percentage" office:value="2.73170731707317">
            <text:p>273,2%</text:p>
          </table:table-cell>
          <table:table-cell table:style-name="ce82" table:formula="of:=+([.L34]-[.H34])/[.H34]" office:value-type="percentage" office:value="0.333333333333333">
            <text:p>33,3%</text:p>
          </table:table-cell>
          <table:table-cell table:style-name="ce82" table:formula="of:=+([.M34]-[.I34])/[.I34]" office:value-type="percentage" office:value="0.584415584415584">
            <text:p>58,4%</text:p>
          </table:table-cell>
          <table:table-cell table:style-name="ce82" table:formula="of:=+([.N34]-[.J34])/[.J34]" office:value-type="percentage" office:value="0.225225225225225">
            <text:p>22,5%</text:p>
          </table:table-cell>
          <table:table-cell table:style-name="ce82" table:formula="of:=+([.O34]-[.K34])/[.K34]" office:value-type="percentage" office:value="-0.0915032679738562">
            <text:p>-9,2%</text:p>
          </table:table-cell>
          <table:table-cell table:style-name="ce82" table:formula="of:=+([.P34]-[.L34])/[.L34]" office:value-type="percentage" office:value="0.1">
            <text:p>10,0%</text:p>
          </table:table-cell>
          <table:table-cell table:style-name="ce82" table:formula="of:=+([.Q34]-[.M34])/[.M34]" office:value-type="percentage" office:value="-0.0655737704918033">
            <text:p>-6,6%</text:p>
          </table:table-cell>
          <table:table-cell table:style-name="ce82" table:formula="of:=+([.R34]-[.N34])/[.N34]" office:value-type="percentage" office:value="-0.0441176470588235">
            <text:p>-4,4%</text:p>
          </table:table-cell>
          <table:table-cell table:style-name="ce82" table:formula="of:=+([.S34]-[.O34])/[.O34]" office:value-type="percentage" office:value="-0.0143884892086331">
            <text:p>-1,4%</text:p>
          </table:table-cell>
          <table:table-cell table:style-name="ce82" table:formula="of:=+([.T34]-[.P34])/[.P34]" office:value-type="percentage" office:value="-0.292207792207792">
            <text:p>-29,2%</text:p>
          </table:table-cell>
          <table:table-cell table:style-name="ce82" table:formula="of:=+([.U34]-[.Q34])/[.Q34]" office:value-type="percentage" office:value="-0.447368421052632">
            <text:p>-44,7%</text:p>
          </table:table-cell>
          <table:table-cell table:style-name="ce82" table:formula="of:=+([.V34]-[.R34])/[.R34]" office:value-type="percentage" office:value="-0.415384615384615">
            <text:p>-41,5%</text:p>
          </table:table-cell>
          <table:table-cell table:style-name="ce82" table:formula="of:=+([.W34]-[.S34])/[.S34]" office:value-type="percentage" office:value="0.0145985401459854">
            <text:p>1,5%</text:p>
          </table:table-cell>
          <table:table-cell table:style-name="ce51" table:formula="of:=+([.Y34]-[.X34])/[.X34]" office:value-type="percentage" office:value="0.815217391304348">
            <text:p>81,5%</text:p>
          </table:table-cell>
          <table:table-cell table:style-name="ce51" table:formula="of:=+([.Z34]-[.Y34])/[.Y34]" office:value-type="percentage" office:value="0.649700598802395">
            <text:p>65,0%</text:p>
          </table:table-cell>
          <table:table-cell table:style-name="ce51" table:formula="of:=+([.AA34]-[.Z34])/[.Z34]" office:value-type="percentage" office:value="-0.0254083484573503">
            <text:p>-2,5%</text:p>
          </table:table-cell>
          <table:table-cell table:style-name="ce51" table:formula="of:=+([.AB34]-[.AA34])/[.AA34]" office:value-type="percentage" office:value="-0.283054003724395">
            <text:p>-28,3%</text:p>
          </table:table-cell>
          <table:table-cell table:number-columns-repeated="1001"/>
        </table:table-row>
        <table:table-row table:style-name="ro8">
          <table:table-cell/>
          <table:table-cell table:style-name="ce4" office:value-type="string">
            <text:p>LLEIDA</text:p>
          </table:table-cell>
          <table:table-cell table:style-name="ce71" table:formula="of:=+([.G35]-[.C35])/[.C35]" office:value-type="percentage" office:value="1.36">
            <text:p>136,0%</text:p>
          </table:table-cell>
          <table:table-cell table:style-name="ce40" table:formula="of:=+([.H35]-[.D35])/[.D35]" office:value-type="percentage" office:value="1.29508196721311">
            <text:p>129,5%</text:p>
          </table:table-cell>
          <table:table-cell table:style-name="ce78" table:formula="of:=+([.I35]-[.E35])/[.E35]" office:value-type="percentage" office:value="1.90909090909091">
            <text:p>190,9%</text:p>
          </table:table-cell>
          <table:table-cell table:style-name="ce82" table:formula="of:=+([.J35]-[.F35])/[.F35]" office:value-type="percentage" office:value="1.70754716981132">
            <text:p>170,8%</text:p>
          </table:table-cell>
          <table:table-cell table:style-name="ce82" table:formula="of:=+([.K35]-[.G35])/[.G35]" office:value-type="percentage" office:value="0.559322033898305">
            <text:p>55,9%</text:p>
          </table:table-cell>
          <table:table-cell table:style-name="ce82" table:formula="of:=+([.L35]-[.H35])/[.H35]" office:value-type="percentage" office:value="1.24285714285714">
            <text:p>124,3%</text:p>
          </table:table-cell>
          <table:table-cell table:style-name="ce82" table:formula="of:=+([.M35]-[.I35])/[.I35]" office:value-type="percentage" office:value="0.515625">
            <text:p>51,6%</text:p>
          </table:table-cell>
          <table:table-cell table:style-name="ce82" table:formula="of:=+([.N35]-[.J35])/[.J35]" office:value-type="percentage" office:value="0.445993031358885">
            <text:p>44,6%</text:p>
          </table:table-cell>
          <table:table-cell table:style-name="ce82" table:formula="of:=+([.O35]-[.K35])/[.K35]" office:value-type="percentage" office:value="0.391304347826087">
            <text:p>39,1%</text:p>
          </table:table-cell>
          <table:table-cell table:style-name="ce82" table:formula="of:=+([.P35]-[.L35])/[.L35]" office:value-type="percentage" office:value="0.21656050955414">
            <text:p>21,7%</text:p>
          </table:table-cell>
          <table:table-cell table:style-name="ce82" table:formula="of:=+([.Q35]-[.M35])/[.M35]" office:value-type="percentage" office:value="-0.0378006872852234">
            <text:p>-3,8%</text:p>
          </table:table-cell>
          <table:table-cell table:style-name="ce82" table:formula="of:=+([.R35]-[.N35])/[.N35]" office:value-type="percentage" office:value="-0.185542168674699">
            <text:p>-18,6%</text:p>
          </table:table-cell>
          <table:table-cell table:style-name="ce82" table:formula="of:=+([.S35]-[.O35])/[.O35]" office:value-type="percentage" office:value="-0.2734375">
            <text:p>-27,3%</text:p>
          </table:table-cell>
          <table:table-cell table:style-name="ce82" table:formula="of:=+([.T35]-[.P35])/[.P35]" office:value-type="percentage" office:value="-0.212041884816754">
            <text:p>-21,2%</text:p>
          </table:table-cell>
          <table:table-cell table:style-name="ce82" table:formula="of:=+([.U35]-[.Q35])/[.Q35]" office:value-type="percentage" office:value="-0.0428571428571429">
            <text:p>-4,3%</text:p>
          </table:table-cell>
          <table:table-cell table:style-name="ce82" table:formula="of:=+([.V35]-[.R35])/[.R35]" office:value-type="percentage" office:value="-0.136094674556213">
            <text:p>-13,6%</text:p>
          </table:table-cell>
          <table:table-cell table:style-name="ce82" table:formula="of:=+([.W35]-[.S35])/[.S35]" office:value-type="percentage" office:value="0.0430107526881721">
            <text:p>4,3%</text:p>
          </table:table-cell>
          <table:table-cell table:style-name="ce51" table:formula="of:=+([.Y35]-[.X35])/[.X35]" office:value-type="percentage" office:value="1.58441558441558">
            <text:p>158,4%</text:p>
          </table:table-cell>
          <table:table-cell table:style-name="ce51" table:formula="of:=+([.Z35]-[.Y35])/[.Y35]" office:value-type="percentage" office:value="0.628140703517588">
            <text:p>62,8%</text:p>
          </table:table-cell>
          <table:table-cell table:style-name="ce51" table:formula="of:=+([.AA35]-[.Z35])/[.Z35]" office:value-type="percentage" office:value="0.0679012345679012">
            <text:p>6,8%</text:p>
          </table:table-cell>
          <table:table-cell table:style-name="ce51" table:formula="of:=+([.AB35]-[.AA35])/[.AA35]" office:value-type="percentage" office:value="-0.176300578034682">
            <text:p>-17,6%</text:p>
          </table:table-cell>
          <table:table-cell table:number-columns-repeated="1001"/>
        </table:table-row>
        <table:table-row table:style-name="ro8">
          <table:table-cell/>
          <table:table-cell table:style-name="ce4" office:value-type="string">
            <text:p>LUGO</text:p>
          </table:table-cell>
          <table:table-cell table:style-name="ce71" table:formula="of:=+([.G36]-[.C36])/[.C36]" office:value-type="percentage" office:value="0.285714285714286">
            <text:p>28,6%</text:p>
          </table:table-cell>
          <table:table-cell table:style-name="ce40" table:formula="of:=+([.H36]-[.D36])/[.D36]" office:value-type="percentage" office:value="0.9375">
            <text:p>93,8%</text:p>
          </table:table-cell>
          <table:table-cell table:style-name="ce78" table:formula="of:=+([.I36]-[.E36])/[.E36]" office:value-type="percentage" office:value="0.642857142857143">
            <text:p>64,3%</text:p>
          </table:table-cell>
          <table:table-cell table:style-name="ce82" table:formula="of:=+([.J36]-[.F36])/[.F36]" office:value-type="percentage" office:value="1.25">
            <text:p>125,0%</text:p>
          </table:table-cell>
          <table:table-cell table:style-name="ce82" table:formula="of:=+([.K36]-[.G36])/[.G36]" office:value-type="percentage" office:value="2.33333333333333">
            <text:p>233,3%</text:p>
          </table:table-cell>
          <table:table-cell table:style-name="ce82" table:formula="of:=+([.L36]-[.H36])/[.H36]" office:value-type="percentage" office:value="0.935483870967742">
            <text:p>93,5%</text:p>
          </table:table-cell>
          <table:table-cell table:style-name="ce82" table:formula="of:=+([.M36]-[.I36])/[.I36]" office:value-type="percentage" office:value="0.826086956521739">
            <text:p>82,6%</text:p>
          </table:table-cell>
          <table:table-cell table:style-name="ce82" table:formula="of:=+([.N36]-[.J36])/[.J36]" office:value-type="percentage" office:value="-0.0740740740740741">
            <text:p>-7,4%</text:p>
          </table:table-cell>
          <table:table-cell table:style-name="ce82" table:formula="of:=+([.O36]-[.K36])/[.K36]" office:value-type="percentage" office:value="-0.1">
            <text:p>-10,0%</text:p>
          </table:table-cell>
          <table:table-cell table:style-name="ce82" table:formula="of:=+([.P36]-[.L36])/[.L36]" office:value-type="percentage" office:value="0.05">
            <text:p>5,0%</text:p>
          </table:table-cell>
          <table:table-cell table:style-name="ce82" table:formula="of:=+([.Q36]-[.M36])/[.M36]" office:value-type="percentage" office:value="-0.166666666666667">
            <text:p>-16,7%</text:p>
          </table:table-cell>
          <table:table-cell table:style-name="ce82" table:formula="of:=+([.R36]-[.N36])/[.N36]" office:value-type="percentage" office:value="0">
            <text:p>0,0%</text:p>
          </table:table-cell>
          <table:table-cell table:style-name="ce82" table:formula="of:=+([.S36]-[.O36])/[.O36]" office:value-type="percentage" office:value="-0.148148148148148">
            <text:p>-14,8%</text:p>
          </table:table-cell>
          <table:table-cell table:style-name="ce82" table:formula="of:=+([.T36]-[.P36])/[.P36]" office:value-type="percentage" office:value="-0.0476190476190476">
            <text:p>-4,8%</text:p>
          </table:table-cell>
          <table:table-cell table:style-name="ce82" table:formula="of:=+([.U36]-[.Q36])/[.Q36]" office:value-type="percentage" office:value="0">
            <text:p>0,0%</text:p>
          </table:table-cell>
          <table:table-cell table:style-name="ce82" table:formula="of:=+([.V36]-[.R36])/[.R36]" office:value-type="percentage" office:value="-0.3">
            <text:p>-30,0%</text:p>
          </table:table-cell>
          <table:table-cell table:style-name="ce82" table:formula="of:=+([.W36]-[.S36])/[.S36]" office:value-type="percentage" office:value="0.0652173913043478">
            <text:p>6,5%</text:p>
          </table:table-cell>
          <table:table-cell table:style-name="ce51" table:formula="of:=+([.Y36]-[.X36])/[.X36]" office:value-type="percentage" office:value="0.852941176470588">
            <text:p>85,3%</text:p>
          </table:table-cell>
          <table:table-cell table:style-name="ce51" table:formula="of:=+([.Z36]-[.Y36])/[.Y36]" office:value-type="percentage" office:value="0.682539682539683">
            <text:p>68,3%</text:p>
          </table:table-cell>
          <table:table-cell table:style-name="ce51" table:formula="of:=+([.AA36]-[.Z36])/[.Z36]" office:value-type="percentage" office:value="-0.0471698113207547">
            <text:p>-4,7%</text:p>
          </table:table-cell>
          <table:table-cell table:style-name="ce51" table:formula="of:=+([.AB36]-[.AA36])/[.AA36]" office:value-type="percentage" office:value="-0.128712871287129">
            <text:p>-12,9%</text:p>
          </table:table-cell>
          <table:table-cell table:number-columns-repeated="1001"/>
        </table:table-row>
        <table:table-row table:style-name="ro8">
          <table:table-cell/>
          <table:table-cell table:style-name="ce4" office:value-type="string">
            <text:p>MADRID</text:p>
          </table:table-cell>
          <table:table-cell table:style-name="ce71" table:formula="of:=+([.G37]-[.C37])/[.C37]" office:value-type="percentage" office:value="0.570528967254408">
            <text:p>57,1%</text:p>
          </table:table-cell>
          <table:table-cell table:style-name="ce40" table:formula="of:=+([.H37]-[.D37])/[.D37]" office:value-type="percentage" office:value="1.67172675521822">
            <text:p>167,2%</text:p>
          </table:table-cell>
          <table:table-cell table:style-name="ce78" table:formula="of:=+([.I37]-[.E37])/[.E37]" office:value-type="percentage" office:value="1.78057553956835">
            <text:p>178,1%</text:p>
          </table:table-cell>
          <table:table-cell table:style-name="ce82" table:formula="of:=+([.J37]-[.F37])/[.F37]" office:value-type="percentage" office:value="1.48648648648649">
            <text:p>148,6%</text:p>
          </table:table-cell>
          <table:table-cell table:style-name="ce82" table:formula="of:=+([.K37]-[.G37])/[.G37]" office:value-type="percentage" office:value="0.968724939855654">
            <text:p>96,9%</text:p>
          </table:table-cell>
          <table:table-cell table:style-name="ce82" table:formula="of:=+([.L37]-[.H37])/[.H37]" office:value-type="percentage" office:value="1.01420454545455">
            <text:p>101,4%</text:p>
          </table:table-cell>
          <table:table-cell table:style-name="ce82" table:formula="of:=+([.M37]-[.I37])/[.I37]" office:value-type="percentage" office:value="0.473479948253558">
            <text:p>47,3%</text:p>
          </table:table-cell>
          <table:table-cell table:style-name="ce82" table:formula="of:=+([.N37]-[.J37])/[.J37]" office:value-type="percentage" office:value="0.341739130434783">
            <text:p>34,2%</text:p>
          </table:table-cell>
          <table:table-cell table:style-name="ce82" table:formula="of:=+([.O37]-[.K37])/[.K37]" office:value-type="percentage" office:value="0.24887983706721">
            <text:p>24,9%</text:p>
          </table:table-cell>
          <table:table-cell table:style-name="ce82" table:formula="of:=+([.P37]-[.L37])/[.L37]" office:value-type="percentage" office:value="0.10049365303244">
            <text:p>10,0%</text:p>
          </table:table-cell>
          <table:table-cell table:style-name="ce82" table:formula="of:=+([.Q37]-[.M37])/[.M37]" office:value-type="percentage" office:value="-0.169885864793679">
            <text:p>-17,0%</text:p>
          </table:table-cell>
          <table:table-cell table:style-name="ce82" table:formula="of:=+([.R37]-[.N37])/[.N37]" office:value-type="percentage" office:value="-0.287751134154245">
            <text:p>-28,8%</text:p>
          </table:table-cell>
          <table:table-cell table:style-name="ce82" table:formula="of:=+([.S37]-[.O37])/[.O37]" office:value-type="percentage" office:value="-0.309197651663405">
            <text:p>-30,9%</text:p>
          </table:table-cell>
          <table:table-cell table:style-name="ce82" table:formula="of:=+([.T37]-[.P37])/[.P37]" office:value-type="percentage" office:value="-0.350849086831144">
            <text:p>-35,1%</text:p>
          </table:table-cell>
          <table:table-cell table:style-name="ce82" table:formula="of:=+([.U37]-[.Q37])/[.Q37]" office:value-type="percentage" office:value="-0.280803807509254">
            <text:p>-28,1%</text:p>
          </table:table-cell>
          <table:table-cell table:style-name="ce82" table:formula="of:=+([.V37]-[.R37])/[.R37]" office:value-type="percentage" office:value="-0.0768880800727935">
            <text:p>-7,7%</text:p>
          </table:table-cell>
          <table:table-cell table:style-name="ce82" table:formula="of:=+([.W37]-[.S37])/[.S37]" office:value-type="percentage" office:value="0.112370160528801">
            <text:p>11,2%</text:p>
          </table:table-cell>
          <table:table-cell table:style-name="ce51" table:formula="of:=+([.Y37]-[.X37])/[.X37]" office:value-type="percentage" office:value="1.32012847965739">
            <text:p>132,0%</text:p>
          </table:table-cell>
          <table:table-cell table:style-name="ce51" table:formula="of:=+([.Z37]-[.Y37])/[.Y37]" office:value-type="percentage" office:value="0.63897861867405">
            <text:p>63,9%</text:p>
          </table:table-cell>
          <table:table-cell table:style-name="ce51" table:formula="of:=+([.AA37]-[.Z37])/[.Z37]" office:value-type="percentage" office:value="-0.0355701548568747">
            <text:p>-3,6%</text:p>
          </table:table-cell>
          <table:table-cell table:style-name="ce51" table:formula="of:=+([.AB37]-[.AA37])/[.AA37]" office:value-type="percentage" office:value="-0.266932658622032">
            <text:p>-26,7%</text:p>
          </table:table-cell>
          <table:table-cell table:number-columns-repeated="1001"/>
        </table:table-row>
        <table:table-row table:style-name="ro8">
          <table:table-cell/>
          <table:table-cell table:style-name="ce4" office:value-type="string">
            <text:p>MALAGA</text:p>
          </table:table-cell>
          <table:table-cell table:style-name="ce71" table:formula="of:=+([.G38]-[.C38])/[.C38]" office:value-type="percentage" office:value="1.53777777777778">
            <text:p>153,8%</text:p>
          </table:table-cell>
          <table:table-cell table:style-name="ce40" table:formula="of:=+([.H38]-[.D38])/[.D38]" office:value-type="percentage" office:value="1.45318352059925">
            <text:p>145,3%</text:p>
          </table:table-cell>
          <table:table-cell table:style-name="ce78" table:formula="of:=+([.I38]-[.E38])/[.E38]" office:value-type="percentage" office:value="1.71042471042471">
            <text:p>171,0%</text:p>
          </table:table-cell>
          <table:table-cell table:style-name="ce82" table:formula="of:=+([.J38]-[.F38])/[.F38]" office:value-type="percentage" office:value="1.7120822622108">
            <text:p>171,2%</text:p>
          </table:table-cell>
          <table:table-cell table:style-name="ce82" table:formula="of:=+([.K38]-[.G38])/[.G38]" office:value-type="percentage" office:value="1.07705779334501">
            <text:p>107,7%</text:p>
          </table:table-cell>
          <table:table-cell table:style-name="ce82" table:formula="of:=+([.L38]-[.H38])/[.H38]" office:value-type="percentage" office:value="0.861068702290076">
            <text:p>86,1%</text:p>
          </table:table-cell>
          <table:table-cell table:style-name="ce82" table:formula="of:=+([.M38]-[.I38])/[.I38]" office:value-type="percentage" office:value="0.153846153846154">
            <text:p>15,4%</text:p>
          </table:table-cell>
          <table:table-cell table:style-name="ce82" table:formula="of:=+([.N38]-[.J38])/[.J38]" office:value-type="percentage" office:value="0.194312796208531">
            <text:p>19,4%</text:p>
          </table:table-cell>
          <table:table-cell table:style-name="ce82" table:formula="of:=+([.O38]-[.K38])/[.K38]" office:value-type="percentage" office:value="-0.0632377740303541">
            <text:p>-6,3%</text:p>
          </table:table-cell>
          <table:table-cell table:style-name="ce82" table:formula="of:=+([.P38]-[.L38])/[.L38]" office:value-type="percentage" office:value="0">
            <text:p>0,0%</text:p>
          </table:table-cell>
          <table:table-cell table:style-name="ce82" table:formula="of:=+([.Q38]-[.M38])/[.M38]" office:value-type="percentage" office:value="0.109876543209877">
            <text:p>11,0%</text:p>
          </table:table-cell>
          <table:table-cell table:style-name="ce82" table:formula="of:=+([.R38]-[.N38])/[.N38]" office:value-type="percentage" office:value="-0.107142857142857">
            <text:p>-10,7%</text:p>
          </table:table-cell>
          <table:table-cell table:style-name="ce82" table:formula="of:=+([.S38]-[.O38])/[.O38]" office:value-type="percentage" office:value="-0.10981098109811">
            <text:p>-11,0%</text:p>
          </table:table-cell>
          <table:table-cell table:style-name="ce82" table:formula="of:=+([.T38]-[.P38])/[.P38]" office:value-type="percentage" office:value="-0.189499589827728">
            <text:p>-18,9%</text:p>
          </table:table-cell>
          <table:table-cell table:style-name="ce82" table:formula="of:=+([.U38]-[.Q38])/[.Q38]" office:value-type="percentage" office:value="-0.314794215795328">
            <text:p>-31,5%</text:p>
          </table:table-cell>
          <table:table-cell table:style-name="ce82" table:formula="of:=+([.V38]-[.R38])/[.R38]" office:value-type="percentage" office:value="-0.0755555555555556">
            <text:p>-7,6%</text:p>
          </table:table-cell>
          <table:table-cell table:style-name="ce82" table:formula="of:=+([.W38]-[.S38])/[.S38]" office:value-type="percentage" office:value="0.0101112234580384">
            <text:p>1,0%</text:p>
          </table:table-cell>
          <table:table-cell table:style-name="ce51" table:formula="of:=+([.Y38]-[.X38])/[.X38]" office:value-type="percentage" office:value="1.61666666666667">
            <text:p>161,7%</text:p>
          </table:table-cell>
          <table:table-cell table:style-name="ce51" table:formula="of:=+([.Z38]-[.Y38])/[.Y38]" office:value-type="percentage" office:value="0.500167616493463">
            <text:p>50,0%</text:p>
          </table:table-cell>
          <table:table-cell table:style-name="ce51" table:formula="of:=+([.AA38]-[.Z38])/[.Z38]" office:value-type="percentage" office:value="-0.0270391061452514">
            <text:p>-2,7%</text:p>
          </table:table-cell>
          <table:table-cell table:style-name="ce51" table:formula="of:=+([.AB38]-[.AA38])/[.AA38]" office:value-type="percentage" office:value="-0.165594855305466">
            <text:p>-16,6%</text:p>
          </table:table-cell>
          <table:table-cell table:number-columns-repeated="1001"/>
        </table:table-row>
        <table:table-row table:style-name="ro8">
          <table:table-cell/>
          <table:table-cell table:style-name="ce4" office:value-type="string">
            <text:p>MURCIA</text:p>
          </table:table-cell>
          <table:table-cell table:style-name="ce71" table:formula="of:=+([.G39]-[.C39])/[.C39]" office:value-type="percentage" office:value="0.874371859296482">
            <text:p>87,4%</text:p>
          </table:table-cell>
          <table:table-cell table:style-name="ce40" table:formula="of:=+([.H39]-[.D39])/[.D39]" office:value-type="percentage" office:value="1.88655462184874">
            <text:p>188,7%</text:p>
          </table:table-cell>
          <table:table-cell table:style-name="ce78" table:formula="of:=+([.I39]-[.E39])/[.E39]" office:value-type="percentage" office:value="1.74782608695652">
            <text:p>174,8%</text:p>
          </table:table-cell>
          <table:table-cell table:style-name="ce82" table:formula="of:=+([.J39]-[.F39])/[.F39]" office:value-type="percentage" office:value="1.95664739884393">
            <text:p>195,7%</text:p>
          </table:table-cell>
          <table:table-cell table:style-name="ce82" table:formula="of:=+([.K39]-[.G39])/[.G39]" office:value-type="percentage" office:value="2.02949061662198">
            <text:p>202,9%</text:p>
          </table:table-cell>
          <table:table-cell table:style-name="ce82" table:formula="of:=+([.L39]-[.H39])/[.H39]" office:value-type="percentage" office:value="0.454148471615721">
            <text:p>45,4%</text:p>
          </table:table-cell>
          <table:table-cell table:style-name="ce82" table:formula="of:=+([.M39]-[.I39])/[.I39]" office:value-type="percentage" office:value="0.493670886075949">
            <text:p>49,4%</text:p>
          </table:table-cell>
          <table:table-cell table:style-name="ce82" table:formula="of:=+([.N39]-[.J39])/[.J39]" office:value-type="percentage" office:value="0.468230694037146">
            <text:p>46,8%</text:p>
          </table:table-cell>
          <table:table-cell table:style-name="ce82" table:formula="of:=+([.O39]-[.K39])/[.K39]" office:value-type="percentage" office:value="0.348672566371681">
            <text:p>34,9%</text:p>
          </table:table-cell>
          <table:table-cell table:style-name="ce82" table:formula="of:=+([.P39]-[.L39])/[.L39]" office:value-type="percentage" office:value="0.322322322322322">
            <text:p>32,2%</text:p>
          </table:table-cell>
          <table:table-cell table:style-name="ce82" table:formula="of:=+([.Q39]-[.M39])/[.M39]" office:value-type="percentage" office:value="-0.0519067796610169">
            <text:p>-5,2%</text:p>
          </table:table-cell>
          <table:table-cell table:style-name="ce82" table:formula="of:=+([.R39]-[.N39])/[.N39]" office:value-type="percentage" office:value="-0.189747003994674">
            <text:p>-19,0%</text:p>
          </table:table-cell>
          <table:table-cell table:style-name="ce82" table:formula="of:=+([.S39]-[.O39])/[.O39]" office:value-type="percentage" office:value="-0.288057742782152">
            <text:p>-28,8%</text:p>
          </table:table-cell>
          <table:table-cell table:style-name="ce82" table:formula="of:=+([.T39]-[.P39])/[.P39]" office:value-type="percentage" office:value="-0.232399697199092">
            <text:p>-23,2%</text:p>
          </table:table-cell>
          <table:table-cell table:style-name="ce82" table:formula="of:=+([.U39]-[.Q39])/[.Q39]" office:value-type="percentage" office:value="-0.196648044692737">
            <text:p>-19,7%</text:p>
          </table:table-cell>
          <table:table-cell table:style-name="ce82" table:formula="of:=+([.V39]-[.R39])/[.R39]" office:value-type="percentage" office:value="0.0977814297452753">
            <text:p>9,8%</text:p>
          </table:table-cell>
          <table:table-cell table:style-name="ce82" table:formula="of:=+([.W39]-[.S39])/[.S39]" office:value-type="percentage" office:value="0.355760368663594">
            <text:p>35,6%</text:p>
          </table:table-cell>
          <table:table-cell table:style-name="ce51" table:formula="of:=+([.Y39]-[.X39])/[.X39]" office:value-type="percentage" office:value="1.68015794669299">
            <text:p>168,0%</text:p>
          </table:table-cell>
          <table:table-cell table:style-name="ce51" table:formula="of:=+([.Z39]-[.Y39])/[.Y39]" office:value-type="percentage" office:value="0.685082872928177">
            <text:p>68,5%</text:p>
          </table:table-cell>
          <table:table-cell table:style-name="ce51" table:formula="of:=+([.AA39]-[.Z39])/[.Z39]" office:value-type="percentage" office:value="0.0834972677595628">
            <text:p>8,3%</text:p>
          </table:table-cell>
          <table:table-cell table:style-name="ce51" table:formula="of:=+([.AB39]-[.AA39])/[.AA39]" office:value-type="percentage" office:value="-0.161993141012709">
            <text:p>-16,2%</text:p>
          </table:table-cell>
          <table:table-cell table:number-columns-repeated="1001"/>
        </table:table-row>
        <table:table-row table:style-name="ro8">
          <table:table-cell/>
          <table:table-cell table:style-name="ce4" office:value-type="string">
            <text:p>NAVARRA</text:p>
          </table:table-cell>
          <table:table-cell table:style-name="ce71" table:formula="of:=+([.G40]-[.C40])/[.C40]" office:value-type="percentage" office:value="1.4">
            <text:p>140,0%</text:p>
          </table:table-cell>
          <table:table-cell table:style-name="ce40" table:formula="of:=+([.H40]-[.D40])/[.D40]" office:value-type="percentage" office:value="0.690909090909091">
            <text:p>69,1%</text:p>
          </table:table-cell>
          <table:table-cell table:style-name="ce78" table:formula="of:=+([.I40]-[.E40])/[.E40]" office:value-type="percentage" office:value="2.27586206896552">
            <text:p>227,6%</text:p>
          </table:table-cell>
          <table:table-cell table:style-name="ce82" table:formula="of:=+([.J40]-[.F40])/[.F40]" office:value-type="percentage" office:value="2.09259259259259">
            <text:p>209,3%</text:p>
          </table:table-cell>
          <table:table-cell table:style-name="ce82" table:formula="of:=+([.K40]-[.G40])/[.G40]" office:value-type="percentage" office:value="0.458333333333333">
            <text:p>45,8%</text:p>
          </table:table-cell>
          <table:table-cell table:style-name="ce82" table:formula="of:=+([.L40]-[.H40])/[.H40]" office:value-type="percentage" office:value="1.12903225806452">
            <text:p>112,9%</text:p>
          </table:table-cell>
          <table:table-cell table:style-name="ce82" table:formula="of:=+([.M40]-[.I40])/[.I40]" office:value-type="percentage" office:value="0.389473684210526">
            <text:p>38,9%</text:p>
          </table:table-cell>
          <table:table-cell table:style-name="ce82" table:formula="of:=+([.N40]-[.J40])/[.J40]" office:value-type="percentage" office:value="0.604790419161677">
            <text:p>60,5%</text:p>
          </table:table-cell>
          <table:table-cell table:style-name="ce82" table:formula="of:=+([.O40]-[.K40])/[.K40]" office:value-type="percentage" office:value="0.492857142857143">
            <text:p>49,3%</text:p>
          </table:table-cell>
          <table:table-cell table:style-name="ce82" table:formula="of:=+([.P40]-[.L40])/[.L40]" office:value-type="percentage" office:value="-0.303030303030303">
            <text:p>-30,3%</text:p>
          </table:table-cell>
          <table:table-cell table:style-name="ce82" table:formula="of:=+([.Q40]-[.M40])/[.M40]" office:value-type="percentage" office:value="0.318181818181818">
            <text:p>31,8%</text:p>
          </table:table-cell>
          <table:table-cell table:style-name="ce82" table:formula="of:=+([.R40]-[.N40])/[.N40]" office:value-type="percentage" office:value="-0.41044776119403">
            <text:p>-41,0%</text:p>
          </table:table-cell>
          <table:table-cell table:style-name="ce82" table:formula="of:=+([.S40]-[.O40])/[.O40]" office:value-type="percentage" office:value="-0.210526315789474">
            <text:p>-21,1%</text:p>
          </table:table-cell>
          <table:table-cell table:style-name="ce82" table:formula="of:=+([.T40]-[.P40])/[.P40]" office:value-type="percentage" office:value="0.239130434782609">
            <text:p>23,9%</text:p>
          </table:table-cell>
          <table:table-cell table:style-name="ce82" table:formula="of:=+([.U40]-[.Q40])/[.Q40]" office:value-type="percentage" office:value="-0.362068965517241">
            <text:p>-36,2%</text:p>
          </table:table-cell>
          <table:table-cell table:style-name="ce82" table:formula="of:=+([.V40]-[.R40])/[.R40]" office:value-type="percentage" office:value="0.0569620253164557">
            <text:p>5,7%</text:p>
          </table:table-cell>
          <table:table-cell table:style-name="ce82" table:formula="of:=+([.W40]-[.S40])/[.S40]" office:value-type="percentage" office:value="0.109090909090909">
            <text:p>10,9%</text:p>
          </table:table-cell>
          <table:table-cell table:style-name="ce51" table:formula="of:=+([.Y40]-[.X40])/[.X40]" office:value-type="percentage" office:value="1.53370786516854">
            <text:p>153,4%</text:p>
          </table:table-cell>
          <table:table-cell table:style-name="ce51" table:formula="of:=+([.Z40]-[.Y40])/[.Y40]" office:value-type="percentage" office:value="0.636363636363636">
            <text:p>63,6%</text:p>
          </table:table-cell>
          <table:table-cell table:style-name="ce51" table:formula="of:=+([.AA40]-[.Z40])/[.Z40]" office:value-type="percentage" office:value="-0.0799457994579946">
            <text:p>-8,0%</text:p>
          </table:table-cell>
          <table:table-cell table:style-name="ce51" table:formula="of:=+([.AB40]-[.AA40])/[.AA40]" office:value-type="percentage" office:value="-0.0957290132547865">
            <text:p>-9,6%</text:p>
          </table:table-cell>
          <table:table-cell table:number-columns-repeated="1001"/>
        </table:table-row>
        <table:table-row table:style-name="ro8">
          <table:table-cell/>
          <table:table-cell table:style-name="ce4" office:value-type="string">
            <text:p>OURENSE</text:p>
          </table:table-cell>
          <table:table-cell table:style-name="ce71" table:formula="of:=+([.G41]-[.C41])/[.C41]" office:value-type="percentage" office:value="3.18181818181818">
            <text:p>318,2%</text:p>
          </table:table-cell>
          <table:table-cell table:style-name="ce40" table:formula="of:=+([.H41]-[.D41])/[.D41]" office:value-type="percentage" office:value="0.666666666666667">
            <text:p>66,7%</text:p>
          </table:table-cell>
          <table:table-cell table:style-name="ce78" table:formula="of:=+([.I41]-[.E41])/[.E41]" office:value-type="percentage" office:value="0.615384615384615">
            <text:p>61,5%</text:p>
          </table:table-cell>
          <table:table-cell table:style-name="ce82" table:formula="of:=+([.J41]-[.F41])/[.F41]" office:value-type="percentage" office:value="-0.170731707317073">
            <text:p>-17,1%</text:p>
          </table:table-cell>
          <table:table-cell table:style-name="ce82" table:formula="of:=+([.K41]-[.G41])/[.G41]" office:value-type="percentage" office:value="0.0652173913043478">
            <text:p>6,5%</text:p>
          </table:table-cell>
          <table:table-cell table:style-name="ce82" table:formula="of:=+([.L41]-[.H41])/[.H41]" office:value-type="percentage" office:value="0.233333333333333">
            <text:p>23,3%</text:p>
          </table:table-cell>
          <table:table-cell table:style-name="ce82" table:formula="of:=+([.M41]-[.I41])/[.I41]" office:value-type="percentage" office:value="1.23809523809524">
            <text:p>123,8%</text:p>
          </table:table-cell>
          <table:table-cell table:style-name="ce82" table:formula="of:=+([.N41]-[.J41])/[.J41]" office:value-type="percentage" office:value="0.117647058823529">
            <text:p>11,8%</text:p>
          </table:table-cell>
          <table:table-cell table:style-name="ce82" table:formula="of:=+([.O41]-[.K41])/[.K41]" office:value-type="percentage" office:value="-0.0204081632653061">
            <text:p>-2,0%</text:p>
          </table:table-cell>
          <table:table-cell table:style-name="ce82" table:formula="of:=+([.P41]-[.L41])/[.L41]" office:value-type="percentage" office:value="-0.0810810810810811">
            <text:p>-8,1%</text:p>
          </table:table-cell>
          <table:table-cell table:style-name="ce82" table:formula="of:=+([.Q41]-[.M41])/[.M41]" office:value-type="percentage" office:value="-0.446808510638298">
            <text:p>-44,7%</text:p>
          </table:table-cell>
          <table:table-cell table:style-name="ce82" table:formula="of:=+([.R41]-[.N41])/[.N41]" office:value-type="percentage" office:value="0.342105263157895">
            <text:p>34,2%</text:p>
          </table:table-cell>
          <table:table-cell table:style-name="ce82" table:formula="of:=+([.S41]-[.O41])/[.O41]" office:value-type="percentage" office:value="-0.0208333333333333">
            <text:p>-2,1%</text:p>
          </table:table-cell>
          <table:table-cell table:style-name="ce82" table:formula="of:=+([.T41]-[.P41])/[.P41]" office:value-type="percentage" office:value="0.176470588235294">
            <text:p>17,6%</text:p>
          </table:table-cell>
          <table:table-cell table:style-name="ce82" table:formula="of:=+([.U41]-[.Q41])/[.Q41]" office:value-type="percentage" office:value="-0.307692307692308">
            <text:p>-30,8%</text:p>
          </table:table-cell>
          <table:table-cell table:style-name="ce82" table:formula="of:=+([.V41]-[.R41])/[.R41]" office:value-type="percentage" office:value="-0.392156862745098">
            <text:p>-39,2%</text:p>
          </table:table-cell>
          <table:table-cell table:style-name="ce82" table:formula="of:=+([.W41]-[.S41])/[.S41]" office:value-type="percentage" office:value="-0.191489361702128">
            <text:p>-19,1%</text:p>
          </table:table-cell>
          <table:table-cell table:style-name="ce51" table:formula="of:=+([.Y41]-[.X41])/[.X41]" office:value-type="percentage" office:value="0.578313253012048">
            <text:p>57,8%</text:p>
          </table:table-cell>
          <table:table-cell table:style-name="ce51" table:formula="of:=+([.Z41]-[.Y41])/[.Y41]" office:value-type="percentage" office:value="0.305343511450382">
            <text:p>30,5%</text:p>
          </table:table-cell>
          <table:table-cell table:style-name="ce51" table:formula="of:=+([.AA41]-[.Z41])/[.Z41]" office:value-type="percentage" office:value="-0.0701754385964912">
            <text:p>-7,0%</text:p>
          </table:table-cell>
          <table:table-cell table:style-name="ce51" table:formula="of:=+([.AB41]-[.AA41])/[.AA41]" office:value-type="percentage" office:value="-0.144654088050314">
            <text:p>-14,5%</text:p>
          </table:table-cell>
          <table:table-cell table:number-columns-repeated="1001"/>
        </table:table-row>
        <table:table-row table:style-name="ro8">
          <table:table-cell/>
          <table:table-cell table:style-name="ce4" office:value-type="string">
            <text:p>PALENCIA</text:p>
          </table:table-cell>
          <table:table-cell table:style-name="ce71" table:formula="of:=+([.G42]-[.C42])/[.C42]" office:value-type="percentage" office:value="0.333333333333333">
            <text:p>33,3%</text:p>
          </table:table-cell>
          <table:table-cell table:style-name="ce40" table:formula="of:=+([.H42]-[.D42])/[.D42]" office:value-type="percentage" office:value="5.4">
            <text:p>540,0%</text:p>
          </table:table-cell>
          <table:table-cell table:style-name="ce78" table:formula="of:=+([.I42]-[.E42])/[.E42]" office:value-type="percentage" office:value="0.85">
            <text:p>85,0%</text:p>
          </table:table-cell>
          <table:table-cell table:style-name="ce82" table:formula="of:=+([.J42]-[.F42])/[.F42]" office:value-type="percentage" office:value="0.954545454545455">
            <text:p>95,5%</text:p>
          </table:table-cell>
          <table:table-cell table:style-name="ce82" table:formula="of:=+([.K42]-[.G42])/[.G42]" office:value-type="percentage" office:value="0.333333333333333">
            <text:p>33,3%</text:p>
          </table:table-cell>
          <table:table-cell table:style-name="ce82" table:formula="of:=+([.L42]-[.H42])/[.H42]" office:value-type="percentage" office:value="-0.09375">
            <text:p>-9,4%</text:p>
          </table:table-cell>
          <table:table-cell table:style-name="ce82" table:formula="of:=+([.M42]-[.I42])/[.I42]" office:value-type="percentage" office:value="-0.405405405405405">
            <text:p>-40,5%</text:p>
          </table:table-cell>
          <table:table-cell table:style-name="ce82" table:formula="of:=+([.N42]-[.J42])/[.J42]" office:value-type="percentage" office:value="0.27906976744186">
            <text:p>27,9%</text:p>
          </table:table-cell>
          <table:table-cell table:style-name="ce82" table:formula="of:=+([.O42]-[.K42])/[.K42]" office:value-type="percentage" office:value="0.375">
            <text:p>37,5%</text:p>
          </table:table-cell>
          <table:table-cell table:style-name="ce82" table:formula="of:=+([.P42]-[.L42])/[.L42]" office:value-type="percentage" office:value="0.586206896551724">
            <text:p>58,6%</text:p>
          </table:table-cell>
          <table:table-cell table:style-name="ce82" table:formula="of:=+([.Q42]-[.M42])/[.M42]" office:value-type="percentage" office:value="0.181818181818182">
            <text:p>18,2%</text:p>
          </table:table-cell>
          <table:table-cell table:style-name="ce82" table:formula="of:=+([.R42]-[.N42])/[.N42]" office:value-type="percentage" office:value="-0.0727272727272727">
            <text:p>-7,3%</text:p>
          </table:table-cell>
          <table:table-cell table:style-name="ce82" table:formula="of:=+([.S42]-[.O42])/[.O42]" office:value-type="percentage" office:value="-0.386363636363636">
            <text:p>-38,6%</text:p>
          </table:table-cell>
          <table:table-cell table:style-name="ce82" table:formula="of:=+([.T42]-[.P42])/[.P42]" office:value-type="percentage" office:value="-0.369565217391304">
            <text:p>-37,0%</text:p>
          </table:table-cell>
          <table:table-cell table:style-name="ce82" table:formula="of:=+([.U42]-[.Q42])/[.Q42]" office:value-type="percentage" office:value="-0.153846153846154">
            <text:p>-15,4%</text:p>
          </table:table-cell>
          <table:table-cell table:style-name="ce82" table:formula="of:=+([.V42]-[.R42])/[.R42]" office:value-type="percentage" office:value="-0.529411764705882">
            <text:p>-52,9%</text:p>
          </table:table-cell>
          <table:table-cell table:style-name="ce82" table:formula="of:=+([.W42]-[.S42])/[.S42]" office:value-type="percentage" office:value="0.703703703703704">
            <text:p>70,4%</text:p>
          </table:table-cell>
          <table:table-cell table:style-name="ce51" table:formula="of:=+([.Y42]-[.X42])/[.X42]" office:value-type="percentage" office:value="1.09230769230769">
            <text:p>109,2%</text:p>
          </table:table-cell>
          <table:table-cell table:style-name="ce51" table:formula="of:=+([.Z42]-[.Y42])/[.Y42]" office:value-type="percentage" office:value="0.0147058823529412">
            <text:p>1,5%</text:p>
          </table:table-cell>
          <table:table-cell table:style-name="ce51" table:formula="of:=+([.AA42]-[.Z42])/[.Z42]" office:value-type="percentage" office:value="0.210144927536232">
            <text:p>21,0%</text:p>
          </table:table-cell>
          <table:table-cell table:style-name="ce51" table:formula="of:=+([.AB42]-[.AA42])/[.AA42]" office:value-type="percentage" office:value="-0.389221556886228">
            <text:p>-38,9%</text:p>
          </table:table-cell>
          <table:table-cell table:number-columns-repeated="1001"/>
        </table:table-row>
        <table:table-row table:style-name="ro8">
          <table:table-cell/>
          <table:table-cell table:style-name="ce4" office:value-type="string">
            <text:p>PONTEVEDRA</text:p>
          </table:table-cell>
          <table:table-cell table:style-name="ce71" table:formula="of:=+([.G43]-[.C43])/[.C43]" office:value-type="percentage" office:value="0.967741935483871">
            <text:p>96,8%</text:p>
          </table:table-cell>
          <table:table-cell table:style-name="ce40" table:formula="of:=+([.H43]-[.D43])/[.D43]" office:value-type="percentage" office:value="1">
            <text:p>100,0%</text:p>
          </table:table-cell>
          <table:table-cell table:style-name="ce78" table:formula="of:=+([.I43]-[.E43])/[.E43]" office:value-type="percentage" office:value="1.24561403508772">
            <text:p>124,6%</text:p>
          </table:table-cell>
          <table:table-cell table:style-name="ce82" table:formula="of:=+([.J43]-[.F43])/[.F43]" office:value-type="percentage" office:value="1.37647058823529">
            <text:p>137,6%</text:p>
          </table:table-cell>
          <table:table-cell table:style-name="ce82" table:formula="of:=+([.K43]-[.G43])/[.G43]" office:value-type="percentage" office:value="0.770491803278688">
            <text:p>77,0%</text:p>
          </table:table-cell>
          <table:table-cell table:style-name="ce82" table:formula="of:=+([.L43]-[.H43])/[.H43]" office:value-type="percentage" office:value="0.540322580645161">
            <text:p>54,0%</text:p>
          </table:table-cell>
          <table:table-cell table:style-name="ce82" table:formula="of:=+([.M43]-[.I43])/[.I43]" office:value-type="percentage" office:value="0.2734375">
            <text:p>27,3%</text:p>
          </table:table-cell>
          <table:table-cell table:style-name="ce82" table:formula="of:=+([.N43]-[.J43])/[.J43]" office:value-type="percentage" office:value="0.331683168316832">
            <text:p>33,2%</text:p>
          </table:table-cell>
          <table:table-cell table:style-name="ce82" table:formula="of:=+([.O43]-[.K43])/[.K43]" office:value-type="percentage" office:value="0.0277777777777778">
            <text:p>2,8%</text:p>
          </table:table-cell>
          <table:table-cell table:style-name="ce82" table:formula="of:=+([.P43]-[.L43])/[.L43]" office:value-type="percentage" office:value="0.0732984293193717">
            <text:p>7,3%</text:p>
          </table:table-cell>
          <table:table-cell table:style-name="ce82" table:formula="of:=+([.Q43]-[.M43])/[.M43]" office:value-type="percentage" office:value="0.300613496932515">
            <text:p>30,1%</text:p>
          </table:table-cell>
          <table:table-cell table:style-name="ce82" table:formula="of:=+([.R43]-[.N43])/[.N43]" office:value-type="percentage" office:value="-0.156133828996283">
            <text:p>-15,6%</text:p>
          </table:table-cell>
          <table:table-cell table:style-name="ce82" table:formula="of:=+([.S43]-[.O43])/[.O43]" office:value-type="percentage" office:value="0.216216216216216">
            <text:p>21,6%</text:p>
          </table:table-cell>
          <table:table-cell table:style-name="ce82" table:formula="of:=+([.T43]-[.P43])/[.P43]" office:value-type="percentage" office:value="0.278048780487805">
            <text:p>27,8%</text:p>
          </table:table-cell>
          <table:table-cell table:style-name="ce82" table:formula="of:=+([.U43]-[.Q43])/[.Q43]" office:value-type="percentage" office:value="-0.349056603773585">
            <text:p>-34,9%</text:p>
          </table:table-cell>
          <table:table-cell table:style-name="ce82" table:formula="of:=+([.V43]-[.R43])/[.R43]" office:value-type="percentage" office:value="-0.180616740088106">
            <text:p>-18,1%</text:p>
          </table:table-cell>
          <table:table-cell table:style-name="ce82" table:formula="of:=+([.W43]-[.S43])/[.S43]" office:value-type="percentage" office:value="0.259259259259259">
            <text:p>25,9%</text:p>
          </table:table-cell>
          <table:table-cell table:style-name="ce51" table:formula="of:=+([.Y43]-[.X43])/[.X43]" office:value-type="percentage" office:value="1.16541353383459">
            <text:p>116,5%</text:p>
          </table:table-cell>
          <table:table-cell table:style-name="ce51" table:formula="of:=+([.Z43]-[.Y43])/[.Y43]" office:value-type="percentage" office:value="0.456597222222222">
            <text:p>45,7%</text:p>
          </table:table-cell>
          <table:table-cell table:style-name="ce51" table:formula="of:=+([.AA43]-[.Z43])/[.Z43]" office:value-type="percentage" office:value="0.032181168057211">
            <text:p>3,2%</text:p>
          </table:table-cell>
          <table:table-cell table:style-name="ce51" table:formula="of:=+([.AB43]-[.AA43])/[.AA43]" office:value-type="percentage" office:value="-0.0115473441108545">
            <text:p>-1,2%</text:p>
          </table:table-cell>
          <table:table-cell table:number-columns-repeated="1001"/>
        </table:table-row>
        <table:table-row table:style-name="ro9">
          <table:table-cell/>
          <table:table-cell table:style-name="ce4" office:value-type="string">
            <text:p>SALAMANCA</text:p>
          </table:table-cell>
          <table:table-cell table:style-name="ce71" table:formula="of:=+([.G44]-[.C44])/[.C44]" office:value-type="percentage" office:value="0.576923076923077">
            <text:p>57,7%</text:p>
          </table:table-cell>
          <table:table-cell table:style-name="ce40" table:formula="of:=+([.H44]-[.D44])/[.D44]" office:value-type="percentage" office:value="0.210526315789474">
            <text:p>21,1%</text:p>
          </table:table-cell>
          <table:table-cell table:style-name="ce78" table:formula="of:=+([.I44]-[.E44])/[.E44]" office:value-type="percentage" office:value="0.782608695652174">
            <text:p>78,3%</text:p>
          </table:table-cell>
          <table:table-cell table:style-name="ce82" table:formula="of:=+([.J44]-[.F44])/[.F44]" office:value-type="percentage" office:value="1.84375">
            <text:p>184,4%</text:p>
          </table:table-cell>
          <table:table-cell table:style-name="ce82" table:formula="of:=+([.K44]-[.G44])/[.G44]" office:value-type="percentage" office:value="1.02439024390244">
            <text:p>102,4%</text:p>
          </table:table-cell>
          <table:table-cell table:style-name="ce82" table:formula="of:=+([.L44]-[.H44])/[.H44]" office:value-type="percentage" office:value="3.65217391304348">
            <text:p>365,2%</text:p>
          </table:table-cell>
          <table:table-cell table:style-name="ce82" table:formula="of:=+([.M44]-[.I44])/[.I44]" office:value-type="percentage" office:value="0.121951219512195">
            <text:p>12,2%</text:p>
          </table:table-cell>
          <table:table-cell table:style-name="ce82" table:formula="of:=+([.N44]-[.J44])/[.J44]" office:value-type="percentage" office:value="0.252747252747253">
            <text:p>25,3%</text:p>
          </table:table-cell>
          <table:table-cell table:style-name="ce82" table:formula="of:=+([.O44]-[.K44])/[.K44]" office:value-type="percentage" office:value="-0.0120481927710843">
            <text:p>-1,2%</text:p>
          </table:table-cell>
          <table:table-cell table:style-name="ce82" table:formula="of:=+([.P44]-[.L44])/[.L44]" office:value-type="percentage" office:value="-0.186915887850467">
            <text:p>-18,7%</text:p>
          </table:table-cell>
          <table:table-cell table:style-name="ce82" table:formula="of:=+([.Q44]-[.M44])/[.M44]" office:value-type="percentage" office:value="0.934782608695652">
            <text:p>93,5%</text:p>
          </table:table-cell>
          <table:table-cell table:style-name="ce82" table:formula="of:=+([.R44]-[.N44])/[.N44]" office:value-type="percentage" office:value="-0.114035087719298">
            <text:p>-11,4%</text:p>
          </table:table-cell>
          <table:table-cell table:style-name="ce82" table:formula="of:=+([.S44]-[.O44])/[.O44]" office:value-type="percentage" office:value="0.292682926829268">
            <text:p>29,3%</text:p>
          </table:table-cell>
          <table:table-cell table:style-name="ce82" table:formula="of:=+([.T44]-[.P44])/[.P44]" office:value-type="percentage" office:value="0.0459770114942529">
            <text:p>4,6%</text:p>
          </table:table-cell>
          <table:table-cell table:style-name="ce82" table:formula="of:=+([.U44]-[.Q44])/[.Q44]" office:value-type="percentage" office:value="-0.157303370786517">
            <text:p>-15,7%</text:p>
          </table:table-cell>
          <table:table-cell table:style-name="ce82" table:formula="of:=+([.V44]-[.R44])/[.R44]" office:value-type="percentage" office:value="-0.336633663366337">
            <text:p>-33,7%</text:p>
          </table:table-cell>
          <table:table-cell table:style-name="ce82" table:formula="of:=+([.W44]-[.S44])/[.S44]" office:value-type="percentage" office:value="-0.160377358490566">
            <text:p>-16,0%</text:p>
          </table:table-cell>
          <table:table-cell table:style-name="ce51" table:formula="of:=+([.Y44]-[.X44])/[.X44]" office:value-type="percentage" office:value="0.96">
            <text:p>96,0%</text:p>
          </table:table-cell>
          <table:table-cell table:style-name="ce51" table:formula="of:=+([.Z44]-[.Y44])/[.Y44]" office:value-type="percentage" office:value="0.785714285714286">
            <text:p>78,6%</text:p>
          </table:table-cell>
          <table:table-cell table:style-name="ce51" table:formula="of:=+([.AA44]-[.Z44])/[.Z44]" office:value-type="percentage" office:value="0.0257142857142857">
            <text:p>2,6%</text:p>
          </table:table-cell>
          <table:table-cell table:style-name="ce51" table:formula="of:=+([.AB44]-[.AA44])/[.AA44]" office:value-type="percentage" office:value="-0.0557103064066852">
            <text:p>-5,6%</text:p>
          </table:table-cell>
          <table:table-cell table:number-columns-repeated="1001"/>
        </table:table-row>
        <table:table-row table:style-name="ro8">
          <table:table-cell/>
          <table:table-cell table:style-name="ce4" office:value-type="string">
            <text:p>SANTA CRUZ DE TENERIFE</text:p>
          </table:table-cell>
          <table:table-cell table:style-name="ce71" table:formula="of:=+([.G45]-[.C45])/[.C45]" office:value-type="percentage" office:value="1.32236842105263">
            <text:p>132,2%</text:p>
          </table:table-cell>
          <table:table-cell table:style-name="ce40" table:formula="of:=+([.H45]-[.D45])/[.D45]" office:value-type="percentage" office:value="1.41353383458647">
            <text:p>141,4%</text:p>
          </table:table-cell>
          <table:table-cell table:style-name="ce78" table:formula="of:=+([.I45]-[.E45])/[.E45]" office:value-type="percentage" office:value="1.21951219512195">
            <text:p>122,0%</text:p>
          </table:table-cell>
          <table:table-cell table:style-name="ce82" table:formula="of:=+([.J45]-[.F45])/[.F45]" office:value-type="percentage" office:value="1.04280155642023">
            <text:p>104,3%</text:p>
          </table:table-cell>
          <table:table-cell table:style-name="ce82" table:formula="of:=+([.K45]-[.G45])/[.G45]" office:value-type="percentage" office:value="0.807365439093485">
            <text:p>80,7%</text:p>
          </table:table-cell>
          <table:table-cell table:style-name="ce82" table:formula="of:=+([.L45]-[.H45])/[.H45]" office:value-type="percentage" office:value="1.13084112149533">
            <text:p>113,1%</text:p>
          </table:table-cell>
          <table:table-cell table:style-name="ce82" table:formula="of:=+([.M45]-[.I45])/[.I45]" office:value-type="percentage" office:value="0.464285714285714">
            <text:p>46,4%</text:p>
          </table:table-cell>
          <table:table-cell table:style-name="ce82" table:formula="of:=+([.N45]-[.J45])/[.J45]" office:value-type="percentage" office:value="0.12">
            <text:p>12,0%</text:p>
          </table:table-cell>
          <table:table-cell table:style-name="ce82" table:formula="of:=+([.O45]-[.K45])/[.K45]" office:value-type="percentage" office:value="-0.0705329153605016">
            <text:p>-7,1%</text:p>
          </table:table-cell>
          <table:table-cell table:style-name="ce82" table:formula="of:=+([.P45]-[.L45])/[.L45]" office:value-type="percentage" office:value="-0.137426900584795">
            <text:p>-13,7%</text:p>
          </table:table-cell>
          <table:table-cell table:style-name="ce82" table:formula="of:=+([.Q45]-[.M45])/[.M45]" office:value-type="percentage" office:value="-0.0150093808630394">
            <text:p>-1,5%</text:p>
          </table:table-cell>
          <table:table-cell table:style-name="ce82" table:formula="of:=+([.R45]-[.N45])/[.N45]" office:value-type="percentage" office:value="-0.0527210884353742">
            <text:p>-5,3%</text:p>
          </table:table-cell>
          <table:table-cell table:style-name="ce82" table:formula="of:=+([.S45]-[.O45])/[.O45]" office:value-type="percentage" office:value="-0.146711635750422">
            <text:p>-14,7%</text:p>
          </table:table-cell>
          <table:table-cell table:style-name="ce82" table:formula="of:=+([.T45]-[.P45])/[.P45]" office:value-type="percentage" office:value="-0.138983050847458">
            <text:p>-13,9%</text:p>
          </table:table-cell>
          <table:table-cell table:style-name="ce82" table:formula="of:=+([.U45]-[.Q45])/[.Q45]" office:value-type="percentage" office:value="-0.297142857142857">
            <text:p>-29,7%</text:p>
          </table:table-cell>
          <table:table-cell table:style-name="ce82" table:formula="of:=+([.V45]-[.R45])/[.R45]" office:value-type="percentage" office:value="-0.265709156193896">
            <text:p>-26,6%</text:p>
          </table:table-cell>
          <table:table-cell table:style-name="ce82" table:formula="of:=+([.W45]-[.S45])/[.S45]" office:value-type="percentage" office:value="-0.100790513833992">
            <text:p>-10,1%</text:p>
          </table:table-cell>
          <table:table-cell table:style-name="ce51" table:formula="of:=+([.Y45]-[.X45])/[.X45]" office:value-type="percentage" office:value="1.21388101983003">
            <text:p>121,4%</text:p>
          </table:table-cell>
          <table:table-cell table:style-name="ce51" table:formula="of:=+([.Z45]-[.Y45])/[.Y45]" office:value-type="percentage" office:value="0.563019833653231">
            <text:p>56,3%</text:p>
          </table:table-cell>
          <table:table-cell table:style-name="ce51" table:formula="of:=+([.AA45]-[.Z45])/[.Z45]" office:value-type="percentage" office:value="-0.0728612361850184">
            <text:p>-7,3%</text:p>
          </table:table-cell>
          <table:table-cell table:style-name="ce51" table:formula="of:=+([.AB45]-[.AA45])/[.AA45]" office:value-type="percentage" office:value="-0.208830022075055">
            <text:p>-20,9%</text:p>
          </table:table-cell>
          <table:table-cell table:number-columns-repeated="1001"/>
        </table:table-row>
        <table:table-row table:style-name="ro8">
          <table:table-cell/>
          <table:table-cell table:style-name="ce4" office:value-type="string">
            <text:p>SEGOVIA</text:p>
          </table:table-cell>
          <table:table-cell table:style-name="ce71" table:formula="of:=+([.G46]-[.C46])/[.C46]" office:value-type="percentage" office:value="1.625">
            <text:p>162,5%</text:p>
          </table:table-cell>
          <table:table-cell table:style-name="ce40" table:formula="of:=+([.H46]-[.D46])/[.D46]" office:value-type="percentage" office:value="2.83333333333333">
            <text:p>283,3%</text:p>
          </table:table-cell>
          <table:table-cell table:style-name="ce78" table:formula="of:=+([.I46]-[.E46])/[.E46]" office:value-type="percentage" office:value="1.9">
            <text:p>190,0%</text:p>
          </table:table-cell>
          <table:table-cell table:style-name="ce82" table:formula="of:=+([.J46]-[.F46])/[.F46]" office:value-type="percentage" office:value="0.85">
            <text:p>85,0%</text:p>
          </table:table-cell>
          <table:table-cell table:style-name="ce82" table:formula="of:=+([.K46]-[.G46])/[.G46]" office:value-type="percentage" office:value="1.47619047619048">
            <text:p>147,6%</text:p>
          </table:table-cell>
          <table:table-cell table:style-name="ce82" table:formula="of:=+([.L46]-[.H46])/[.H46]" office:value-type="percentage" office:value="0.695652173913043">
            <text:p>69,6%</text:p>
          </table:table-cell>
          <table:table-cell table:style-name="ce82" table:formula="of:=+([.M46]-[.I46])/[.I46]" office:value-type="percentage" office:value="0.275862068965517">
            <text:p>27,6%</text:p>
          </table:table-cell>
          <table:table-cell table:style-name="ce82" table:formula="of:=+([.N46]-[.J46])/[.J46]" office:value-type="percentage" office:value="0.72972972972973">
            <text:p>73,0%</text:p>
          </table:table-cell>
          <table:table-cell table:style-name="ce82" table:formula="of:=+([.O46]-[.K46])/[.K46]" office:value-type="percentage" office:value="-0.115384615384615">
            <text:p>-11,5%</text:p>
          </table:table-cell>
          <table:table-cell table:style-name="ce82" table:formula="of:=+([.P46]-[.L46])/[.L46]" office:value-type="percentage" office:value="-0.0256410256410256">
            <text:p>-2,6%</text:p>
          </table:table-cell>
          <table:table-cell table:style-name="ce82" table:formula="of:=+([.Q46]-[.M46])/[.M46]" office:value-type="percentage" office:value="0.108108108108108">
            <text:p>10,8%</text:p>
          </table:table-cell>
          <table:table-cell table:style-name="ce82" table:formula="of:=+([.R46]-[.N46])/[.N46]" office:value-type="percentage" office:value="-0.375">
            <text:p>-37,5%</text:p>
          </table:table-cell>
          <table:table-cell table:style-name="ce82" table:formula="of:=+([.S46]-[.O46])/[.O46]" office:value-type="percentage" office:value="0.130434782608696">
            <text:p>13,0%</text:p>
          </table:table-cell>
          <table:table-cell table:style-name="ce82" table:formula="of:=+([.T46]-[.P46])/[.P46]" office:value-type="percentage" office:value="-0.0526315789473684">
            <text:p>-5,3%</text:p>
          </table:table-cell>
          <table:table-cell table:style-name="ce82" table:formula="of:=+([.U46]-[.Q46])/[.Q46]" office:value-type="percentage" office:value="-0.341463414634146">
            <text:p>-34,1%</text:p>
          </table:table-cell>
          <table:table-cell table:style-name="ce82" table:formula="of:=+([.V46]-[.R46])/[.R46]" office:value-type="percentage" office:value="0.525">
            <text:p>52,5%</text:p>
          </table:table-cell>
          <table:table-cell table:style-name="ce82" table:formula="of:=+([.W46]-[.S46])/[.S46]" office:value-type="percentage" office:value="0.75">
            <text:p>75,0%</text:p>
          </table:table-cell>
          <table:table-cell table:style-name="ce51" table:formula="of:=+([.Y46]-[.X46])/[.X46]" office:value-type="percentage" office:value="1.5">
            <text:p>150,0%</text:p>
          </table:table-cell>
          <table:table-cell table:style-name="ce51" table:formula="of:=+([.Z46]-[.Y46])/[.Y46]" office:value-type="percentage" office:value="0.745454545454545">
            <text:p>74,5%</text:p>
          </table:table-cell>
          <table:table-cell table:style-name="ce51" table:formula="of:=+([.AA46]-[.Z46])/[.Z46]" office:value-type="percentage" office:value="-0.140625">
            <text:p>-14,1%</text:p>
          </table:table-cell>
          <table:table-cell table:style-name="ce51" table:formula="of:=+([.AB46]-[.AA46])/[.AA46]" office:value-type="percentage" office:value="0.0666666666666667">
            <text:p>6,7%</text:p>
          </table:table-cell>
          <table:table-cell table:number-columns-repeated="1001"/>
        </table:table-row>
        <table:table-row table:style-name="ro8">
          <table:table-cell/>
          <table:table-cell table:style-name="ce4" office:value-type="string">
            <text:p>SEVILLA</text:p>
          </table:table-cell>
          <table:table-cell table:style-name="ce71" table:formula="of:=+([.G47]-[.C47])/[.C47]" office:value-type="percentage" office:value="0.740566037735849">
            <text:p>74,1%</text:p>
          </table:table-cell>
          <table:table-cell table:style-name="ce40" table:formula="of:=+([.H47]-[.D47])/[.D47]" office:value-type="percentage" office:value="1.58128078817734">
            <text:p>158,1%</text:p>
          </table:table-cell>
          <table:table-cell table:style-name="ce78" table:formula="of:=+([.I47]-[.E47])/[.E47]" office:value-type="percentage" office:value="1.60294117647059">
            <text:p>160,3%</text:p>
          </table:table-cell>
          <table:table-cell table:style-name="ce82" table:formula="of:=+([.J47]-[.F47])/[.F47]" office:value-type="percentage" office:value="1.3988603988604">
            <text:p>139,9%</text:p>
          </table:table-cell>
          <table:table-cell table:style-name="ce82" table:formula="of:=+([.K47]-[.G47])/[.G47]" office:value-type="percentage" office:value="1.5420054200542">
            <text:p>154,2%</text:p>
          </table:table-cell>
          <table:table-cell table:style-name="ce82" table:formula="of:=+([.L47]-[.H47])/[.H47]" office:value-type="percentage" office:value="0.427480916030534">
            <text:p>42,7%</text:p>
          </table:table-cell>
          <table:table-cell table:style-name="ce82" table:formula="of:=+([.M47]-[.I47])/[.I47]" office:value-type="percentage" office:value="0.0225988700564972">
            <text:p>2,3%</text:p>
          </table:table-cell>
          <table:table-cell table:style-name="ce82" table:formula="of:=+([.N47]-[.J47])/[.J47]" office:value-type="percentage" office:value="-0.0890736342042755">
            <text:p>-8,9%</text:p>
          </table:table-cell>
          <table:table-cell table:style-name="ce82" table:formula="of:=+([.O47]-[.K47])/[.K47]" office:value-type="percentage" office:value="-0.109808102345416">
            <text:p>-11,0%</text:p>
          </table:table-cell>
          <table:table-cell table:style-name="ce82" table:formula="of:=+([.P47]-[.L47])/[.L47]" office:value-type="percentage" office:value="-0.0935828877005348">
            <text:p>-9,4%</text:p>
          </table:table-cell>
          <table:table-cell table:style-name="ce82" table:formula="of:=+([.Q47]-[.M47])/[.M47]" office:value-type="percentage" office:value="0.23572744014733">
            <text:p>23,6%</text:p>
          </table:table-cell>
          <table:table-cell table:style-name="ce82" table:formula="of:=+([.R47]-[.N47])/[.N47]" office:value-type="percentage" office:value="0.110821382007823">
            <text:p>11,1%</text:p>
          </table:table-cell>
          <table:table-cell table:style-name="ce82" table:formula="of:=+([.S47]-[.O47])/[.O47]" office:value-type="percentage" office:value="0.172455089820359">
            <text:p>17,2%</text:p>
          </table:table-cell>
          <table:table-cell table:style-name="ce82" table:formula="of:=+([.T47]-[.P47])/[.P47]" office:value-type="percentage" office:value="0.358407079646018">
            <text:p>35,8%</text:p>
          </table:table-cell>
          <table:table-cell table:style-name="ce82" table:formula="of:=+([.U47]-[.Q47])/[.Q47]" office:value-type="percentage" office:value="-0.152011922503726">
            <text:p>-15,2%</text:p>
          </table:table-cell>
          <table:table-cell table:style-name="ce82" table:formula="of:=+([.V47]-[.R47])/[.R47]" office:value-type="percentage" office:value="-0.200704225352113">
            <text:p>-20,1%</text:p>
          </table:table-cell>
          <table:table-cell table:style-name="ce82" table:formula="of:=+([.W47]-[.S47])/[.S47]" office:value-type="percentage" office:value="0.0122574055158325">
            <text:p>1,2%</text:p>
          </table:table-cell>
          <table:table-cell table:style-name="ce51" table:formula="of:=+([.Y47]-[.X47])/[.X47]" office:value-type="percentage" office:value="1.3360824742268">
            <text:p>133,6%</text:p>
          </table:table-cell>
          <table:table-cell table:style-name="ce51" table:formula="of:=+([.Z47]-[.Y47])/[.Y47]" office:value-type="percentage" office:value="0.322153574580759">
            <text:p>32,2%</text:p>
          </table:table-cell>
          <table:table-cell table:style-name="ce51" table:formula="of:=+([.AA47]-[.Z47])/[.Z47]" office:value-type="percentage" office:value="0.013351134846462">
            <text:p>1,3%</text:p>
          </table:table-cell>
          <table:table-cell table:style-name="ce51" table:formula="of:=+([.AB47]-[.AA47])/[.AA47]" office:value-type="percentage" office:value="0.0375494071146245">
            <text:p>3,8%</text:p>
          </table:table-cell>
          <table:table-cell table:number-columns-repeated="1001"/>
        </table:table-row>
        <table:table-row table:style-name="ro8">
          <table:table-cell/>
          <table:table-cell table:style-name="ce4" office:value-type="string">
            <text:p>SORIA</text:p>
          </table:table-cell>
          <table:table-cell table:style-name="ce71" table:formula="of:=+([.G48]-[.C48])/[.C48]" office:value-type="percentage" office:value="0.75">
            <text:p>75,0%</text:p>
          </table:table-cell>
          <table:table-cell table:style-name="ce40" table:formula="of:=+([.H48]-[.D48])/[.D48]" office:value-type="percentage" office:value="0.5">
            <text:p>50,0%</text:p>
          </table:table-cell>
          <table:table-cell table:style-name="ce78" table:formula="of:=+([.I48]-[.E48])/[.E48]" office:value-type="percentage" office:value="2.2">
            <text:p>220,0%</text:p>
          </table:table-cell>
          <table:table-cell table:style-name="ce82" table:formula="of:=+([.J48]-[.F48])/[.F48]" office:value-type="percentage" office:value="0.857142857142857">
            <text:p>85,7%</text:p>
          </table:table-cell>
          <table:table-cell table:style-name="ce82" table:formula="of:=+([.K48]-[.G48])/[.G48]" office:value-type="percentage" office:value="1">
            <text:p>100,0%</text:p>
          </table:table-cell>
          <table:table-cell table:style-name="ce82" table:formula="of:=+([.L48]-[.H48])/[.H48]" office:value-type="percentage" office:value="1">
            <text:p>100,0%</text:p>
          </table:table-cell>
          <table:table-cell table:style-name="ce82" table:formula="of:=+([.M48]-[.I48])/[.I48]" office:value-type="percentage" office:value="0.1875">
            <text:p>18,8%</text:p>
          </table:table-cell>
          <table:table-cell table:style-name="ce82" table:formula="of:=+([.N48]-[.J48])/[.J48]" office:value-type="percentage" office:value="0.0769230769230769">
            <text:p>7,7%</text:p>
          </table:table-cell>
          <table:table-cell table:style-name="ce82" table:formula="of:=+([.O48]-[.K48])/[.K48]" office:value-type="percentage" office:value="0.285714285714286">
            <text:p>28,6%</text:p>
          </table:table-cell>
          <table:table-cell table:style-name="ce82" table:formula="of:=+([.P48]-[.L48])/[.L48]" office:value-type="percentage" office:value="0.5">
            <text:p>50,0%</text:p>
          </table:table-cell>
          <table:table-cell table:style-name="ce82" table:formula="of:=+([.Q48]-[.M48])/[.M48]" office:value-type="percentage" office:value="0.368421052631579">
            <text:p>36,8%</text:p>
          </table:table-cell>
          <table:table-cell table:style-name="ce82" table:formula="of:=+([.R48]-[.N48])/[.N48]" office:value-type="percentage" office:value="0">
            <text:p>0,0%</text:p>
          </table:table-cell>
          <table:table-cell table:style-name="ce82" table:formula="of:=+([.S48]-[.O48])/[.O48]" office:value-type="percentage" office:value="0.666666666666667">
            <text:p>66,7%</text:p>
          </table:table-cell>
          <table:table-cell table:style-name="ce82" table:formula="of:=+([.T48]-[.P48])/[.P48]" office:value-type="percentage" office:value="-0.277777777777778">
            <text:p>-27,8%</text:p>
          </table:table-cell>
          <table:table-cell table:style-name="ce82" table:formula="of:=+([.U48]-[.Q48])/[.Q48]" office:value-type="percentage" office:value="-0.807692307692308">
            <text:p>-80,8%</text:p>
          </table:table-cell>
          <table:table-cell table:style-name="ce82" table:formula="of:=+([.V48]-[.R48])/[.R48]" office:value-type="percentage" office:value="-0.0714285714285714">
            <text:p>-7,1%</text:p>
          </table:table-cell>
          <table:table-cell table:style-name="ce82" table:formula="of:=+([.W48]-[.S48])/[.S48]" office:value-type="percentage" office:value="-0.7">
            <text:p>-70,0%</text:p>
          </table:table-cell>
          <table:table-cell table:style-name="ce51" table:formula="of:=+([.Y48]-[.X48])/[.X48]" office:value-type="percentage" office:value="1.1">
            <text:p>110,0%</text:p>
          </table:table-cell>
          <table:table-cell table:style-name="ce51" table:formula="of:=+([.Z48]-[.Y48])/[.Y48]" office:value-type="percentage" office:value="0.404761904761905">
            <text:p>40,5%</text:p>
          </table:table-cell>
          <table:table-cell table:style-name="ce51" table:formula="of:=+([.AA48]-[.Z48])/[.Z48]" office:value-type="percentage" office:value="0.288135593220339">
            <text:p>28,8%</text:p>
          </table:table-cell>
          <table:table-cell table:style-name="ce51" table:formula="of:=+([.AB48]-[.AA48])/[.AA48]" office:value-type="percentage" office:value="-0.197368421052632">
            <text:p>-19,7%</text:p>
          </table:table-cell>
          <table:table-cell table:number-columns-repeated="1001"/>
        </table:table-row>
        <table:table-row table:style-name="ro8">
          <table:table-cell/>
          <table:table-cell table:style-name="ce4" office:value-type="string">
            <text:p>TARRAGONA</text:p>
          </table:table-cell>
          <table:table-cell table:style-name="ce71" table:formula="of:=+([.G49]-[.C49])/[.C49]" office:value-type="percentage" office:value="1.34158415841584">
            <text:p>134,2%</text:p>
          </table:table-cell>
          <table:table-cell table:style-name="ce40" table:formula="of:=+([.H49]-[.D49])/[.D49]" office:value-type="percentage" office:value="1.43010752688172">
            <text:p>143,0%</text:p>
          </table:table-cell>
          <table:table-cell table:style-name="ce78" table:formula="of:=+([.I49]-[.E49])/[.E49]" office:value-type="percentage" office:value="1.80310880829016">
            <text:p>180,3%</text:p>
          </table:table-cell>
          <table:table-cell table:style-name="ce82" table:formula="of:=+([.J49]-[.F49])/[.F49]" office:value-type="percentage" office:value="1.64077669902913">
            <text:p>164,1%</text:p>
          </table:table-cell>
          <table:table-cell table:style-name="ce82" table:formula="of:=+([.K49]-[.G49])/[.G49]" office:value-type="percentage" office:value="1.0845665961945">
            <text:p>108,5%</text:p>
          </table:table-cell>
          <table:table-cell table:style-name="ce82" table:formula="of:=+([.L49]-[.H49])/[.H49]" office:value-type="percentage" office:value="1.11725663716814">
            <text:p>111,7%</text:p>
          </table:table-cell>
          <table:table-cell table:style-name="ce82" table:formula="of:=+([.M49]-[.I49])/[.I49]" office:value-type="percentage" office:value="0.395563770794824">
            <text:p>39,6%</text:p>
          </table:table-cell>
          <table:table-cell table:style-name="ce82" table:formula="of:=+([.N49]-[.J49])/[.J49]" office:value-type="percentage" office:value="0.314950980392157">
            <text:p>31,5%</text:p>
          </table:table-cell>
          <table:table-cell table:style-name="ce82" table:formula="of:=+([.O49]-[.K49])/[.K49]" office:value-type="percentage" office:value="0.125760649087221">
            <text:p>12,6%</text:p>
          </table:table-cell>
          <table:table-cell table:style-name="ce82" table:formula="of:=+([.P49]-[.L49])/[.L49]" office:value-type="percentage" office:value="-0.0898641588296761">
            <text:p>-9,0%</text:p>
          </table:table-cell>
          <table:table-cell table:style-name="ce82" table:formula="of:=+([.Q49]-[.M49])/[.M49]" office:value-type="percentage" office:value="-0.00529801324503311">
            <text:p>-0,5%</text:p>
          </table:table-cell>
          <table:table-cell table:style-name="ce82" table:formula="of:=+([.R49]-[.N49])/[.N49]" office:value-type="percentage" office:value="-0.397949673811743">
            <text:p>-39,8%</text:p>
          </table:table-cell>
          <table:table-cell table:style-name="ce82" table:formula="of:=+([.S49]-[.O49])/[.O49]" office:value-type="percentage" office:value="-0.451351351351351">
            <text:p>-45,1%</text:p>
          </table:table-cell>
          <table:table-cell table:style-name="ce82" table:formula="of:=+([.T49]-[.P49])/[.P49]" office:value-type="percentage" office:value="-0.257175660160735">
            <text:p>-25,7%</text:p>
          </table:table-cell>
          <table:table-cell table:style-name="ce82" table:formula="of:=+([.U49]-[.Q49])/[.Q49]" office:value-type="percentage" office:value="-0.33288948069241">
            <text:p>-33,3%</text:p>
          </table:table-cell>
          <table:table-cell table:style-name="ce82" table:formula="of:=+([.V49]-[.R49])/[.R49]" office:value-type="percentage" office:value="-0.0588235294117647">
            <text:p>-5,9%</text:p>
          </table:table-cell>
          <table:table-cell table:style-name="ce82" table:formula="of:=+([.W49]-[.S49])/[.S49]" office:value-type="percentage" office:value="0.425287356321839">
            <text:p>42,5%</text:p>
          </table:table-cell>
          <table:table-cell table:style-name="ce51" table:formula="of:=+([.Y49]-[.X49])/[.X49]" office:value-type="percentage" office:value="1.56404494382022">
            <text:p>156,4%</text:p>
          </table:table-cell>
          <table:table-cell table:style-name="ce51" table:formula="of:=+([.Z49]-[.Y49])/[.Y49]" office:value-type="percentage" office:value="0.652497808939527">
            <text:p>65,2%</text:p>
          </table:table-cell>
          <table:table-cell table:style-name="ce51" table:formula="of:=+([.AA49]-[.Z49])/[.Z49]" office:value-type="percentage" office:value="-0.104216388225935">
            <text:p>-10,4%</text:p>
          </table:table-cell>
          <table:table-cell table:style-name="ce51" table:formula="of:=+([.AB49]-[.AA49])/[.AA49]" office:value-type="percentage" office:value="-0.299881586737715">
            <text:p>-30,0%</text:p>
          </table:table-cell>
          <table:table-cell table:number-columns-repeated="1001"/>
        </table:table-row>
        <table:table-row table:style-name="ro8">
          <table:table-cell/>
          <table:table-cell table:style-name="ce4" office:value-type="string">
            <text:p>TERUEL</text:p>
          </table:table-cell>
          <table:table-cell table:style-name="ce71" table:formula="of:=+([.G50]-[.C50])/[.C50]" office:value-type="percentage" office:value="0.428571428571429">
            <text:p>42,9%</text:p>
          </table:table-cell>
          <table:table-cell table:style-name="ce40" table:formula="of:=+([.H50]-[.D50])/[.D50]" office:value-type="percentage" office:value="2.28571428571429">
            <text:p>228,6%</text:p>
          </table:table-cell>
          <table:table-cell table:style-name="ce78" table:formula="of:=+([.I50]-[.E50])/[.E50]" office:value-type="percentage" office:value="1.75">
            <text:p>175,0%</text:p>
          </table:table-cell>
          <table:table-cell table:style-name="ce82" table:formula="of:=+([.J50]-[.F50])/[.F50]" office:value-type="percentage" office:value="2">
            <text:p>200,0%</text:p>
          </table:table-cell>
          <table:table-cell table:style-name="ce82" table:formula="of:=+([.K50]-[.G50])/[.G50]" office:value-type="percentage" office:value="2.2">
            <text:p>220,0%</text:p>
          </table:table-cell>
          <table:table-cell table:style-name="ce82" table:formula="of:=+([.L50]-[.H50])/[.H50]" office:value-type="percentage" office:value="0.0434782608695652">
            <text:p>4,3%</text:p>
          </table:table-cell>
          <table:table-cell table:style-name="ce82" table:formula="of:=+([.M50]-[.I50])/[.I50]" office:value-type="percentage" office:value="0.636363636363636">
            <text:p>63,6%</text:p>
          </table:table-cell>
          <table:table-cell table:style-name="ce82" table:formula="of:=+([.N50]-[.J50])/[.J50]" office:value-type="percentage" office:value="-0.296296296296296">
            <text:p>-29,6%</text:p>
          </table:table-cell>
          <table:table-cell table:style-name="ce82" table:formula="of:=+([.O50]-[.K50])/[.K50]" office:value-type="percentage" office:value="-0.1875">
            <text:p>-18,8%</text:p>
          </table:table-cell>
          <table:table-cell table:style-name="ce82" table:formula="of:=+([.P50]-[.L50])/[.L50]" office:value-type="percentage" office:value="0.125">
            <text:p>12,5%</text:p>
          </table:table-cell>
          <table:table-cell table:style-name="ce82" table:formula="of:=+([.Q50]-[.M50])/[.M50]" office:value-type="percentage" office:value="0">
            <text:p>0,0%</text:p>
          </table:table-cell>
          <table:table-cell table:style-name="ce82" table:formula="of:=+([.R50]-[.N50])/[.N50]" office:value-type="percentage" office:value="0.368421052631579">
            <text:p>36,8%</text:p>
          </table:table-cell>
          <table:table-cell table:style-name="ce82" table:formula="of:=+([.S50]-[.O50])/[.O50]" office:value-type="percentage" office:value="0.0769230769230769">
            <text:p>7,7%</text:p>
          </table:table-cell>
          <table:table-cell table:style-name="ce82" table:formula="of:=+([.T50]-[.P50])/[.P50]" office:value-type="percentage" office:value="-0.185185185185185">
            <text:p>-18,5%</text:p>
          </table:table-cell>
          <table:table-cell table:style-name="ce82" table:formula="of:=+([.U50]-[.Q50])/[.Q50]" office:value-type="percentage" office:value="0.222222222222222">
            <text:p>22,2%</text:p>
          </table:table-cell>
          <table:table-cell table:style-name="ce82" table:formula="of:=+([.V50]-[.R50])/[.R50]" office:value-type="percentage" office:value="-0.307692307692308">
            <text:p>-30,8%</text:p>
          </table:table-cell>
          <table:table-cell table:style-name="ce82" table:formula="of:=+([.W50]-[.S50])/[.S50]" office:value-type="percentage" office:value="-0.214285714285714">
            <text:p>-21,4%</text:p>
          </table:table-cell>
          <table:table-cell table:style-name="ce51" table:formula="of:=+([.Y50]-[.X50])/[.X50]" office:value-type="percentage" office:value="1.62962962962963">
            <text:p>163,0%</text:p>
          </table:table-cell>
          <table:table-cell table:style-name="ce51" table:formula="of:=+([.Z50]-[.Y50])/[.Y50]" office:value-type="percentage" office:value="0.309859154929577">
            <text:p>31,0%</text:p>
          </table:table-cell>
          <table:table-cell table:style-name="ce51" table:formula="of:=+([.AA50]-[.Z50])/[.Z50]" office:value-type="percentage" office:value="0.0430107526881721">
            <text:p>4,3%</text:p>
          </table:table-cell>
          <table:table-cell table:style-name="ce51" table:formula="of:=+([.AB50]-[.AA50])/[.AA50]" office:value-type="percentage" office:value="-0.0721649484536082">
            <text:p>-7,2%</text:p>
          </table:table-cell>
          <table:table-cell table:number-columns-repeated="1001"/>
        </table:table-row>
        <table:table-row table:style-name="ro8">
          <table:table-cell/>
          <table:table-cell table:style-name="ce4" office:value-type="string">
            <text:p>TOLEDO</text:p>
          </table:table-cell>
          <table:table-cell table:style-name="ce71" table:formula="of:=+([.G51]-[.C51])/[.C51]" office:value-type="percentage" office:value="0.826446280991735">
            <text:p>82,6%</text:p>
          </table:table-cell>
          <table:table-cell table:style-name="ce40" table:formula="of:=+([.H51]-[.D51])/[.D51]" office:value-type="percentage" office:value="1.13333333333333">
            <text:p>113,3%</text:p>
          </table:table-cell>
          <table:table-cell table:style-name="ce78" table:formula="of:=+([.I51]-[.E51])/[.E51]" office:value-type="percentage" office:value="2.04444444444444">
            <text:p>204,4%</text:p>
          </table:table-cell>
          <table:table-cell table:style-name="ce82" table:formula="of:=+([.J51]-[.F51])/[.F51]" office:value-type="percentage" office:value="2.70666666666667">
            <text:p>270,7%</text:p>
          </table:table-cell>
          <table:table-cell table:style-name="ce82" table:formula="of:=+([.K51]-[.G51])/[.G51]" office:value-type="percentage" office:value="1.65610859728507">
            <text:p>165,6%</text:p>
          </table:table-cell>
          <table:table-cell table:style-name="ce82" table:formula="of:=+([.L51]-[.H51])/[.H51]" office:value-type="percentage" office:value="1.23046875">
            <text:p>123,0%</text:p>
          </table:table-cell>
          <table:table-cell table:style-name="ce82" table:formula="of:=+([.M51]-[.I51])/[.I51]" office:value-type="percentage" office:value="0.751824817518248">
            <text:p>75,2%</text:p>
          </table:table-cell>
          <table:table-cell table:style-name="ce82" table:formula="of:=+([.N51]-[.J51])/[.J51]" office:value-type="percentage" office:value="0.27158273381295">
            <text:p>27,2%</text:p>
          </table:table-cell>
          <table:table-cell table:style-name="ce82" table:formula="of:=+([.O51]-[.K51])/[.K51]" office:value-type="percentage" office:value="0.149914821124361">
            <text:p>15,0%</text:p>
          </table:table-cell>
          <table:table-cell table:style-name="ce82" table:formula="of:=+([.P51]-[.L51])/[.L51]" office:value-type="percentage" office:value="-0.126094570928196">
            <text:p>-12,6%</text:p>
          </table:table-cell>
          <table:table-cell table:style-name="ce82" table:formula="of:=+([.Q51]-[.M51])/[.M51]" office:value-type="percentage" office:value="0.116666666666667">
            <text:p>11,7%</text:p>
          </table:table-cell>
          <table:table-cell table:style-name="ce82" table:formula="of:=+([.R51]-[.N51])/[.N51]" office:value-type="percentage" office:value="-0.285714285714286">
            <text:p>-28,6%</text:p>
          </table:table-cell>
          <table:table-cell table:style-name="ce82" table:formula="of:=+([.S51]-[.O51])/[.O51]" office:value-type="percentage" office:value="-0.345185185185185">
            <text:p>-34,5%</text:p>
          </table:table-cell>
          <table:table-cell table:style-name="ce82" table:formula="of:=+([.T51]-[.P51])/[.P51]" office:value-type="percentage" office:value="-0.230460921843687">
            <text:p>-23,0%</text:p>
          </table:table-cell>
          <table:table-cell table:style-name="ce82" table:formula="of:=+([.U51]-[.Q51])/[.Q51]" office:value-type="percentage" office:value="-0.218283582089552">
            <text:p>-21,8%</text:p>
          </table:table-cell>
          <table:table-cell table:style-name="ce82" table:formula="of:=+([.V51]-[.R51])/[.R51]" office:value-type="percentage" office:value="0.0554455445544554">
            <text:p>5,5%</text:p>
          </table:table-cell>
          <table:table-cell table:style-name="ce82" table:formula="of:=+([.W51]-[.S51])/[.S51]" office:value-type="percentage" office:value="0.53393665158371">
            <text:p>53,4%</text:p>
          </table:table-cell>
          <table:table-cell table:style-name="ce51" table:formula="of:=+([.Y51]-[.X51])/[.X51]" office:value-type="percentage" office:value="1.71725571725572">
            <text:p>171,7%</text:p>
          </table:table-cell>
          <table:table-cell table:style-name="ce51" table:formula="of:=+([.Z51]-[.Y51])/[.Y51]" office:value-type="percentage" office:value="0.794185156847743">
            <text:p>79,4%</text:p>
          </table:table-cell>
          <table:table-cell table:style-name="ce51" table:formula="of:=+([.AA51]-[.Z51])/[.Z51]" office:value-type="percentage" office:value="-0.0554371002132196">
            <text:p>-5,5%</text:p>
          </table:table-cell>
          <table:table-cell table:style-name="ce51" table:formula="of:=+([.AB51]-[.AA51])/[.AA51]" office:value-type="percentage" office:value="-0.197291196388262">
            <text:p>-19,7%</text:p>
          </table:table-cell>
          <table:table-cell table:number-columns-repeated="1001"/>
        </table:table-row>
        <table:table-row table:style-name="ro8">
          <table:table-cell/>
          <table:table-cell table:style-name="ce4" office:value-type="string">
            <text:p>VALENCIA</text:p>
          </table:table-cell>
          <table:table-cell table:style-name="ce71" table:formula="of:=+([.G52]-[.C52])/[.C52]" office:value-type="percentage" office:value="1.0959595959596">
            <text:p>109,6%</text:p>
          </table:table-cell>
          <table:table-cell table:style-name="ce40" table:formula="of:=+([.H52]-[.D52])/[.D52]" office:value-type="percentage" office:value="0.625396825396825">
            <text:p>62,5%</text:p>
          </table:table-cell>
          <table:table-cell table:style-name="ce78" table:formula="of:=+([.I52]-[.E52])/[.E52]" office:value-type="percentage" office:value="0.642307692307692">
            <text:p>64,2%</text:p>
          </table:table-cell>
          <table:table-cell table:style-name="ce82" table:formula="of:=+([.J52]-[.F52])/[.F52]" office:value-type="percentage" office:value="0.938524590163934">
            <text:p>93,9%</text:p>
          </table:table-cell>
          <table:table-cell table:style-name="ce82" table:formula="of:=+([.K52]-[.G52])/[.G52]" office:value-type="percentage" office:value="0.783132530120482">
            <text:p>78,3%</text:p>
          </table:table-cell>
          <table:table-cell table:style-name="ce82" table:formula="of:=+([.L52]-[.H52])/[.H52]" office:value-type="percentage" office:value="0.6484375">
            <text:p>64,8%</text:p>
          </table:table-cell>
          <table:table-cell table:style-name="ce82" table:formula="of:=+([.M52]-[.I52])/[.I52]" office:value-type="percentage" office:value="0.653395784543325">
            <text:p>65,3%</text:p>
          </table:table-cell>
          <table:table-cell table:style-name="ce82" table:formula="of:=+([.N52]-[.J52])/[.J52]" office:value-type="percentage" office:value="0.390415785764623">
            <text:p>39,0%</text:p>
          </table:table-cell>
          <table:table-cell table:style-name="ce82" table:formula="of:=+([.O52]-[.K52])/[.K52]" office:value-type="percentage" office:value="0.485810810810811">
            <text:p>48,6%</text:p>
          </table:table-cell>
          <table:table-cell table:style-name="ce82" table:formula="of:=+([.P52]-[.L52])/[.L52]" office:value-type="percentage" office:value="0.209715639810427">
            <text:p>21,0%</text:p>
          </table:table-cell>
          <table:table-cell table:style-name="ce82" table:formula="of:=+([.Q52]-[.M52])/[.M52]" office:value-type="percentage" office:value="0.080028328611898">
            <text:p>8,0%</text:p>
          </table:table-cell>
          <table:table-cell table:style-name="ce82" table:formula="of:=+([.R52]-[.N52])/[.N52]" office:value-type="percentage" office:value="-0.116573745565129">
            <text:p>-11,7%</text:p>
          </table:table-cell>
          <table:table-cell table:style-name="ce82" table:formula="of:=+([.S52]-[.O52])/[.O52]" office:value-type="percentage" office:value="-0.180991359708959">
            <text:p>-18,1%</text:p>
          </table:table-cell>
          <table:table-cell table:style-name="ce82" table:formula="of:=+([.T52]-[.P52])/[.P52]" office:value-type="percentage" office:value="-0.167972575905975">
            <text:p>-16,8%</text:p>
          </table:table-cell>
          <table:table-cell table:style-name="ce82" table:formula="of:=+([.U52]-[.Q52])/[.Q52]" office:value-type="percentage" office:value="-0.130491803278689">
            <text:p>-13,0%</text:p>
          </table:table-cell>
          <table:table-cell table:style-name="ce82" table:formula="of:=+([.V52]-[.R52])/[.R52]" office:value-type="percentage" office:value="0.0585197934595525">
            <text:p>5,9%</text:p>
          </table:table-cell>
          <table:table-cell table:style-name="ce82" table:formula="of:=+([.W52]-[.S52])/[.S52]" office:value-type="percentage" office:value="0.157690172126596">
            <text:p>15,8%</text:p>
          </table:table-cell>
          <table:table-cell table:style-name="ce51" table:formula="of:=+([.Y52]-[.X52])/[.X52]" office:value-type="percentage" office:value="0.811676909569798">
            <text:p>81,2%</text:p>
          </table:table-cell>
          <table:table-cell table:style-name="ce51" table:formula="of:=+([.Z52]-[.Y52])/[.Y52]" office:value-type="percentage" office:value="0.587836200629998">
            <text:p>58,8%</text:p>
          </table:table-cell>
          <table:table-cell table:style-name="ce51" table:formula="of:=+([.AA52]-[.Z52])/[.Z52]" office:value-type="percentage" office:value="0.145887379826034">
            <text:p>14,6%</text:p>
          </table:table-cell>
          <table:table-cell table:style-name="ce51" table:formula="of:=+([.AB52]-[.AA52])/[.AA52]" office:value-type="percentage" office:value="-0.11159941403649">
            <text:p>-11,2%</text:p>
          </table:table-cell>
          <table:table-cell table:number-columns-repeated="1001"/>
        </table:table-row>
        <table:table-row table:style-name="ro8">
          <table:table-cell/>
          <table:table-cell table:style-name="ce4" office:value-type="string">
            <text:p>VALLADOLID</text:p>
          </table:table-cell>
          <table:table-cell table:style-name="ce71" table:formula="of:=+([.G53]-[.C53])/[.C53]" office:value-type="percentage" office:value="-0.549019607843137">
            <text:p>-54,9%</text:p>
          </table:table-cell>
          <table:table-cell table:style-name="ce40" table:formula="of:=+([.H53]-[.D53])/[.D53]" office:value-type="percentage" office:value="2.24590163934426">
            <text:p>224,6%</text:p>
          </table:table-cell>
          <table:table-cell table:style-name="ce78" table:formula="of:=+([.I53]-[.E53])/[.E53]" office:value-type="percentage" office:value="2.28571428571429">
            <text:p>228,6%</text:p>
          </table:table-cell>
          <table:table-cell table:style-name="ce82" table:formula="of:=+([.J53]-[.F53])/[.F53]" office:value-type="percentage" office:value="1.58064516129032">
            <text:p>158,1%</text:p>
          </table:table-cell>
          <table:table-cell table:style-name="ce82" table:formula="of:=+([.K53]-[.G53])/[.G53]" office:value-type="percentage" office:value="7.69565217391304">
            <text:p>769,6%</text:p>
          </table:table-cell>
          <table:table-cell table:style-name="ce82" table:formula="of:=+([.L53]-[.H53])/[.H53]" office:value-type="percentage" office:value="0.0858585858585859">
            <text:p>8,6%</text:p>
          </table:table-cell>
          <table:table-cell table:style-name="ce82" table:formula="of:=+([.M53]-[.I53])/[.I53]" office:value-type="percentage" office:value="0.0579710144927536">
            <text:p>5,8%</text:p>
          </table:table-cell>
          <table:table-cell table:style-name="ce82" table:formula="of:=+([.N53]-[.J53])/[.J53]" office:value-type="percentage" office:value="0.4875">
            <text:p>48,8%</text:p>
          </table:table-cell>
          <table:table-cell table:style-name="ce82" table:formula="of:=+([.O53]-[.K53])/[.K53]" office:value-type="percentage" office:value="-0.035">
            <text:p>-3,5%</text:p>
          </table:table-cell>
          <table:table-cell table:style-name="ce82" table:formula="of:=+([.P53]-[.L53])/[.L53]" office:value-type="percentage" office:value="-0.0651162790697674">
            <text:p>-6,5%</text:p>
          </table:table-cell>
          <table:table-cell table:style-name="ce82" table:formula="of:=+([.Q53]-[.M53])/[.M53]" office:value-type="percentage" office:value="0.26027397260274">
            <text:p>26,0%</text:p>
          </table:table-cell>
          <table:table-cell table:style-name="ce82" table:formula="of:=+([.R53]-[.N53])/[.N53]" office:value-type="percentage" office:value="-0.130252100840336">
            <text:p>-13,0%</text:p>
          </table:table-cell>
          <table:table-cell table:style-name="ce82" table:formula="of:=+([.S53]-[.O53])/[.O53]" office:value-type="percentage" office:value="-0.150259067357513">
            <text:p>-15,0%</text:p>
          </table:table-cell>
          <table:table-cell table:style-name="ce82" table:formula="of:=+([.T53]-[.P53])/[.P53]" office:value-type="percentage" office:value="-0.343283582089552">
            <text:p>-34,3%</text:p>
          </table:table-cell>
          <table:table-cell table:style-name="ce82" table:formula="of:=+([.U53]-[.Q53])/[.Q53]" office:value-type="percentage" office:value="-0.244565217391304">
            <text:p>-24,5%</text:p>
          </table:table-cell>
          <table:table-cell table:style-name="ce82" table:formula="of:=+([.V53]-[.R53])/[.R53]" office:value-type="percentage" office:value="-0.42512077294686">
            <text:p>-42,5%</text:p>
          </table:table-cell>
          <table:table-cell table:style-name="ce82" table:formula="of:=+([.W53]-[.S53])/[.S53]" office:value-type="percentage" office:value="-0.0853658536585366">
            <text:p>-8,5%</text:p>
          </table:table-cell>
          <table:table-cell table:style-name="ce51" table:formula="of:=+([.Y53]-[.X53])/[.X53]" office:value-type="percentage" office:value="1.40277777777778">
            <text:p>140,3%</text:p>
          </table:table-cell>
          <table:table-cell table:style-name="ce51" table:formula="of:=+([.Z53]-[.Y53])/[.Y53]" office:value-type="percentage" office:value="0.539499036608863">
            <text:p>53,9%</text:p>
          </table:table-cell>
          <table:table-cell table:style-name="ce51" table:formula="of:=+([.AA53]-[.Z53])/[.Z53]" office:value-type="percentage" office:value="-0.0175219023779725">
            <text:p>-1,8%</text:p>
          </table:table-cell>
          <table:table-cell table:style-name="ce51" table:formula="of:=+([.AB53]-[.AA53])/[.AA53]" office:value-type="percentage" office:value="-0.294267515923567">
            <text:p>-29,4%</text:p>
          </table:table-cell>
          <table:table-cell table:number-columns-repeated="1001"/>
        </table:table-row>
        <table:table-row table:style-name="ro8">
          <table:table-cell/>
          <table:table-cell table:style-name="ce4" office:value-type="string">
            <text:p>ZAMORA</text:p>
          </table:table-cell>
          <table:table-cell table:style-name="ce71" table:formula="of:=+([.G54]-[.C54])/[.C54]" office:value-type="percentage" office:value="0.6">
            <text:p>60,0%</text:p>
          </table:table-cell>
          <table:table-cell table:style-name="ce40" table:formula="of:=+([.H54]-[.D54])/[.D54]" office:value-type="percentage" office:value="1">
            <text:p>100,0%</text:p>
          </table:table-cell>
          <table:table-cell table:style-name="ce78" table:formula="of:=+([.I54]-[.E54])/[.E54]" office:value-type="percentage" office:value="1.85714285714286">
            <text:p>185,7%</text:p>
          </table:table-cell>
          <table:table-cell table:style-name="ce82" table:formula="of:=+([.J54]-[.F54])/[.F54]" office:value-type="percentage" office:value="1.5">
            <text:p>150,0%</text:p>
          </table:table-cell>
          <table:table-cell table:style-name="ce82" table:formula="of:=+([.K54]-[.G54])/[.G54]" office:value-type="percentage" office:value="2.375">
            <text:p>237,5%</text:p>
          </table:table-cell>
          <table:table-cell table:style-name="ce82" table:formula="of:=+([.L54]-[.H54])/[.H54]" office:value-type="percentage" office:value="1.64285714285714">
            <text:p>164,3%</text:p>
          </table:table-cell>
          <table:table-cell table:style-name="ce82" table:formula="of:=+([.M54]-[.I54])/[.I54]" office:value-type="percentage" office:value="1.1">
            <text:p>110,0%</text:p>
          </table:table-cell>
          <table:table-cell table:style-name="ce82" table:formula="of:=+([.N54]-[.J54])/[.J54]" office:value-type="percentage" office:value="0.2">
            <text:p>20,0%</text:p>
          </table:table-cell>
          <table:table-cell table:style-name="ce82" table:formula="of:=+([.O54]-[.K54])/[.K54]" office:value-type="percentage" office:value="1">
            <text:p>100,0%</text:p>
          </table:table-cell>
          <table:table-cell table:style-name="ce82" table:formula="of:=+([.P54]-[.L54])/[.L54]" office:value-type="percentage" office:value="0.540540540540541">
            <text:p>54,1%</text:p>
          </table:table-cell>
          <table:table-cell table:style-name="ce82" table:formula="of:=+([.Q54]-[.M54])/[.M54]" office:value-type="percentage" office:value="-0.0476190476190476">
            <text:p>-4,8%</text:p>
          </table:table-cell>
          <table:table-cell table:style-name="ce82" table:formula="of:=+([.R54]-[.N54])/[.N54]" office:value-type="percentage" office:value="-0.0625">
            <text:p>-6,3%</text:p>
          </table:table-cell>
          <table:table-cell table:style-name="ce82" table:formula="of:=+([.S54]-[.O54])/[.O54]" office:value-type="percentage" office:value="-0.203703703703704">
            <text:p>-20,4%</text:p>
          </table:table-cell>
          <table:table-cell table:style-name="ce82" table:formula="of:=+([.T54]-[.P54])/[.P54]" office:value-type="percentage" office:value="-0.280701754385965">
            <text:p>-28,1%</text:p>
          </table:table-cell>
          <table:table-cell table:style-name="ce82" table:formula="of:=+([.U54]-[.Q54])/[.Q54]" office:value-type="percentage" office:value="-0.35">
            <text:p>-35,0%</text:p>
          </table:table-cell>
          <table:table-cell table:style-name="ce82" table:formula="of:=+([.V54]-[.R54])/[.R54]" office:value-type="percentage" office:value="-0.377777777777778">
            <text:p>-37,8%</text:p>
          </table:table-cell>
          <table:table-cell table:style-name="ce82" table:formula="of:=+([.W54]-[.S54])/[.S54]" office:value-type="percentage" office:value="-0.255813953488372">
            <text:p>-25,6%</text:p>
          </table:table-cell>
          <table:table-cell table:style-name="ce51" table:formula="of:=+([.Y54]-[.X54])/[.X54]" office:value-type="percentage" office:value="1.34285714285714">
            <text:p>134,3%</text:p>
          </table:table-cell>
          <table:table-cell table:style-name="ce51" table:formula="of:=+([.Z54]-[.Y54])/[.Y54]" office:value-type="percentage" office:value="0.878048780487805">
            <text:p>87,8%</text:p>
          </table:table-cell>
          <table:table-cell table:style-name="ce51" table:formula="of:=+([.AA54]-[.Z54])/[.Z54]" office:value-type="percentage" office:value="0.272727272727273">
            <text:p>27,3%</text:p>
          </table:table-cell>
          <table:table-cell table:style-name="ce51" table:formula="of:=+([.AB54]-[.AA54])/[.AA54]" office:value-type="percentage" office:value="-0.295918367346939">
            <text:p>-29,6%</text:p>
          </table:table-cell>
          <table:table-cell table:number-columns-repeated="1001"/>
        </table:table-row>
        <table:table-row table:style-name="ro8">
          <table:table-cell/>
          <table:table-cell table:style-name="ce6" office:value-type="string">
            <text:p>ZARAGOZA</text:p>
          </table:table-cell>
          <table:table-cell table:style-name="ce72" table:formula="of:=+([.G55]-[.C55])/[.C55]" office:value-type="percentage" office:value="1.60759493670886">
            <text:p>160,8%</text:p>
          </table:table-cell>
          <table:table-cell table:style-name="ce42" table:formula="of:=+([.H55]-[.D55])/[.D55]" office:value-type="percentage" office:value="0.934782608695652">
            <text:p>93,5%</text:p>
          </table:table-cell>
          <table:table-cell table:style-name="ce79" table:formula="of:=+([.I55]-[.E55])/[.E55]" office:value-type="percentage" office:value="1.17708333333333">
            <text:p>117,7%</text:p>
          </table:table-cell>
          <table:table-cell table:style-name="ce83" table:formula="of:=+([.J55]-[.F55])/[.F55]" office:value-type="percentage" office:value="1.19209039548023">
            <text:p>119,2%</text:p>
          </table:table-cell>
          <table:table-cell table:style-name="ce83" table:formula="of:=+([.K55]-[.G55])/[.G55]" office:value-type="percentage" office:value="1.48543689320388">
            <text:p>148,5%</text:p>
          </table:table-cell>
          <table:table-cell table:style-name="ce83" table:formula="of:=+([.L55]-[.H55])/[.H55]" office:value-type="percentage" office:value="1.74157303370787">
            <text:p>174,2%</text:p>
          </table:table-cell>
          <table:table-cell table:style-name="ce83" table:formula="of:=+([.M55]-[.I55])/[.I55]" office:value-type="percentage" office:value="0.885167464114833">
            <text:p>88,5%</text:p>
          </table:table-cell>
          <table:table-cell table:style-name="ce83" table:formula="of:=+([.N55]-[.J55])/[.J55]" office:value-type="percentage" office:value="0.440721649484536">
            <text:p>44,1%</text:p>
          </table:table-cell>
          <table:table-cell table:style-name="ce83" table:formula="of:=+([.O55]-[.K55])/[.K55]" office:value-type="percentage" office:value="-0.17578125">
            <text:p>-17,6%</text:p>
          </table:table-cell>
          <table:table-cell table:style-name="ce83" table:formula="of:=+([.P55]-[.L55])/[.L55]" office:value-type="percentage" office:value="-0.118852459016393">
            <text:p>-11,9%</text:p>
          </table:table-cell>
          <table:table-cell table:style-name="ce83" table:formula="of:=+([.Q55]-[.M55])/[.M55]" office:value-type="percentage" office:value="-0.139593908629442">
            <text:p>-14,0%</text:p>
          </table:table-cell>
          <table:table-cell table:style-name="ce83" table:formula="of:=+([.R55]-[.N55])/[.N55]" office:value-type="percentage" office:value="-0.223613595706619">
            <text:p>-22,4%</text:p>
          </table:table-cell>
          <table:table-cell table:style-name="ce83" table:formula="of:=+([.S55]-[.O55])/[.O55]" office:value-type="percentage" office:value="-0.00710900473933649">
            <text:p>-0,7%</text:p>
          </table:table-cell>
          <table:table-cell table:style-name="ce83" table:formula="of:=+([.T55]-[.P55])/[.P55]" office:value-type="percentage" office:value="0.00465116279069768">
            <text:p>0,5%</text:p>
          </table:table-cell>
          <table:table-cell table:style-name="ce83" table:formula="of:=+([.U55]-[.Q55])/[.Q55]" office:value-type="percentage" office:value="-0.056047197640118">
            <text:p>-5,6%</text:p>
          </table:table-cell>
          <table:table-cell table:style-name="ce83" table:formula="of:=+([.V55]-[.R55])/[.R55]" office:value-type="percentage" office:value="-0.207373271889401">
            <text:p>-20,7%</text:p>
          </table:table-cell>
          <table:table-cell table:style-name="ce82" table:formula="of:=+([.W55]-[.S55])/[.S55]" office:value-type="percentage" office:value="0.0620525059665871">
            <text:p>6,2%</text:p>
          </table:table-cell>
          <table:table-cell table:style-name="ce53" table:formula="of:=+([.Y55]-[.X55])/[.X55]" office:value-type="percentage" office:value="1.20945945945946">
            <text:p>120,9%</text:p>
          </table:table-cell>
          <table:table-cell table:style-name="ce53" table:formula="of:=+([.Z55]-[.Y55])/[.Y55]" office:value-type="percentage" office:value="0.990825688073394">
            <text:p>99,1%</text:p>
          </table:table-cell>
          <table:table-cell table:style-name="ce53" table:formula="of:=+([.AA55]-[.Z55])/[.Z55]" office:value-type="percentage" office:value="-0.16794674859191">
            <text:p>-16,8%</text:p>
          </table:table-cell>
          <table:table-cell table:style-name="ce53" table:formula="of:=+([.AB55]-[.AA55])/[.AA55]" office:value-type="percentage" office:value="-0.0676923076923077">
            <text:p>-6,8%</text:p>
          </table:table-cell>
          <table:table-cell table:number-columns-repeated="1001"/>
        </table:table-row>
        <table:table-row table:style-name="ro8">
          <table:table-cell/>
          <table:table-cell table:style-name="ce7" office:value-type="string">
            <text:p>TOTAL</text:p>
          </table:table-cell>
          <table:table-cell table:style-name="ce73" table:formula="of:=+([.G56]-[.C56])/[.C56]" office:value-type="percentage" office:value="0.942686357243319">
            <text:p>94,3%</text:p>
          </table:table-cell>
          <table:table-cell table:style-name="ce76" table:formula="of:=+([.H56]-[.D56])/[.D56]" office:value-type="percentage" office:value="1.17994945240101">
            <text:p>118,0%</text:p>
          </table:table-cell>
          <table:table-cell table:style-name="ce76" table:formula="of:=+([.I56]-[.E56])/[.E56]" office:value-type="percentage" office:value="1.45933625091174">
            <text:p>145,9%</text:p>
          </table:table-cell>
          <table:table-cell table:style-name="ce43" table:formula="of:=+([.J56]-[.F56])/[.F56]" office:value-type="percentage" office:value="1.40052059755545">
            <text:p>140,1%</text:p>
          </table:table-cell>
          <table:table-cell table:style-name="ce43" table:formula="of:=+([.K56]-[.G56])/[.G56]" office:value-type="percentage" office:value="1.1206334841629">
            <text:p>112,1%</text:p>
          </table:table-cell>
          <table:table-cell table:style-name="ce43" table:formula="of:=+([.L56]-[.H56])/[.H56]" office:value-type="percentage" office:value="0.832122430051012">
            <text:p>83,2%</text:p>
          </table:table-cell>
          <table:table-cell table:style-name="ce43" table:formula="of:=+([.M56]-[.I56])/[.I56]" office:value-type="percentage" office:value="0.42663305405205">
            <text:p>42,7%</text:p>
          </table:table-cell>
          <table:table-cell table:style-name="ce43" table:formula="of:=+([.N56]-[.J56])/[.J56]" office:value-type="percentage" office:value="0.270142850407807">
            <text:p>27,0%</text:p>
          </table:table-cell>
          <table:table-cell table:style-name="ce43" table:formula="of:=+([.O56]-[.K56])/[.K56]" office:value-type="percentage" office:value="0.177698118038663">
            <text:p>17,8%</text:p>
          </table:table-cell>
          <table:table-cell table:style-name="ce43" table:formula="of:=+([.P56]-[.L56])/[.L56]" office:value-type="percentage" office:value="0.0349730003374958">
            <text:p>3,5%</text:p>
          </table:table-cell>
          <table:table-cell table:style-name="ce43" table:formula="of:=+([.Q56]-[.M56])/[.M56]" office:value-type="percentage" office:value="0.00608076503300244">
            <text:p>0,6%</text:p>
          </table:table-cell>
          <table:table-cell table:style-name="ce43" table:formula="of:=+([.R56]-[.N56])/[.N56]" office:value-type="percentage" office:value="-0.177907278868639">
            <text:p>-17,8%</text:p>
          </table:table-cell>
          <table:table-cell table:style-name="ce43" table:formula="of:=+([.S56]-[.O56])/[.O56]" office:value-type="percentage" office:value="-0.212341921223321">
            <text:p>-21,2%</text:p>
          </table:table-cell>
          <table:table-cell table:style-name="ce43" table:formula="of:=+([.T56]-[.P56])/[.P56]" office:value-type="percentage" office:value="-0.164187013410508">
            <text:p>-16,4%</text:p>
          </table:table-cell>
          <table:table-cell table:style-name="ce43" table:formula="of:=+([.U56]-[.Q56])/[.Q56]" office:value-type="percentage" office:value="-0.232307056514103">
            <text:p>-23,2%</text:p>
          </table:table-cell>
          <table:table-cell table:style-name="ce43" table:formula="of:=+([.V56]-[.R56])/[.R56]" office:value-type="percentage" office:value="-0.0630756727469749">
            <text:p>-6,3%</text:p>
          </table:table-cell>
          <table:table-cell table:style-name="ce43" table:formula="of:=+([.W56]-[.S56])/[.S56]" office:value-type="percentage" office:value="0.140543773289782">
            <text:p>14,1%</text:p>
          </table:table-cell>
          <table:table-cell table:style-name="ce43" table:formula="of:=+([.Y56]-[.X56])/[.X56]" office:value-type="percentage" office:value="1.26211309409089">
            <text:p>126,2%</text:p>
          </table:table-cell>
          <table:table-cell table:style-name="ce86" table:formula="of:=+([.Z56]-[.Y56])/[.Y56]" office:value-type="percentage" office:value="0.590140749071329">
            <text:p>59,0%</text:p>
          </table:table-cell>
          <table:table-cell table:style-name="ce86" table:formula="of:=+([.AA56]-[.Z56])/[.Z56]" office:value-type="percentage" office:value="0.00339695024593062">
            <text:p>0,3%</text:p>
          </table:table-cell>
          <table:table-cell table:style-name="ce86" table:formula="of:=+([.AB56]-[.AA56])/[.AA56]" office:value-type="percentage" office:value="-0.168546285616643">
            <text:p>-16,9%</text:p>
          </table:table-cell>
          <table:table-cell table:number-columns-repeated="1001"/>
        </table:table-row>
        <table:table-row table:style-name="ro1" table:number-rows-repeated="1048464">
          <table:table-cell table:number-columns-repeated="1024"/>
        </table:table-row>
        <table:table-row table:style-name="ro1">
          <table:table-cell table:number-columns-repeated="1024"/>
        </table:table-row>
      </table:table>
      <table:table table:name="Lanz Serv.Com TSJ Autonomias" table:style-name="ta3" table:print-ranges="'Lanz Serv.Com TSJ Autonomias'.A2:'Lanz Serv.Com TSJ Autonomias'.O47">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olver" form:control-implementation="ooo:com.sun.star.form.component.CommandButton" xml:id="control3" form:id="control3" form:label="Volver a Inicio"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3" table:default-cell-style-name="Default"/>
        <table:table-column table:style-name="co10" table:default-cell-style-name="Default"/>
        <table:table-column table:style-name="co3" table:number-columns-repeated="1022" table:default-cell-style-name="Default"/>
        <table:table-row table:style-name="ro1">
          <table:table-cell table:number-columns-repeated="1024"/>
        </table:table-row>
        <table:table-row table:style-name="ro1">
          <table:table-cell table:number-columns-repeated="6"/>
          <table:table-cell>
            <draw:control table:end-cell-address="'Lanz Serv.Com TSJ Autonomias'.I3" table:end-x="0.3cm" table:end-y="0.546cm" draw:z-index="0" draw:name="Volver" draw:style-name="gr1" draw:text-style-name="P1" svg:width="3.806cm" svg:height="0.953cm" svg:x="0.81cm" svg:y="0.089cm" draw:control="control3"/>
          </table:table-cell>
          <table:table-cell table:number-columns-repeated="1017"/>
        </table:table-row>
        <table:table-row table:style-name="ro15">
          <table:table-cell/>
          <table:table-cell table:style-name="ce95" office:value-type="string">
            <text:p>Servicios comunes de actos de</text:p>
            <text:p>comunicación y ejecución</text:p>
          </table:table-cell>
          <table:table-cell table:number-columns-repeated="1022"/>
        </table:table-row>
        <table:table-row table:style-name="ro16">
          <table:table-cell/>
          <table:table-cell table:style-name="ce1" office:value-type="string">
            <text:p>Lanzamientos presentados por TSJ</text:p>
          </table:table-cell>
          <table:table-cell table:style-name="ce1"/>
          <table:table-cell table:style-name="ce98" office:value-type="string" table:number-columns-spanned="2" table:number-rows-spanned="1">
            <text:p/>
            <text:p>Lanzamientos</text:p>
          </table:table-cell>
          <table:covered-table-cell/>
          <table:table-cell table:style-name="ce100" office:value-type="string" table:number-columns-spanned="9" table:number-rows-spanned="1">
            <text:p>Se recogen aquellas diligencias practicadas por la  comisión judicial que habitualmente implica el desplazamiento de funcionarios fuera de la sede del Servicio Común encargado de realizarlas. Son actos de ejecución en los que se obliga, por la fuerza, al desalojo o desposesión. Sólo se contabilizan los realizados por los servicios comunes de notificaciones y embargos y no los realizados directamente por los juzgados en las localidades en las que no existen dichos servicios.</text:p>
          </table:table-cell>
          <table:covered-table-cell table:number-columns-repeated="8"/>
          <table:table-cell table:number-columns-repeated="1010"/>
        </table:table-row>
        <table:table-row table:style-name="ro1">
          <table:table-cell table:number-columns-repeated="1024"/>
        </table:table-row>
        <table:table-row table:style-name="ro17">
          <table:table-cell table:number-columns-repeated="2"/>
          <table:table-cell table:style-name="ce11" office:value-type="string">
            <text:p>08-T1</text:p>
          </table:table-cell>
          <table:table-cell table:style-name="ce11" office:value-type="string">
            <text:p>08-T2</text:p>
          </table:table-cell>
          <table:table-cell table:style-name="ce11" office:value-type="string">
            <text:p>08-T3</text:p>
          </table:table-cell>
          <table:table-cell table:style-name="ce11" office:value-type="string">
            <text:p>08-T4</text:p>
          </table:table-cell>
          <table:table-cell table:style-name="ce11" office:value-type="string">
            <text:p>09-T1</text:p>
          </table:table-cell>
          <table:table-cell table:style-name="ce11" office:value-type="string">
            <text:p>09-T2</text:p>
          </table:table-cell>
          <table:table-cell table:style-name="ce11" office:value-type="string">
            <text:p>09-T3</text:p>
          </table:table-cell>
          <table:table-cell table:style-name="ce11" office:value-type="string">
            <text:p>09-T4</text:p>
          </table:table-cell>
          <table:table-cell table:style-name="ce11" office:value-type="string">
            <text:p>10-T1</text:p>
          </table:table-cell>
          <table:table-cell table:style-name="ce11" office:value-type="string">
            <text:p>10-T2</text:p>
          </table:table-cell>
          <table:table-cell table:style-name="ce11" office:value-type="string">
            <text:p>10-T3</text:p>
          </table:table-cell>
          <table:table-cell table:style-name="ce11" office:value-type="string">
            <text:p>10-T4</text:p>
          </table:table-cell>
          <table:table-cell table:style-name="ce11" office:value-type="string">
            <text:p>11-T1</text:p>
          </table:table-cell>
          <table:table-cell table:style-name="ce11" office:value-type="string">
            <text:p>11-T2</text:p>
          </table:table-cell>
          <table:table-cell table:style-name="ce11" office:value-type="string">
            <text:p>11-T3</text:p>
          </table:table-cell>
          <table:table-cell table:style-name="ce11" office:value-type="string">
            <text:p>11-T4</text:p>
          </table:table-cell>
          <table:table-cell table:style-name="ce11" office:value-type="string">
            <text:p>12-T1</text:p>
          </table:table-cell>
          <table:table-cell table:style-name="ce11" office:value-type="string">
            <text:p>Total 2008</text:p>
          </table:table-cell>
          <table:table-cell table:style-name="ce11" office:value-type="string">
            <text:p>Total 2009</text:p>
          </table:table-cell>
          <table:table-cell table:style-name="ce11" office:value-type="string">
            <text:p>Total 2010</text:p>
          </table:table-cell>
          <table:table-cell table:style-name="ce11" office:value-type="string">
            <text:p>Total 2011</text:p>
          </table:table-cell>
          <table:table-cell table:number-columns-repeated="1001"/>
        </table:table-row>
        <table:table-row table:style-name="ro5">
          <table:table-cell/>
          <table:table-cell table:style-name="ce3" office:value-type="string">
            <text:p>ANDALUCÍA</text:p>
          </table:table-cell>
          <table:table-cell table:style-name="ce12" office:value-type="float" office:value="832">
            <text:p>832</text:p>
          </table:table-cell>
          <table:table-cell table:style-name="ce24" office:value-type="float" office:value="979">
            <text:p>979</text:p>
          </table:table-cell>
          <table:table-cell table:style-name="ce24" office:value-type="float" office:value="736">
            <text:p>736</text:p>
          </table:table-cell>
          <table:table-cell table:style-name="ce24" office:value-type="float" office:value="944">
            <text:p>944</text:p>
          </table:table-cell>
          <table:table-cell table:style-name="ce24" office:value-type="float" office:value="1152">
            <text:p>1.152</text:p>
          </table:table-cell>
          <table:table-cell table:style-name="ce25" office:value-type="float" office:value="1099">
            <text:p>1.099</text:p>
          </table:table-cell>
          <table:table-cell table:style-name="ce25" office:value-type="float" office:value="894">
            <text:p>894</text:p>
          </table:table-cell>
          <table:table-cell table:style-name="ce101" office:value-type="float" office:value="1134">
            <text:p>1.134</text:p>
          </table:table-cell>
          <table:table-cell table:style-name="ce101" office:value-type="float" office:value="1507">
            <text:p>1.507</text:p>
          </table:table-cell>
          <table:table-cell table:style-name="ce101" office:value-type="float" office:value="1831">
            <text:p>1.831</text:p>
          </table:table-cell>
          <table:table-cell table:style-name="ce101" office:value-type="float" office:value="1411">
            <text:p>1.411</text:p>
          </table:table-cell>
          <table:table-cell table:style-name="ce101" office:value-type="float" office:value="2137">
            <text:p>2.137</text:p>
          </table:table-cell>
          <table:table-cell table:style-name="ce101" office:value-type="float" office:value="2606">
            <text:p>2.606</text:p>
          </table:table-cell>
          <table:table-cell table:style-name="ce101" office:value-type="float" office:value="2712">
            <text:p>2.712</text:p>
          </table:table-cell>
          <table:table-cell table:style-name="ce101" office:value-type="float" office:value="1937">
            <text:p>1.937</text:p>
          </table:table-cell>
          <table:table-cell table:style-name="ce44" office:value-type="float" office:value="2609">
            <text:p>2.609</text:p>
          </table:table-cell>
          <table:table-cell table:style-name="ce44" office:value-type="float" office:value="3272">
            <text:p>3.272</text:p>
          </table:table-cell>
          <table:table-cell table:style-name="ce87" table:formula="of:=+[.C7]+[.D7]+[.E7]+[.F7]" office:value-type="float" office:value="3491">
            <text:p>3.491</text:p>
          </table:table-cell>
          <table:table-cell table:style-name="ce87" table:formula="of:=+[.G7]+[.H7]+[.I7]+[.J7]" office:value-type="float" office:value="4279">
            <text:p>4.279</text:p>
          </table:table-cell>
          <table:table-cell table:style-name="ce87" table:formula="of:=+[.K7]+[.L7]+[.M7]+[.N7]" office:value-type="float" office:value="6886">
            <text:p>6.886</text:p>
          </table:table-cell>
          <table:table-cell table:style-name="ce87" table:formula="of:=+[.O7]+[.P7]+[.Q7]+[.R7]" office:value-type="float" office:value="9864">
            <text:p>9.864</text:p>
          </table:table-cell>
          <table:table-cell table:number-columns-repeated="1001"/>
        </table:table-row>
        <table:table-row table:style-name="ro5">
          <table:table-cell/>
          <table:table-cell table:style-name="ce4" office:value-type="string">
            <text:p>ARAGÓN</text:p>
          </table:table-cell>
          <table:table-cell table:style-name="ce13" office:value-type="float" office:value="273">
            <text:p>273</text:p>
          </table:table-cell>
          <table:table-cell table:style-name="ce25" office:value-type="float" office:value="231">
            <text:p>231</text:p>
          </table:table-cell>
          <table:table-cell table:style-name="ce25" office:value-type="float" office:value="184">
            <text:p>184</text:p>
          </table:table-cell>
          <table:table-cell table:style-name="ce25" office:value-type="float" office:value="189">
            <text:p>189</text:p>
          </table:table-cell>
          <table:table-cell table:style-name="ce25" office:value-type="float" office:value="211">
            <text:p>211</text:p>
          </table:table-cell>
          <table:table-cell table:style-name="ce25" office:value-type="float" office:value="283">
            <text:p>283</text:p>
          </table:table-cell>
          <table:table-cell table:style-name="ce25" office:value-type="float" office:value="197">
            <text:p>197</text:p>
          </table:table-cell>
          <table:table-cell table:style-name="ce101" office:value-type="float" office:value="182">
            <text:p>182</text:p>
          </table:table-cell>
          <table:table-cell table:style-name="ce101" office:value-type="float" office:value="303">
            <text:p>303</text:p>
          </table:table-cell>
          <table:table-cell table:style-name="ce101" office:value-type="float" office:value="469">
            <text:p>469</text:p>
          </table:table-cell>
          <table:table-cell table:style-name="ce101" office:value-type="float" office:value="254">
            <text:p>254</text:p>
          </table:table-cell>
          <table:table-cell table:style-name="ce101" office:value-type="float" office:value="430">
            <text:p>430</text:p>
          </table:table-cell>
          <table:table-cell table:style-name="ce101" office:value-type="float" office:value="485">
            <text:p>485</text:p>
          </table:table-cell>
          <table:table-cell table:style-name="ce101" office:value-type="float" office:value="523">
            <text:p>523</text:p>
          </table:table-cell>
          <table:table-cell table:style-name="ce101" office:value-type="float" office:value="310">
            <text:p>310</text:p>
          </table:table-cell>
          <table:table-cell table:style-name="ce25" office:value-type="float" office:value="321">
            <text:p>321</text:p>
          </table:table-cell>
          <table:table-cell table:style-name="ce25" office:value-type="float" office:value="622">
            <text:p>622</text:p>
          </table:table-cell>
          <table:table-cell table:style-name="ce57" table:formula="of:=+[.C8]+[.D8]+[.E8]+[.F8]" office:value-type="float" office:value="877">
            <text:p>877</text:p>
          </table:table-cell>
          <table:table-cell table:style-name="ce57" table:formula="of:=+[.G8]+[.H8]+[.I8]+[.J8]" office:value-type="float" office:value="873">
            <text:p>873</text:p>
          </table:table-cell>
          <table:table-cell table:style-name="ce57" table:formula="of:=+[.K8]+[.L8]+[.M8]+[.N8]" office:value-type="float" office:value="1456">
            <text:p>1.456</text:p>
          </table:table-cell>
          <table:table-cell table:style-name="ce57" table:formula="of:=+[.O8]+[.P8]+[.Q8]+[.R8]" office:value-type="float" office:value="1639">
            <text:p>1.639</text:p>
          </table:table-cell>
          <table:table-cell table:number-columns-repeated="1001"/>
        </table:table-row>
        <table:table-row table:style-name="ro5">
          <table:table-cell/>
          <table:table-cell table:style-name="ce4" office:value-type="string">
            <text:p>ASTURIAS</text:p>
          </table:table-cell>
          <table:table-cell table:style-name="ce13" office:value-type="float" office:value="58">
            <text:p>58</text:p>
          </table:table-cell>
          <table:table-cell table:style-name="ce25" office:value-type="float" office:value="175">
            <text:p>175</text:p>
          </table:table-cell>
          <table:table-cell table:style-name="ce25" office:value-type="float" office:value="146">
            <text:p>146</text:p>
          </table:table-cell>
          <table:table-cell table:style-name="ce25" office:value-type="float" office:value="162">
            <text:p>162</text:p>
          </table:table-cell>
          <table:table-cell table:style-name="ce25" office:value-type="float" office:value="275">
            <text:p>275</text:p>
          </table:table-cell>
          <table:table-cell table:style-name="ce25" office:value-type="float" office:value="258">
            <text:p>258</text:p>
          </table:table-cell>
          <table:table-cell table:style-name="ce25" office:value-type="float" office:value="197">
            <text:p>197</text:p>
          </table:table-cell>
          <table:table-cell table:style-name="ce101" office:value-type="float" office:value="277">
            <text:p>277</text:p>
          </table:table-cell>
          <table:table-cell table:style-name="ce101" office:value-type="float" office:value="556">
            <text:p>556</text:p>
          </table:table-cell>
          <table:table-cell table:style-name="ce101" office:value-type="float" office:value="388">
            <text:p>388</text:p>
          </table:table-cell>
          <table:table-cell table:style-name="ce101" office:value-type="float" office:value="183">
            <text:p>183</text:p>
          </table:table-cell>
          <table:table-cell table:style-name="ce101" office:value-type="float" office:value="422">
            <text:p>422</text:p>
          </table:table-cell>
          <table:table-cell table:style-name="ce101" office:value-type="float" office:value="454">
            <text:p>454</text:p>
          </table:table-cell>
          <table:table-cell table:style-name="ce101" office:value-type="float" office:value="428">
            <text:p>428</text:p>
          </table:table-cell>
          <table:table-cell table:style-name="ce101" office:value-type="float" office:value="218">
            <text:p>218</text:p>
          </table:table-cell>
          <table:table-cell table:style-name="ce25" office:value-type="float" office:value="772">
            <text:p>772</text:p>
          </table:table-cell>
          <table:table-cell table:style-name="ce25" office:value-type="float" office:value="587">
            <text:p>587</text:p>
          </table:table-cell>
          <table:table-cell table:style-name="ce57" table:formula="of:=+[.C9]+[.D9]+[.E9]+[.F9]" office:value-type="float" office:value="541">
            <text:p>541</text:p>
          </table:table-cell>
          <table:table-cell table:style-name="ce57" table:formula="of:=+[.G9]+[.H9]+[.I9]+[.J9]" office:value-type="float" office:value="1007">
            <text:p>1.007</text:p>
          </table:table-cell>
          <table:table-cell table:style-name="ce57" table:formula="of:=+[.K9]+[.L9]+[.M9]+[.N9]" office:value-type="float" office:value="1549">
            <text:p>1.549</text:p>
          </table:table-cell>
          <table:table-cell table:style-name="ce57" table:formula="of:=+[.O9]+[.P9]+[.Q9]+[.R9]" office:value-type="float" office:value="1872">
            <text:p>1.872</text:p>
          </table:table-cell>
          <table:table-cell table:number-columns-repeated="1001"/>
        </table:table-row>
        <table:table-row table:style-name="ro5">
          <table:table-cell/>
          <table:table-cell table:style-name="ce4" office:value-type="string">
            <text:p>ILLES BALEARS</text:p>
          </table:table-cell>
          <table:table-cell table:style-name="ce13" office:value-type="float" office:value="486">
            <text:p>486</text:p>
          </table:table-cell>
          <table:table-cell table:style-name="ce25" office:value-type="float" office:value="979">
            <text:p>979</text:p>
          </table:table-cell>
          <table:table-cell table:style-name="ce25" office:value-type="float" office:value="646">
            <text:p>646</text:p>
          </table:table-cell>
          <table:table-cell table:style-name="ce25" office:value-type="float" office:value="782">
            <text:p>782</text:p>
          </table:table-cell>
          <table:table-cell table:style-name="ce25" office:value-type="float" office:value="939">
            <text:p>939</text:p>
          </table:table-cell>
          <table:table-cell table:style-name="ce25" office:value-type="float" office:value="1306">
            <text:p>1.306</text:p>
          </table:table-cell>
          <table:table-cell table:style-name="ce25" office:value-type="float" office:value="965">
            <text:p>965</text:p>
          </table:table-cell>
          <table:table-cell table:style-name="ce101" office:value-type="float" office:value="970">
            <text:p>970</text:p>
          </table:table-cell>
          <table:table-cell table:style-name="ce101" office:value-type="float" office:value="1061">
            <text:p>1.061</text:p>
          </table:table-cell>
          <table:table-cell table:style-name="ce101" office:value-type="float" office:value="1020">
            <text:p>1.020</text:p>
          </table:table-cell>
          <table:table-cell table:style-name="ce101" office:value-type="float" office:value="471">
            <text:p>471</text:p>
          </table:table-cell>
          <table:table-cell table:style-name="ce101" office:value-type="float" office:value="389">
            <text:p>389</text:p>
          </table:table-cell>
          <table:table-cell table:style-name="ce101" office:value-type="float" office:value="1096">
            <text:p>1.096</text:p>
          </table:table-cell>
          <table:table-cell table:style-name="ce101" office:value-type="float" office:value="994">
            <text:p>994</text:p>
          </table:table-cell>
          <table:table-cell table:style-name="ce101" office:value-type="float" office:value="621">
            <text:p>621</text:p>
          </table:table-cell>
          <table:table-cell table:style-name="ce25" office:value-type="float" office:value="945">
            <text:p>945</text:p>
          </table:table-cell>
          <table:table-cell table:style-name="ce25" office:value-type="float" office:value="1021">
            <text:p>1.021</text:p>
          </table:table-cell>
          <table:table-cell table:style-name="ce57" table:formula="of:=+[.C10]+[.D10]+[.E10]+[.F10]" office:value-type="float" office:value="2893">
            <text:p>2.893</text:p>
          </table:table-cell>
          <table:table-cell table:style-name="ce57" table:formula="of:=+[.G10]+[.H10]+[.I10]+[.J10]" office:value-type="float" office:value="4180">
            <text:p>4.180</text:p>
          </table:table-cell>
          <table:table-cell table:style-name="ce57" table:formula="of:=+[.K10]+[.L10]+[.M10]+[.N10]" office:value-type="float" office:value="2941">
            <text:p>2.941</text:p>
          </table:table-cell>
          <table:table-cell table:style-name="ce57" table:formula="of:=+[.O10]+[.P10]+[.Q10]+[.R10]" office:value-type="float" office:value="3656">
            <text:p>3.656</text:p>
          </table:table-cell>
          <table:table-cell table:number-columns-repeated="1001"/>
        </table:table-row>
        <table:table-row table:style-name="ro5">
          <table:table-cell/>
          <table:table-cell table:style-name="ce4" office:value-type="string">
            <text:p>CANARIAS</text:p>
          </table:table-cell>
          <table:table-cell table:style-name="ce13" office:value-type="float" office:value="100">
            <text:p>100</text:p>
          </table:table-cell>
          <table:table-cell table:style-name="ce25" office:value-type="float" office:value="710">
            <text:p>710</text:p>
          </table:table-cell>
          <table:table-cell table:style-name="ce25" office:value-type="float" office:value="490">
            <text:p>490</text:p>
          </table:table-cell>
          <table:table-cell table:style-name="ce25" office:value-type="float" office:value="231">
            <text:p>231</text:p>
          </table:table-cell>
          <table:table-cell table:style-name="ce25" office:value-type="float" office:value="239">
            <text:p>239</text:p>
          </table:table-cell>
          <table:table-cell table:style-name="ce25" office:value-type="float" office:value="211">
            <text:p>211</text:p>
          </table:table-cell>
          <table:table-cell table:style-name="ce25" office:value-type="float" office:value="144">
            <text:p>144</text:p>
          </table:table-cell>
          <table:table-cell table:style-name="ce101" office:value-type="float" office:value="218">
            <text:p>218</text:p>
          </table:table-cell>
          <table:table-cell table:style-name="ce101" office:value-type="float" office:value="243">
            <text:p>243</text:p>
          </table:table-cell>
          <table:table-cell table:style-name="ce101" office:value-type="float" office:value="361">
            <text:p>361</text:p>
          </table:table-cell>
          <table:table-cell table:style-name="ce101" office:value-type="float" office:value="205">
            <text:p>205</text:p>
          </table:table-cell>
          <table:table-cell table:style-name="ce101" office:value-type="float" office:value="190">
            <text:p>190</text:p>
          </table:table-cell>
          <table:table-cell table:style-name="ce101" office:value-type="float" office:value="375">
            <text:p>375</text:p>
          </table:table-cell>
          <table:table-cell table:style-name="ce101" office:value-type="float" office:value="370">
            <text:p>370</text:p>
          </table:table-cell>
          <table:table-cell table:style-name="ce101" office:value-type="float" office:value="232">
            <text:p>232</text:p>
          </table:table-cell>
          <table:table-cell table:style-name="ce25" office:value-type="float" office:value="263">
            <text:p>263</text:p>
          </table:table-cell>
          <table:table-cell table:style-name="ce25" office:value-type="float" office:value="345">
            <text:p>345</text:p>
          </table:table-cell>
          <table:table-cell table:style-name="ce57" table:formula="of:=+[.C11]+[.D11]+[.E11]+[.F11]" office:value-type="float" office:value="1531">
            <text:p>1.531</text:p>
          </table:table-cell>
          <table:table-cell table:style-name="ce57" table:formula="of:=+[.G11]+[.H11]+[.I11]+[.J11]" office:value-type="float" office:value="812">
            <text:p>812</text:p>
          </table:table-cell>
          <table:table-cell table:style-name="ce57" table:formula="of:=+[.K11]+[.L11]+[.M11]+[.N11]" office:value-type="float" office:value="999">
            <text:p>999</text:p>
          </table:table-cell>
          <table:table-cell table:style-name="ce57" table:formula="of:=+[.O11]+[.P11]+[.Q11]+[.R11]" office:value-type="float" office:value="1240">
            <text:p>1.240</text:p>
          </table:table-cell>
          <table:table-cell table:number-columns-repeated="1001"/>
        </table:table-row>
        <table:table-row table:style-name="ro5">
          <table:table-cell/>
          <table:table-cell table:style-name="ce4" office:value-type="string">
            <text:p>CANTABRIA</text:p>
          </table:table-cell>
          <table:table-cell table:style-name="ce13" office:value-type="float" office:value="49">
            <text:p>49</text:p>
          </table:table-cell>
          <table:table-cell table:style-name="ce25" office:value-type="float" office:value="71">
            <text:p>71</text:p>
          </table:table-cell>
          <table:table-cell table:style-name="ce25" office:value-type="float" office:value="58">
            <text:p>58</text:p>
          </table:table-cell>
          <table:table-cell table:style-name="ce25" office:value-type="float" office:value="72">
            <text:p>72</text:p>
          </table:table-cell>
          <table:table-cell table:style-name="ce25" office:value-type="float" office:value="96">
            <text:p>96</text:p>
          </table:table-cell>
          <table:table-cell table:style-name="ce25" office:value-type="float" office:value="91">
            <text:p>91</text:p>
          </table:table-cell>
          <table:table-cell table:style-name="ce25" office:value-type="float" office:value="67">
            <text:p>67</text:p>
          </table:table-cell>
          <table:table-cell table:style-name="ce101" office:value-type="float" office:value="81">
            <text:p>81</text:p>
          </table:table-cell>
          <table:table-cell table:style-name="ce101" office:value-type="float" office:value="118">
            <text:p>118</text:p>
          </table:table-cell>
          <table:table-cell table:style-name="ce101" office:value-type="float" office:value="131">
            <text:p>131</text:p>
          </table:table-cell>
          <table:table-cell table:style-name="ce101" office:value-type="float" office:value="60">
            <text:p>60</text:p>
          </table:table-cell>
          <table:table-cell table:style-name="ce101" office:value-type="float" office:value="114">
            <text:p>114</text:p>
          </table:table-cell>
          <table:table-cell table:style-name="ce101" office:value-type="float" office:value="127">
            <text:p>127</text:p>
          </table:table-cell>
          <table:table-cell table:style-name="ce101" office:value-type="float" office:value="131">
            <text:p>131</text:p>
          </table:table-cell>
          <table:table-cell table:style-name="ce101" office:value-type="float" office:value="86">
            <text:p>86</text:p>
          </table:table-cell>
          <table:table-cell table:style-name="ce25" office:value-type="float" office:value="109">
            <text:p>109</text:p>
          </table:table-cell>
          <table:table-cell table:style-name="ce25" office:value-type="float" office:value="136">
            <text:p>136</text:p>
          </table:table-cell>
          <table:table-cell table:style-name="ce57" table:formula="of:=+[.C12]+[.D12]+[.E12]+[.F12]" office:value-type="float" office:value="250">
            <text:p>250</text:p>
          </table:table-cell>
          <table:table-cell table:style-name="ce57" table:formula="of:=+[.G12]+[.H12]+[.I12]+[.J12]" office:value-type="float" office:value="335">
            <text:p>335</text:p>
          </table:table-cell>
          <table:table-cell table:style-name="ce57" table:formula="of:=+[.K12]+[.L12]+[.M12]+[.N12]" office:value-type="float" office:value="423">
            <text:p>423</text:p>
          </table:table-cell>
          <table:table-cell table:style-name="ce57" table:formula="of:=+[.O12]+[.P12]+[.Q12]+[.R12]" office:value-type="float" office:value="453">
            <text:p>453</text:p>
          </table:table-cell>
          <table:table-cell table:number-columns-repeated="1001"/>
        </table:table-row>
        <table:table-row table:style-name="ro5">
          <table:table-cell/>
          <table:table-cell table:style-name="ce4" office:value-type="string">
            <text:p>CASTILLA Y LEÓN</text:p>
          </table:table-cell>
          <table:table-cell table:style-name="ce13" office:value-type="float" office:value="149">
            <text:p>149</text:p>
          </table:table-cell>
          <table:table-cell table:style-name="ce25" office:value-type="float" office:value="291">
            <text:p>291</text:p>
          </table:table-cell>
          <table:table-cell table:style-name="ce25" office:value-type="float" office:value="273">
            <text:p>273</text:p>
          </table:table-cell>
          <table:table-cell table:style-name="ce25" office:value-type="float" office:value="360">
            <text:p>360</text:p>
          </table:table-cell>
          <table:table-cell table:style-name="ce25" office:value-type="float" office:value="439">
            <text:p>439</text:p>
          </table:table-cell>
          <table:table-cell table:style-name="ce25" office:value-type="float" office:value="338">
            <text:p>338</text:p>
          </table:table-cell>
          <table:table-cell table:style-name="ce25" office:value-type="float" office:value="297">
            <text:p>297</text:p>
          </table:table-cell>
          <table:table-cell table:style-name="ce101" office:value-type="float" office:value="383">
            <text:p>383</text:p>
          </table:table-cell>
          <table:table-cell table:style-name="ce101" office:value-type="float" office:value="394">
            <text:p>394</text:p>
          </table:table-cell>
          <table:table-cell table:style-name="ce101" office:value-type="float" office:value="647">
            <text:p>647</text:p>
          </table:table-cell>
          <table:table-cell table:style-name="ce101" office:value-type="float" office:value="448">
            <text:p>448</text:p>
          </table:table-cell>
          <table:table-cell table:style-name="ce101" office:value-type="float" office:value="574">
            <text:p>574</text:p>
          </table:table-cell>
          <table:table-cell table:style-name="ce101" office:value-type="float" office:value="628">
            <text:p>628</text:p>
          </table:table-cell>
          <table:table-cell table:style-name="ce101" office:value-type="float" office:value="695">
            <text:p>695</text:p>
          </table:table-cell>
          <table:table-cell table:style-name="ce101" office:value-type="float" office:value="467">
            <text:p>467</text:p>
          </table:table-cell>
          <table:table-cell table:style-name="ce25" office:value-type="float" office:value="650">
            <text:p>650</text:p>
          </table:table-cell>
          <table:table-cell table:style-name="ce25" office:value-type="float" office:value="840">
            <text:p>840</text:p>
          </table:table-cell>
          <table:table-cell table:style-name="ce57" table:formula="of:=+[.C13]+[.D13]+[.E13]+[.F13]" office:value-type="float" office:value="1073">
            <text:p>1.073</text:p>
          </table:table-cell>
          <table:table-cell table:style-name="ce57" table:formula="of:=+[.G13]+[.H13]+[.I13]+[.J13]" office:value-type="float" office:value="1457">
            <text:p>1.457</text:p>
          </table:table-cell>
          <table:table-cell table:style-name="ce57" table:formula="of:=+[.K13]+[.L13]+[.M13]+[.N13]" office:value-type="float" office:value="2063">
            <text:p>2.063</text:p>
          </table:table-cell>
          <table:table-cell table:style-name="ce57" table:formula="of:=+[.O13]+[.P13]+[.Q13]+[.R13]" office:value-type="float" office:value="2440">
            <text:p>2.440</text:p>
          </table:table-cell>
          <table:table-cell table:number-columns-repeated="1001"/>
        </table:table-row>
        <table:table-row table:style-name="ro8">
          <table:table-cell/>
          <table:table-cell table:style-name="ce4" office:value-type="string">
            <text:p>CASTILLA - LA MANCHA</text:p>
          </table:table-cell>
          <table:table-cell table:style-name="ce96" office:value-type="float" office:value="65">
            <text:p>65</text:p>
          </table:table-cell>
          <table:table-cell table:style-name="ce99" office:value-type="float" office:value="207">
            <text:p>207</text:p>
          </table:table-cell>
          <table:table-cell table:style-name="ce99" office:value-type="float" office:value="114">
            <text:p>114</text:p>
          </table:table-cell>
          <table:table-cell table:style-name="ce99" office:value-type="float" office:value="193">
            <text:p>193</text:p>
          </table:table-cell>
          <table:table-cell table:style-name="ce99" office:value-type="float" office:value="187">
            <text:p>187</text:p>
          </table:table-cell>
          <table:table-cell table:style-name="ce99" office:value-type="float" office:value="199">
            <text:p>199</text:p>
          </table:table-cell>
          <table:table-cell table:style-name="ce99" office:value-type="float" office:value="154">
            <text:p>154</text:p>
          </table:table-cell>
          <table:table-cell table:style-name="ce102" office:value-type="float" office:value="194">
            <text:p>194</text:p>
          </table:table-cell>
          <table:table-cell table:style-name="ce102" office:value-type="float" office:value="247">
            <text:p>247</text:p>
          </table:table-cell>
          <table:table-cell table:style-name="ce101" office:value-type="float" office:value="288">
            <text:p>288</text:p>
          </table:table-cell>
          <table:table-cell table:style-name="ce101" office:value-type="float" office:value="235">
            <text:p>235</text:p>
          </table:table-cell>
          <table:table-cell table:style-name="ce101" office:value-type="float" office:value="279">
            <text:p>279</text:p>
          </table:table-cell>
          <table:table-cell table:style-name="ce101" office:value-type="float" office:value="325">
            <text:p>325</text:p>
          </table:table-cell>
          <table:table-cell table:style-name="ce101" office:value-type="float" office:value="311">
            <text:p>311</text:p>
          </table:table-cell>
          <table:table-cell table:style-name="ce101" office:value-type="float" office:value="187">
            <text:p>187</text:p>
          </table:table-cell>
          <table:table-cell table:style-name="ce25" office:value-type="float" office:value="315">
            <text:p>315</text:p>
          </table:table-cell>
          <table:table-cell table:style-name="ce25" office:value-type="float" office:value="362">
            <text:p>362</text:p>
          </table:table-cell>
          <table:table-cell table:style-name="ce57" table:formula="of:=+[.C14]+[.D14]+[.E14]+[.F14]" office:value-type="float" office:value="579">
            <text:p>579</text:p>
          </table:table-cell>
          <table:table-cell table:style-name="ce57" table:formula="of:=+[.G14]+[.H14]+[.I14]+[.J14]" office:value-type="float" office:value="734">
            <text:p>734</text:p>
          </table:table-cell>
          <table:table-cell table:style-name="ce57" table:formula="of:=+[.K14]+[.L14]+[.M14]+[.N14]" office:value-type="float" office:value="1049">
            <text:p>1.049</text:p>
          </table:table-cell>
          <table:table-cell table:style-name="ce57" table:formula="of:=+[.O14]+[.P14]+[.Q14]+[.R14]" office:value-type="float" office:value="1138">
            <text:p>1.138</text:p>
          </table:table-cell>
          <table:table-cell table:number-columns-repeated="1001"/>
        </table:table-row>
        <table:table-row table:style-name="ro5">
          <table:table-cell table:style-name="ce62"/>
          <table:table-cell table:style-name="ce64" office:value-type="string">
            <text:p>CATALUÑA</text:p>
          </table:table-cell>
          <table:table-cell table:style-name="ce67" office:value-type="float" office:value="964">
            <text:p>964</text:p>
          </table:table-cell>
          <table:table-cell table:style-name="ce74" office:value-type="float" office:value="1050">
            <text:p>1.050</text:p>
          </table:table-cell>
          <table:table-cell table:style-name="ce74" office:value-type="float" office:value="694">
            <text:p>694</text:p>
          </table:table-cell>
          <table:table-cell table:style-name="ce74" office:value-type="float" office:value="1218">
            <text:p>1.218</text:p>
          </table:table-cell>
          <table:table-cell table:style-name="ce74" office:value-type="float" office:value="1322">
            <text:p>1.322</text:p>
          </table:table-cell>
          <table:table-cell table:style-name="ce74" office:value-type="float" office:value="1384">
            <text:p>1.384</text:p>
          </table:table-cell>
          <table:table-cell table:style-name="ce74" office:value-type="float" office:value="1091">
            <text:p>1.091</text:p>
          </table:table-cell>
          <table:table-cell table:style-name="ce103" office:value-type="float" office:value="1524">
            <text:p>1.524</text:p>
          </table:table-cell>
          <table:table-cell table:style-name="ce103" office:value-type="float" office:value="1793">
            <text:p>1.793</text:p>
          </table:table-cell>
          <table:table-cell table:style-name="ce103" office:value-type="float" office:value="1802">
            <text:p>1.802</text:p>
          </table:table-cell>
          <table:table-cell table:style-name="ce103" office:value-type="float" office:value="1161">
            <text:p>1.161</text:p>
          </table:table-cell>
          <table:table-cell table:style-name="ce103" office:value-type="float" office:value="1889">
            <text:p>1.889</text:p>
          </table:table-cell>
          <table:table-cell table:style-name="ce103" office:value-type="float" office:value="1925">
            <text:p>1.925</text:p>
          </table:table-cell>
          <table:table-cell table:style-name="ce103" office:value-type="float" office:value="1952">
            <text:p>1.952</text:p>
          </table:table-cell>
          <table:table-cell table:style-name="ce103" office:value-type="float" office:value="1064">
            <text:p>1.064</text:p>
          </table:table-cell>
          <table:table-cell table:style-name="ce74" office:value-type="float" office:value="1848">
            <text:p>1.848</text:p>
          </table:table-cell>
          <table:table-cell table:style-name="ce74" office:value-type="float" office:value="1874">
            <text:p>1.874</text:p>
          </table:table-cell>
          <table:table-cell table:style-name="ce88" table:formula="of:=+[.C15]+[.D15]+[.E15]+[.F15]" office:value-type="float" office:value="3926">
            <text:p>3.926</text:p>
          </table:table-cell>
          <table:table-cell table:style-name="ce88" table:formula="of:=+[.G15]+[.H15]+[.I15]+[.J15]" office:value-type="float" office:value="5321">
            <text:p>5.321</text:p>
          </table:table-cell>
          <table:table-cell table:style-name="ce88" table:formula="of:=+[.K15]+[.L15]+[.M15]+[.N15]" office:value-type="float" office:value="6645">
            <text:p>6.645</text:p>
          </table:table-cell>
          <table:table-cell table:style-name="ce88" table:formula="of:=+[.O15]+[.P15]+[.Q15]+[.R15]" office:value-type="float" office:value="6789">
            <text:p>6.789</text:p>
          </table:table-cell>
          <table:table-cell table:style-name="ce62" table:number-columns-repeated="1001"/>
        </table:table-row>
        <table:table-row table:style-name="ro8">
          <table:table-cell/>
          <table:table-cell table:style-name="ce4" office:value-type="string">
            <text:p>COMUNITAT VALENCIANA</text:p>
          </table:table-cell>
          <table:table-cell table:style-name="ce13" office:value-type="float" office:value="1147">
            <text:p>1.147</text:p>
          </table:table-cell>
          <table:table-cell table:style-name="ce25" office:value-type="float" office:value="1544">
            <text:p>1.544</text:p>
          </table:table-cell>
          <table:table-cell table:style-name="ce25" office:value-type="float" office:value="972">
            <text:p>972</text:p>
          </table:table-cell>
          <table:table-cell table:style-name="ce25" office:value-type="float" office:value="1267">
            <text:p>1.267</text:p>
          </table:table-cell>
          <table:table-cell table:style-name="ce25" office:value-type="float" office:value="1799">
            <text:p>1.799</text:p>
          </table:table-cell>
          <table:table-cell table:style-name="ce25" office:value-type="float" office:value="1718">
            <text:p>1.718</text:p>
          </table:table-cell>
          <table:table-cell table:style-name="ce25" office:value-type="float" office:value="1185">
            <text:p>1.185</text:p>
          </table:table-cell>
          <table:table-cell table:style-name="ce101" office:value-type="float" office:value="1749">
            <text:p>1.749</text:p>
          </table:table-cell>
          <table:table-cell table:style-name="ce101" office:value-type="float" office:value="2449">
            <text:p>2.449</text:p>
          </table:table-cell>
          <table:table-cell table:style-name="ce101" office:value-type="float" office:value="2794">
            <text:p>2.794</text:p>
          </table:table-cell>
          <table:table-cell table:style-name="ce101" office:value-type="float" office:value="1984">
            <text:p>1.984</text:p>
          </table:table-cell>
          <table:table-cell table:style-name="ce101" office:value-type="float" office:value="2692">
            <text:p>2.692</text:p>
          </table:table-cell>
          <table:table-cell table:style-name="ce101" office:value-type="float" office:value="3394">
            <text:p>3.394</text:p>
          </table:table-cell>
          <table:table-cell table:style-name="ce101" office:value-type="float" office:value="3927">
            <text:p>3.927</text:p>
          </table:table-cell>
          <table:table-cell table:style-name="ce101" office:value-type="float" office:value="2797">
            <text:p>2.797</text:p>
          </table:table-cell>
          <table:table-cell table:style-name="ce25" office:value-type="float" office:value="3593">
            <text:p>3.593</text:p>
          </table:table-cell>
          <table:table-cell table:style-name="ce25" office:value-type="float" office:value="4562">
            <text:p>4.562</text:p>
          </table:table-cell>
          <table:table-cell table:style-name="ce57" table:formula="of:=+[.C16]+[.D16]+[.E16]+[.F16]" office:value-type="float" office:value="4930">
            <text:p>4.930</text:p>
          </table:table-cell>
          <table:table-cell table:style-name="ce57" table:formula="of:=+[.G16]+[.H16]+[.I16]+[.J16]" office:value-type="float" office:value="6451">
            <text:p>6.451</text:p>
          </table:table-cell>
          <table:table-cell table:style-name="ce57" table:formula="of:=+[.K16]+[.L16]+[.M16]+[.N16]" office:value-type="float" office:value="9919">
            <text:p>9.919</text:p>
          </table:table-cell>
          <table:table-cell table:style-name="ce57" table:formula="of:=+[.O16]+[.P16]+[.Q16]+[.R16]" office:value-type="float" office:value="13711">
            <text:p>13.711</text:p>
          </table:table-cell>
          <table:table-cell table:number-columns-repeated="1001"/>
        </table:table-row>
        <table:table-row table:style-name="ro5">
          <table:table-cell/>
          <table:table-cell table:style-name="ce4" office:value-type="string">
            <text:p>EXTREMADURA</text:p>
          </table:table-cell>
          <table:table-cell table:style-name="ce96" office:value-type="float" office:value="21">
            <text:p>21</text:p>
          </table:table-cell>
          <table:table-cell table:style-name="ce99" office:value-type="float" office:value="28">
            <text:p>28</text:p>
          </table:table-cell>
          <table:table-cell table:style-name="ce99" office:value-type="float" office:value="19">
            <text:p>19</text:p>
          </table:table-cell>
          <table:table-cell table:style-name="ce99" office:value-type="float" office:value="39">
            <text:p>39</text:p>
          </table:table-cell>
          <table:table-cell table:style-name="ce99" office:value-type="float" office:value="37">
            <text:p>37</text:p>
          </table:table-cell>
          <table:table-cell table:style-name="ce99" office:value-type="float" office:value="48">
            <text:p>48</text:p>
          </table:table-cell>
          <table:table-cell table:style-name="ce99" office:value-type="float" office:value="29">
            <text:p>29</text:p>
          </table:table-cell>
          <table:table-cell table:style-name="ce102" office:value-type="float" office:value="40">
            <text:p>40</text:p>
          </table:table-cell>
          <table:table-cell table:style-name="ce102" office:value-type="float" office:value="64">
            <text:p>64</text:p>
          </table:table-cell>
          <table:table-cell table:style-name="ce101" office:value-type="float" office:value="73">
            <text:p>73</text:p>
          </table:table-cell>
          <table:table-cell table:style-name="ce101" office:value-type="float" office:value="59">
            <text:p>59</text:p>
          </table:table-cell>
          <table:table-cell table:style-name="ce101" office:value-type="float" office:value="88">
            <text:p>88</text:p>
          </table:table-cell>
          <table:table-cell table:style-name="ce101" office:value-type="float" office:value="103">
            <text:p>103</text:p>
          </table:table-cell>
          <table:table-cell table:style-name="ce101" office:value-type="float" office:value="117">
            <text:p>117</text:p>
          </table:table-cell>
          <table:table-cell table:style-name="ce101" office:value-type="float" office:value="86">
            <text:p>86</text:p>
          </table:table-cell>
          <table:table-cell table:style-name="ce25" office:value-type="float" office:value="133">
            <text:p>133</text:p>
          </table:table-cell>
          <table:table-cell table:style-name="ce25" office:value-type="float" office:value="142">
            <text:p>142</text:p>
          </table:table-cell>
          <table:table-cell table:style-name="ce57" table:formula="of:=+[.C17]+[.D17]+[.E17]+[.F17]" office:value-type="float" office:value="107">
            <text:p>107</text:p>
          </table:table-cell>
          <table:table-cell table:style-name="ce57" table:formula="of:=+[.G17]+[.H17]+[.I17]+[.J17]" office:value-type="float" office:value="154">
            <text:p>154</text:p>
          </table:table-cell>
          <table:table-cell table:style-name="ce57" table:formula="of:=+[.K17]+[.L17]+[.M17]+[.N17]" office:value-type="float" office:value="284">
            <text:p>284</text:p>
          </table:table-cell>
          <table:table-cell table:style-name="ce57" table:formula="of:=+[.O17]+[.P17]+[.Q17]+[.R17]" office:value-type="float" office:value="439">
            <text:p>439</text:p>
          </table:table-cell>
          <table:table-cell table:number-columns-repeated="1001"/>
        </table:table-row>
        <table:table-row table:style-name="ro5">
          <table:table-cell/>
          <table:table-cell table:style-name="ce4" office:value-type="string">
            <text:p>GALICIA</text:p>
          </table:table-cell>
          <table:table-cell table:style-name="ce13" office:value-type="float" office:value="280">
            <text:p>280</text:p>
          </table:table-cell>
          <table:table-cell table:style-name="ce25" office:value-type="float" office:value="299">
            <text:p>299</text:p>
          </table:table-cell>
          <table:table-cell table:style-name="ce25" office:value-type="float" office:value="197">
            <text:p>197</text:p>
          </table:table-cell>
          <table:table-cell table:style-name="ce25" office:value-type="float" office:value="251">
            <text:p>251</text:p>
          </table:table-cell>
          <table:table-cell table:style-name="ce25" office:value-type="float" office:value="316">
            <text:p>316</text:p>
          </table:table-cell>
          <table:table-cell table:style-name="ce25" office:value-type="float" office:value="382">
            <text:p>382</text:p>
          </table:table-cell>
          <table:table-cell table:style-name="ce25" office:value-type="float" office:value="236">
            <text:p>236</text:p>
          </table:table-cell>
          <table:table-cell table:style-name="ce101" office:value-type="float" office:value="261">
            <text:p>261</text:p>
          </table:table-cell>
          <table:table-cell table:style-name="ce101" office:value-type="float" office:value="465">
            <text:p>465</text:p>
          </table:table-cell>
          <table:table-cell table:style-name="ce101" office:value-type="float" office:value="584">
            <text:p>584</text:p>
          </table:table-cell>
          <table:table-cell table:style-name="ce101" office:value-type="float" office:value="382">
            <text:p>382</text:p>
          </table:table-cell>
          <table:table-cell table:style-name="ce101" office:value-type="float" office:value="456">
            <text:p>456</text:p>
          </table:table-cell>
          <table:table-cell table:style-name="ce101" office:value-type="float" office:value="564">
            <text:p>564</text:p>
          </table:table-cell>
          <table:table-cell table:style-name="ce101" office:value-type="float" office:value="588">
            <text:p>588</text:p>
          </table:table-cell>
          <table:table-cell table:style-name="ce101" office:value-type="float" office:value="317">
            <text:p>317</text:p>
          </table:table-cell>
          <table:table-cell table:style-name="ce25" office:value-type="float" office:value="416">
            <text:p>416</text:p>
          </table:table-cell>
          <table:table-cell table:style-name="ce25" office:value-type="float" office:value="527">
            <text:p>527</text:p>
          </table:table-cell>
          <table:table-cell table:style-name="ce57" table:formula="of:=+[.C18]+[.D18]+[.E18]+[.F18]" office:value-type="float" office:value="1027">
            <text:p>1.027</text:p>
          </table:table-cell>
          <table:table-cell table:style-name="ce57" table:formula="of:=+[.G18]+[.H18]+[.I18]+[.J18]" office:value-type="float" office:value="1195">
            <text:p>1.195</text:p>
          </table:table-cell>
          <table:table-cell table:style-name="ce57" table:formula="of:=+[.K18]+[.L18]+[.M18]+[.N18]" office:value-type="float" office:value="1887">
            <text:p>1.887</text:p>
          </table:table-cell>
          <table:table-cell table:style-name="ce57" table:formula="of:=+[.O18]+[.P18]+[.Q18]+[.R18]" office:value-type="float" office:value="1885">
            <text:p>1.885</text:p>
          </table:table-cell>
          <table:table-cell table:number-columns-repeated="1001"/>
        </table:table-row>
        <table:table-row table:style-name="ro5">
          <table:table-cell/>
          <table:table-cell table:style-name="ce4" office:value-type="string">
            <text:p>MADRID</text:p>
          </table:table-cell>
          <table:table-cell table:style-name="ce13" office:value-type="float" office:value="784">
            <text:p>784</text:p>
          </table:table-cell>
          <table:table-cell table:style-name="ce25" office:value-type="float" office:value="1290">
            <text:p>1.290</text:p>
          </table:table-cell>
          <table:table-cell table:style-name="ce25" office:value-type="float" office:value="753">
            <text:p>753</text:p>
          </table:table-cell>
          <table:table-cell table:style-name="ce25" office:value-type="float" office:value="1051">
            <text:p>1.051</text:p>
          </table:table-cell>
          <table:table-cell table:style-name="ce25" office:value-type="float" office:value="1063">
            <text:p>1.063</text:p>
          </table:table-cell>
          <table:table-cell table:style-name="ce25" office:value-type="float" office:value="1484">
            <text:p>1.484</text:p>
          </table:table-cell>
          <table:table-cell table:style-name="ce25" office:value-type="float" office:value="1202">
            <text:p>1.202</text:p>
          </table:table-cell>
          <table:table-cell table:style-name="ce101" office:value-type="float" office:value="1473">
            <text:p>1.473</text:p>
          </table:table-cell>
          <table:table-cell table:style-name="ce101" office:value-type="float" office:value="1452">
            <text:p>1.452</text:p>
          </table:table-cell>
          <table:table-cell table:style-name="ce101" office:value-type="float" office:value="2426">
            <text:p>2.426</text:p>
          </table:table-cell>
          <table:table-cell table:style-name="ce101" office:value-type="float" office:value="2167">
            <text:p>2.167</text:p>
          </table:table-cell>
          <table:table-cell table:style-name="ce101" office:value-type="float" office:value="2874">
            <text:p>2.874</text:p>
          </table:table-cell>
          <table:table-cell table:style-name="ce101" office:value-type="float" office:value="2537">
            <text:p>2.537</text:p>
          </table:table-cell>
          <table:table-cell table:style-name="ce101" office:value-type="float" office:value="2688">
            <text:p>2.688</text:p>
          </table:table-cell>
          <table:table-cell table:style-name="ce101" office:value-type="float" office:value="1920">
            <text:p>1.920</text:p>
          </table:table-cell>
          <table:table-cell table:style-name="ce25" office:value-type="float" office:value="2315">
            <text:p>2.315</text:p>
          </table:table-cell>
          <table:table-cell table:style-name="ce25" office:value-type="float" office:value="2913">
            <text:p>2.913</text:p>
          </table:table-cell>
          <table:table-cell table:style-name="ce57" table:formula="of:=+[.C19]+[.D19]+[.E19]+[.F19]" office:value-type="float" office:value="3878">
            <text:p>3.878</text:p>
          </table:table-cell>
          <table:table-cell table:style-name="ce57" table:formula="of:=+[.G19]+[.H19]+[.I19]+[.J19]" office:value-type="float" office:value="5222">
            <text:p>5.222</text:p>
          </table:table-cell>
          <table:table-cell table:style-name="ce57" table:formula="of:=+[.K19]+[.L19]+[.M19]+[.N19]" office:value-type="float" office:value="8919">
            <text:p>8.919</text:p>
          </table:table-cell>
          <table:table-cell table:style-name="ce57" table:formula="of:=+[.O19]+[.P19]+[.Q19]+[.R19]" office:value-type="float" office:value="9460">
            <text:p>9.460</text:p>
          </table:table-cell>
          <table:table-cell table:number-columns-repeated="1001"/>
        </table:table-row>
        <table:table-row table:style-name="ro5">
          <table:table-cell/>
          <table:table-cell table:style-name="ce4" office:value-type="string">
            <text:p>MURCIA</text:p>
          </table:table-cell>
          <table:table-cell table:style-name="ce13" office:value-type="float" office:value="38">
            <text:p>38</text:p>
          </table:table-cell>
          <table:table-cell table:style-name="ce25" office:value-type="float" office:value="32">
            <text:p>32</text:p>
          </table:table-cell>
          <table:table-cell table:style-name="ce25" office:value-type="float" office:value="2">
            <text:p>2</text:p>
          </table:table-cell>
          <table:table-cell table:style-name="ce25" office:value-type="float" office:value="21">
            <text:p>21</text:p>
          </table:table-cell>
          <table:table-cell table:style-name="ce25" office:value-type="float" office:value="18">
            <text:p>18</text:p>
          </table:table-cell>
          <table:table-cell table:style-name="ce25" office:value-type="float" office:value="27">
            <text:p>27</text:p>
          </table:table-cell>
          <table:table-cell table:style-name="ce25" office:value-type="float" office:value="28">
            <text:p>28</text:p>
          </table:table-cell>
          <table:table-cell table:style-name="ce101" office:value-type="float" office:value="35">
            <text:p>35</text:p>
          </table:table-cell>
          <table:table-cell table:style-name="ce101" office:value-type="float" office:value="32">
            <text:p>32</text:p>
          </table:table-cell>
          <table:table-cell table:style-name="ce101" office:value-type="float" office:value="35">
            <text:p>35</text:p>
          </table:table-cell>
          <table:table-cell table:style-name="ce101" office:value-type="float" office:value="29">
            <text:p>29</text:p>
          </table:table-cell>
          <table:table-cell table:style-name="ce101" office:value-type="float" office:value="164">
            <text:p>164</text:p>
          </table:table-cell>
          <table:table-cell table:style-name="ce101" office:value-type="float" office:value="175">
            <text:p>175</text:p>
          </table:table-cell>
          <table:table-cell table:style-name="ce101" office:value-type="float" office:value="259">
            <text:p>259</text:p>
          </table:table-cell>
          <table:table-cell table:style-name="ce101" office:value-type="float" office:value="150">
            <text:p>150</text:p>
          </table:table-cell>
          <table:table-cell table:style-name="ce25" office:value-type="float" office:value="249">
            <text:p>249</text:p>
          </table:table-cell>
          <table:table-cell table:style-name="ce25" office:value-type="float" office:value="254">
            <text:p>254</text:p>
          </table:table-cell>
          <table:table-cell table:style-name="ce57" table:formula="of:=+[.C20]+[.D20]+[.E20]+[.F20]" office:value-type="float" office:value="93">
            <text:p>93</text:p>
          </table:table-cell>
          <table:table-cell table:style-name="ce57" table:formula="of:=+[.G20]+[.H20]+[.I20]+[.J20]" office:value-type="float" office:value="108">
            <text:p>108</text:p>
          </table:table-cell>
          <table:table-cell table:style-name="ce57" table:formula="of:=+[.K20]+[.L20]+[.M20]+[.N20]" office:value-type="float" office:value="260">
            <text:p>260</text:p>
          </table:table-cell>
          <table:table-cell table:style-name="ce57" table:formula="of:=+[.O20]+[.P20]+[.Q20]+[.R20]" office:value-type="float" office:value="833">
            <text:p>833</text:p>
          </table:table-cell>
          <table:table-cell table:number-columns-repeated="1001"/>
        </table:table-row>
        <table:table-row table:style-name="ro5">
          <table:table-cell/>
          <table:table-cell table:style-name="ce4" office:value-type="string">
            <text:p>NAVARRA</text:p>
          </table:table-cell>
          <table:table-cell table:style-name="ce13" office:value-type="float" office:value="49">
            <text:p>49</text:p>
          </table:table-cell>
          <table:table-cell table:style-name="ce25" office:value-type="float" office:value="88">
            <text:p>88</text:p>
          </table:table-cell>
          <table:table-cell table:style-name="ce25" office:value-type="float" office:value="38">
            <text:p>38</text:p>
          </table:table-cell>
          <table:table-cell table:style-name="ce25" office:value-type="float" office:value="57">
            <text:p>57</text:p>
          </table:table-cell>
          <table:table-cell table:style-name="ce25" office:value-type="float" office:value="61">
            <text:p>61</text:p>
          </table:table-cell>
          <table:table-cell table:style-name="ce25" office:value-type="float" office:value="90">
            <text:p>90</text:p>
          </table:table-cell>
          <table:table-cell table:style-name="ce25" office:value-type="float" office:value="72">
            <text:p>72</text:p>
          </table:table-cell>
          <table:table-cell table:style-name="ce101" office:value-type="float" office:value="77">
            <text:p>77</text:p>
          </table:table-cell>
          <table:table-cell table:style-name="ce101" office:value-type="float" office:value="111">
            <text:p>111</text:p>
          </table:table-cell>
          <table:table-cell table:style-name="ce101" office:value-type="float" office:value="89">
            <text:p>89</text:p>
          </table:table-cell>
          <table:table-cell table:style-name="ce101" office:value-type="float" office:value="57">
            <text:p>57</text:p>
          </table:table-cell>
          <table:table-cell table:style-name="ce101" office:value-type="float" office:value="87">
            <text:p>87</text:p>
          </table:table-cell>
          <table:table-cell table:style-name="ce101" office:value-type="float" office:value="116">
            <text:p>116</text:p>
          </table:table-cell>
          <table:table-cell table:style-name="ce101" office:value-type="float" office:value="69">
            <text:p>69</text:p>
          </table:table-cell>
          <table:table-cell table:style-name="ce101" office:value-type="float" office:value="50">
            <text:p>50</text:p>
          </table:table-cell>
          <table:table-cell table:style-name="ce25" office:value-type="float" office:value="101">
            <text:p>101</text:p>
          </table:table-cell>
          <table:table-cell table:style-name="ce25" office:value-type="float" office:value="70">
            <text:p>70</text:p>
          </table:table-cell>
          <table:table-cell table:style-name="ce57" table:formula="of:=+[.C21]+[.D21]+[.E21]+[.F21]" office:value-type="float" office:value="232">
            <text:p>232</text:p>
          </table:table-cell>
          <table:table-cell table:style-name="ce57" table:formula="of:=+[.G21]+[.H21]+[.I21]+[.J21]" office:value-type="float" office:value="300">
            <text:p>300</text:p>
          </table:table-cell>
          <table:table-cell table:style-name="ce57" table:formula="of:=+[.K21]+[.L21]+[.M21]+[.N21]" office:value-type="float" office:value="344">
            <text:p>344</text:p>
          </table:table-cell>
          <table:table-cell table:style-name="ce57" table:formula="of:=+[.O21]+[.P21]+[.Q21]+[.R21]" office:value-type="float" office:value="336">
            <text:p>336</text:p>
          </table:table-cell>
          <table:table-cell table:number-columns-repeated="1001"/>
        </table:table-row>
        <table:table-row table:style-name="ro5">
          <table:table-cell/>
          <table:table-cell table:style-name="ce4" office:value-type="string">
            <text:p>PAÍS VASCO</text:p>
          </table:table-cell>
          <table:table-cell table:style-name="ce13" office:value-type="float" office:value="313">
            <text:p>313</text:p>
          </table:table-cell>
          <table:table-cell table:style-name="ce25" office:value-type="float" office:value="317">
            <text:p>317</text:p>
          </table:table-cell>
          <table:table-cell table:style-name="ce25" office:value-type="float" office:value="263">
            <text:p>263</text:p>
          </table:table-cell>
          <table:table-cell table:style-name="ce25" office:value-type="float" office:value="316">
            <text:p>316</text:p>
          </table:table-cell>
          <table:table-cell table:style-name="ce25" office:value-type="float" office:value="305">
            <text:p>305</text:p>
          </table:table-cell>
          <table:table-cell table:style-name="ce25" office:value-type="float" office:value="370">
            <text:p>370</text:p>
          </table:table-cell>
          <table:table-cell table:style-name="ce25" office:value-type="float" office:value="232">
            <text:p>232</text:p>
          </table:table-cell>
          <table:table-cell table:style-name="ce101" office:value-type="float" office:value="390">
            <text:p>390</text:p>
          </table:table-cell>
          <table:table-cell table:style-name="ce101" office:value-type="float" office:value="517">
            <text:p>517</text:p>
          </table:table-cell>
          <table:table-cell table:style-name="ce101" office:value-type="float" office:value="561">
            <text:p>561</text:p>
          </table:table-cell>
          <table:table-cell table:style-name="ce101" office:value-type="float" office:value="379">
            <text:p>379</text:p>
          </table:table-cell>
          <table:table-cell table:style-name="ce101" office:value-type="float" office:value="506">
            <text:p>506</text:p>
          </table:table-cell>
          <table:table-cell table:style-name="ce101" office:value-type="float" office:value="567">
            <text:p>567</text:p>
          </table:table-cell>
          <table:table-cell table:style-name="ce101" office:value-type="float" office:value="627">
            <text:p>627</text:p>
          </table:table-cell>
          <table:table-cell table:style-name="ce101" office:value-type="float" office:value="397">
            <text:p>397</text:p>
          </table:table-cell>
          <table:table-cell table:style-name="ce25" office:value-type="float" office:value="651">
            <text:p>651</text:p>
          </table:table-cell>
          <table:table-cell table:style-name="ce25" office:value-type="float" office:value="834">
            <text:p>834</text:p>
          </table:table-cell>
          <table:table-cell table:style-name="ce57" table:formula="of:=+[.C22]+[.D22]+[.E22]+[.F22]" office:value-type="float" office:value="1209">
            <text:p>1.209</text:p>
          </table:table-cell>
          <table:table-cell table:style-name="ce57" table:formula="of:=+[.G22]+[.H22]+[.I22]+[.J22]" office:value-type="float" office:value="1297">
            <text:p>1.297</text:p>
          </table:table-cell>
          <table:table-cell table:style-name="ce57" table:formula="of:=+[.K22]+[.L22]+[.M22]+[.N22]" office:value-type="float" office:value="1963">
            <text:p>1.963</text:p>
          </table:table-cell>
          <table:table-cell table:style-name="ce57" table:formula="of:=+[.O22]+[.P22]+[.Q22]+[.R22]" office:value-type="float" office:value="2242">
            <text:p>2.242</text:p>
          </table:table-cell>
          <table:table-cell table:number-columns-repeated="1001"/>
        </table:table-row>
        <table:table-row table:style-name="ro5">
          <table:table-cell/>
          <table:table-cell table:style-name="ce6" office:value-type="string">
            <text:p>LA RIOJA</text:p>
          </table:table-cell>
          <table:table-cell table:style-name="ce15" office:value-type="float" office:value="6">
            <text:p>6</text:p>
          </table:table-cell>
          <table:table-cell table:style-name="ce27" office:value-type="float" office:value="25">
            <text:p>25</text:p>
          </table:table-cell>
          <table:table-cell table:style-name="ce27" office:value-type="float" office:value="30">
            <text:p>30</text:p>
          </table:table-cell>
          <table:table-cell table:style-name="ce27" office:value-type="float" office:value="50">
            <text:p>50</text:p>
          </table:table-cell>
          <table:table-cell table:style-name="ce27" office:value-type="float" office:value="67">
            <text:p>67</text:p>
          </table:table-cell>
          <table:table-cell table:style-name="ce27" office:value-type="float" office:value="60">
            <text:p>60</text:p>
          </table:table-cell>
          <table:table-cell table:style-name="ce27" office:value-type="float" office:value="39">
            <text:p>39</text:p>
          </table:table-cell>
          <table:table-cell table:style-name="ce104" office:value-type="float" office:value="27">
            <text:p>27</text:p>
          </table:table-cell>
          <table:table-cell table:style-name="ce104" office:value-type="float" office:value="50">
            <text:p>50</text:p>
          </table:table-cell>
          <table:table-cell table:style-name="ce104" office:value-type="float" office:value="81">
            <text:p>81</text:p>
          </table:table-cell>
          <table:table-cell table:style-name="ce104" office:value-type="float" office:value="32">
            <text:p>32</text:p>
          </table:table-cell>
          <table:table-cell table:style-name="ce104" office:value-type="float" office:value="59">
            <text:p>59</text:p>
          </table:table-cell>
          <table:table-cell table:style-name="ce104" office:value-type="float" office:value="69">
            <text:p>69</text:p>
          </table:table-cell>
          <table:table-cell table:style-name="ce104" office:value-type="float" office:value="73">
            <text:p>73</text:p>
          </table:table-cell>
          <table:table-cell table:style-name="ce104" office:value-type="float" office:value="45">
            <text:p>45</text:p>
          </table:table-cell>
          <table:table-cell table:style-name="ce27" office:value-type="float" office:value="57">
            <text:p>57</text:p>
          </table:table-cell>
          <table:table-cell table:style-name="ce27" office:value-type="float" office:value="63">
            <text:p>63</text:p>
          </table:table-cell>
          <table:table-cell table:style-name="ce59" table:formula="of:=+[.C23]+[.D23]+[.E23]+[.F23]" office:value-type="float" office:value="111">
            <text:p>111</text:p>
          </table:table-cell>
          <table:table-cell table:style-name="ce59" table:formula="of:=+[.G23]+[.H23]+[.I23]+[.J23]" office:value-type="float" office:value="193">
            <text:p>193</text:p>
          </table:table-cell>
          <table:table-cell table:style-name="ce59" table:formula="of:=+[.K23]+[.L23]+[.M23]+[.N23]" office:value-type="float" office:value="222">
            <text:p>222</text:p>
          </table:table-cell>
          <table:table-cell table:style-name="ce59" table:formula="of:=+[.O23]+[.P23]+[.Q23]+[.R23]" office:value-type="float" office:value="244">
            <text:p>244</text:p>
          </table:table-cell>
          <table:table-cell table:number-columns-repeated="1001"/>
        </table:table-row>
        <table:table-row table:style-name="ro5">
          <table:table-cell/>
          <table:table-cell table:style-name="ce7" office:value-type="string">
            <text:p>TOTAL</text:p>
          </table:table-cell>
          <table:table-cell table:style-name="ce16" table:formula="of:=SUM([.C7:.C23])" office:value-type="float" office:value="5614">
            <text:p>5.614</text:p>
          </table:table-cell>
          <table:table-cell table:style-name="ce16" table:formula="of:=SUM([.D7:.D23])" office:value-type="float" office:value="8316">
            <text:p>8.316</text:p>
          </table:table-cell>
          <table:table-cell table:style-name="ce16" table:formula="of:=SUM([.E7:.E23])" office:value-type="float" office:value="5615">
            <text:p>5.615</text:p>
          </table:table-cell>
          <table:table-cell table:style-name="ce16" table:formula="of:=SUM([.F7:.F23])" office:value-type="float" office:value="7203">
            <text:p>7.203</text:p>
          </table:table-cell>
          <table:table-cell table:style-name="ce16" table:formula="of:=SUM([.G7:.G23])" office:value-type="float" office:value="8526">
            <text:p>8.526</text:p>
          </table:table-cell>
          <table:table-cell table:style-name="ce16" table:formula="of:=SUM([.H7:.H23])" office:value-type="float" office:value="9348">
            <text:p>9.348</text:p>
          </table:table-cell>
          <table:table-cell table:style-name="ce16" table:formula="of:=SUM([.I7:.I23])" office:value-type="float" office:value="7029">
            <text:p>7.029</text:p>
          </table:table-cell>
          <table:table-cell table:style-name="ce16" table:formula="of:=SUM([.J7:.J23])" office:value-type="float" office:value="9015">
            <text:p>9.015</text:p>
          </table:table-cell>
          <table:table-cell table:style-name="ce16" table:formula="of:=SUM([.K7:.K23])" office:value-type="float" office:value="11362">
            <text:p>11.362</text:p>
          </table:table-cell>
          <table:table-cell table:style-name="ce16" table:formula="of:=SUM([.L7:.L23])" office:value-type="float" office:value="13580">
            <text:p>13.580</text:p>
          </table:table-cell>
          <table:table-cell table:style-name="ce16" table:formula="of:=SUM([.M7:.M23])" office:value-type="float" office:value="9517">
            <text:p>9.517</text:p>
          </table:table-cell>
          <table:table-cell table:style-name="ce16" table:formula="of:=SUM([.N7:.N23])" office:value-type="float" office:value="13350">
            <text:p>13.350</text:p>
          </table:table-cell>
          <table:table-cell table:style-name="ce16" office:value-type="float" office:value="15546">
            <text:p>15.546</text:p>
          </table:table-cell>
          <table:table-cell table:style-name="ce16" table:formula="of:=SUM([.P7:.P23])" office:value-type="float" office:value="16464">
            <text:p>16.464</text:p>
          </table:table-cell>
          <table:table-cell table:style-name="ce16" table:formula="of:=SUM([.Q7:.Q23])" office:value-type="float" office:value="10884">
            <text:p>10.884</text:p>
          </table:table-cell>
          <table:table-cell table:style-name="ce16" office:value-type="float" office:value="15347">
            <text:p>15.347</text:p>
          </table:table-cell>
          <table:table-cell table:style-name="ce16" office:value-type="float" office:value="18424">
            <text:p>18.424</text:p>
          </table:table-cell>
          <table:table-cell table:style-name="ce16" table:formula="of:=SUM([.T7:.T23])" office:value-type="float" office:value="26748">
            <text:p>26.748</text:p>
          </table:table-cell>
          <table:table-cell table:style-name="ce16" table:formula="of:=SUM([.U7:.U23])" office:value-type="float" office:value="33918">
            <text:p>33.918</text:p>
          </table:table-cell>
          <table:table-cell table:style-name="ce61" table:formula="of:=SUM([.V7:.V23])" office:value-type="float" office:value="47809">
            <text:p>47.809</text:p>
          </table:table-cell>
          <table:table-cell table:style-name="ce61" table:formula="of:=+[.O24]+[.P24]+[.Q24]+[.R24]" office:value-type="float" office:value="58241">
            <text:p>58.241</text:p>
          </table:table-cell>
          <table:table-cell table:number-columns-repeated="1001"/>
        </table:table-row>
        <table:table-row table:style-name="ro1">
          <table:table-cell table:number-columns-repeated="2"/>
          <table:table-cell table:style-name="ce17"/>
          <table:table-cell table:number-columns-repeated="3"/>
          <table:table-cell table:style-name="ce17"/>
          <table:table-cell table:number-columns-repeated="1017"/>
        </table:table-row>
        <table:table-row table:style-name="ro18">
          <table:table-cell/>
          <table:table-cell table:style-name="ce8" office:value-type="string" table:number-columns-spanned="4" table:number-rows-spanned="1">
            <text:p>Evolución respecto al mismo trimestre del año anterior de Lanzamientos</text:p>
          </table:table-cell>
          <table:covered-table-cell table:number-columns-repeated="3" table:style-name="ce18"/>
          <table:table-cell table:number-columns-repeated="1019"/>
        </table:table-row>
        <table:table-row table:style-name="ro1">
          <table:table-cell table:number-columns-repeated="1024"/>
        </table:table-row>
        <table:table-row table:style-name="ro17">
          <table:table-cell table:number-columns-repeated="2"/>
          <table:table-cell table:style-name="ce11" office:value-type="string">
            <text:p>Evolución <text:s/>09-T1</text:p>
          </table:table-cell>
          <table:table-cell table:style-name="ce11" office:value-type="string">
            <text:p>Evolución <text:s/>09-T2</text:p>
          </table:table-cell>
          <table:table-cell table:style-name="ce11" office:value-type="string">
            <text:p>Evolución <text:s/>09-T3</text:p>
          </table:table-cell>
          <table:table-cell table:style-name="ce11" office:value-type="string">
            <text:p>Evolución <text:s/>09-T4</text:p>
          </table:table-cell>
          <table:table-cell table:style-name="ce11" office:value-type="string">
            <text:p>Evolución <text:s/>10-T1</text:p>
          </table:table-cell>
          <table:table-cell table:style-name="ce11" office:value-type="string">
            <text:p>Evolución 10-T2</text:p>
          </table:table-cell>
          <table:table-cell table:style-name="ce11" office:value-type="string">
            <text:p>Evolución 10-T3</text:p>
          </table:table-cell>
          <table:table-cell table:style-name="ce11" office:value-type="string">
            <text:p>Evolución 10-T4</text:p>
          </table:table-cell>
          <table:table-cell table:style-name="ce11" office:value-type="string">
            <text:p>Evolución 11-T1</text:p>
          </table:table-cell>
          <table:table-cell table:style-name="ce11" office:value-type="string">
            <text:p>Evolución 11-T2</text:p>
          </table:table-cell>
          <table:table-cell table:style-name="ce11" office:value-type="string">
            <text:p>Evolución 11-T3</text:p>
          </table:table-cell>
          <table:table-cell table:style-name="ce11" office:value-type="string">
            <text:p>Evolución 11-T4</text:p>
          </table:table-cell>
          <table:table-cell table:style-name="ce11" office:value-type="string">
            <text:p>Evolución 12-T1</text:p>
          </table:table-cell>
          <table:table-cell table:style-name="ce11" office:value-type="string">
            <text:p>Evolución 2008 - 2009</text:p>
          </table:table-cell>
          <table:table-cell table:style-name="ce11" office:value-type="string">
            <text:p>Evolución 2009 - 2010</text:p>
          </table:table-cell>
          <table:table-cell table:style-name="ce11" office:value-type="string">
            <text:p>Evolución 2010-2011</text:p>
          </table:table-cell>
          <table:table-cell table:number-columns-repeated="1006"/>
        </table:table-row>
        <table:table-row table:style-name="ro8">
          <table:table-cell/>
          <table:table-cell table:style-name="ce3" office:value-type="string">
            <text:p>ANDALUCÍA</text:p>
          </table:table-cell>
          <table:table-cell table:style-name="ce28" table:formula="of:=+([.G7]-[.C7])/[.C7]" office:value-type="percentage" office:value="0.384615384615385">
            <text:p>38,5%</text:p>
          </table:table-cell>
          <table:table-cell table:style-name="ce28" table:formula="of:=+([.H7]-[.D7])/[.D7]" office:value-type="percentage" office:value="0.122574055158325">
            <text:p>12,3%</text:p>
          </table:table-cell>
          <table:table-cell table:style-name="ce28" table:formula="of:=+([.I7]-[.E7])/[.E7]" office:value-type="percentage" office:value="0.214673913043478">
            <text:p>21,5%</text:p>
          </table:table-cell>
          <table:table-cell table:style-name="ce28" table:formula="of:=+([.J7]-[.F7])/[.F7]" office:value-type="percentage" office:value="0.201271186440678">
            <text:p>20,1%</text:p>
          </table:table-cell>
          <table:table-cell table:style-name="ce28" table:formula="of:=+([.K7]-[.G7])/[.G7]" office:value-type="percentage" office:value="0.308159722222222">
            <text:p>30,8%</text:p>
          </table:table-cell>
          <table:table-cell table:style-name="ce29" table:formula="of:=+([.L7]-[.H7])/[.H7]" office:value-type="percentage" office:value="0.666060054595086">
            <text:p>66,6%</text:p>
          </table:table-cell>
          <table:table-cell table:style-name="ce29" table:formula="of:=+([.M7]-[.I7])/[.I7]" office:value-type="percentage" office:value="0.578299776286353">
            <text:p>57,8%</text:p>
          </table:table-cell>
          <table:table-cell table:style-name="ce29" table:formula="of:=+([.N7]-[.J7])/[.J7]" office:value-type="percentage" office:value="0.884479717813051">
            <text:p>88,4%</text:p>
          </table:table-cell>
          <table:table-cell table:style-name="ce29" table:formula="of:=+([.O7]-[.K7])/[.K7]" office:value-type="percentage" office:value="0.729263437292634">
            <text:p>72,9%</text:p>
          </table:table-cell>
          <table:table-cell table:style-name="ce29" table:formula="of:=+([.P7]-[.L7])/[.L7]" office:value-type="percentage" office:value="0.481157837247406">
            <text:p>48,1%</text:p>
          </table:table-cell>
          <table:table-cell table:style-name="ce29" table:formula="of:=+([.Q7]-[.M7])/[.M7]" office:value-type="percentage" office:value="0.372785258681786">
            <text:p>37,3%</text:p>
          </table:table-cell>
          <table:table-cell table:style-name="ce29" table:formula="of:=+([.R7]-[.N7])/[.N7]" office:value-type="percentage" office:value="0.220870379036032">
            <text:p>22,1%</text:p>
          </table:table-cell>
          <table:table-cell table:style-name="ce29" table:formula="of:=+([.S7]-[.O7])/[.O7]" office:value-type="percentage" office:value="0.255564082885649">
            <text:p>25,6%</text:p>
          </table:table-cell>
          <table:table-cell table:style-name="ce50" table:formula="of:=+([.U7]-[.T7])/[.T7]" office:value-type="percentage" office:value="0.22572328845603">
            <text:p>22,6%</text:p>
          </table:table-cell>
          <table:table-cell table:style-name="ce50" table:formula="of:=+([.V7]-[.U7])/[.U7]" office:value-type="percentage" office:value="0.609254498714653">
            <text:p>60,9%</text:p>
          </table:table-cell>
          <table:table-cell table:style-name="ce50" table:formula="of:=+([.W7]-[.V7])/[.V7]" office:value-type="percentage" office:value="0.43247168167296">
            <text:p>43,2%</text:p>
          </table:table-cell>
          <table:table-cell table:number-columns-repeated="1006"/>
        </table:table-row>
        <table:table-row table:style-name="ro8">
          <table:table-cell/>
          <table:table-cell table:style-name="ce4" office:value-type="string">
            <text:p>ARAGÓN</text:p>
          </table:table-cell>
          <table:table-cell table:style-name="ce29" table:formula="of:=+([.G8]-[.C8])/[.C8]" office:value-type="percentage" office:value="-0.227106227106227">
            <text:p>-22,7%</text:p>
          </table:table-cell>
          <table:table-cell table:style-name="ce29" table:formula="of:=+([.H8]-[.D8])/[.D8]" office:value-type="percentage" office:value="0.225108225108225">
            <text:p>22,5%</text:p>
          </table:table-cell>
          <table:table-cell table:style-name="ce29" table:formula="of:=+([.I8]-[.E8])/[.E8]" office:value-type="percentage" office:value="0.0706521739130435">
            <text:p>7,1%</text:p>
          </table:table-cell>
          <table:table-cell table:style-name="ce29" table:formula="of:=+([.J8]-[.F8])/[.F8]" office:value-type="percentage" office:value="-0.037037037037037">
            <text:p>-3,7%</text:p>
          </table:table-cell>
          <table:table-cell table:style-name="ce29" table:formula="of:=+([.K8]-[.G8])/[.G8]" office:value-type="percentage" office:value="0.436018957345972">
            <text:p>43,6%</text:p>
          </table:table-cell>
          <table:table-cell table:style-name="ce29" table:formula="of:=+([.L8]-[.H8])/[.H8]" office:value-type="percentage" office:value="0.657243816254417">
            <text:p>65,7%</text:p>
          </table:table-cell>
          <table:table-cell table:style-name="ce29" table:formula="of:=+([.M8]-[.I8])/[.I8]" office:value-type="percentage" office:value="0.289340101522843">
            <text:p>28,9%</text:p>
          </table:table-cell>
          <table:table-cell table:style-name="ce29" table:formula="of:=+([.N8]-[.J8])/[.J8]" office:value-type="percentage" office:value="1.36263736263736">
            <text:p>136,3%</text:p>
          </table:table-cell>
          <table:table-cell table:style-name="ce29" table:formula="of:=+([.O8]-[.K8])/[.K8]" office:value-type="percentage" office:value="0.600660066006601">
            <text:p>60,1%</text:p>
          </table:table-cell>
          <table:table-cell table:style-name="ce29" table:formula="of:=+([.P8]-[.L8])/[.L8]" office:value-type="percentage" office:value="0.115138592750533">
            <text:p>11,5%</text:p>
          </table:table-cell>
          <table:table-cell table:style-name="ce29" table:formula="of:=+([.Q8]-[.M8])/[.M8]" office:value-type="percentage" office:value="0.220472440944882">
            <text:p>22,0%</text:p>
          </table:table-cell>
          <table:table-cell table:style-name="ce29" table:formula="of:=+([.R8]-[.N8])/[.N8]" office:value-type="percentage" office:value="-0.253488372093023">
            <text:p>-25,3%</text:p>
          </table:table-cell>
          <table:table-cell table:style-name="ce29" table:formula="of:=+([.S8]-[.O8])/[.O8]" office:value-type="percentage" office:value="0.282474226804124">
            <text:p>28,2%</text:p>
          </table:table-cell>
          <table:table-cell table:style-name="ce51" table:formula="of:=+([.U8]-[.T8])/[.T8]" office:value-type="percentage" office:value="-0.00456100342075257">
            <text:p>-0,5%</text:p>
          </table:table-cell>
          <table:table-cell table:style-name="ce51" table:formula="of:=+([.V8]-[.U8])/[.U8]" office:value-type="percentage" office:value="0.667812142038946">
            <text:p>66,8%</text:p>
          </table:table-cell>
          <table:table-cell table:style-name="ce51" table:formula="of:=+([.W8]-[.V8])/[.V8]" office:value-type="percentage" office:value="0.125686813186813">
            <text:p>12,6%</text:p>
          </table:table-cell>
          <table:table-cell table:number-columns-repeated="1006"/>
        </table:table-row>
        <table:table-row table:style-name="ro8">
          <table:table-cell/>
          <table:table-cell table:style-name="ce4" office:value-type="string">
            <text:p>ASTURIAS</text:p>
          </table:table-cell>
          <table:table-cell table:style-name="ce29" table:formula="of:=+([.G9]-[.C9])/[.C9]" office:value-type="percentage" office:value="3.74137931034483">
            <text:p>374,1%</text:p>
          </table:table-cell>
          <table:table-cell table:style-name="ce29" table:formula="of:=+([.H9]-[.D9])/[.D9]" office:value-type="percentage" office:value="0.474285714285714">
            <text:p>47,4%</text:p>
          </table:table-cell>
          <table:table-cell table:style-name="ce29" table:formula="of:=+([.I9]-[.E9])/[.E9]" office:value-type="percentage" office:value="0.349315068493151">
            <text:p>34,9%</text:p>
          </table:table-cell>
          <table:table-cell table:style-name="ce29" table:formula="of:=+([.J9]-[.F9])/[.F9]" office:value-type="percentage" office:value="0.709876543209877">
            <text:p>71,0%</text:p>
          </table:table-cell>
          <table:table-cell table:style-name="ce29" table:formula="of:=+([.K9]-[.G9])/[.G9]" office:value-type="percentage" office:value="1.02181818181818">
            <text:p>102,2%</text:p>
          </table:table-cell>
          <table:table-cell table:style-name="ce29" table:formula="of:=+([.L9]-[.H9])/[.H9]" office:value-type="percentage" office:value="0.503875968992248">
            <text:p>50,4%</text:p>
          </table:table-cell>
          <table:table-cell table:style-name="ce29" table:formula="of:=+([.M9]-[.I9])/[.I9]" office:value-type="percentage" office:value="-0.0710659898477157">
            <text:p>-7,1%</text:p>
          </table:table-cell>
          <table:table-cell table:style-name="ce29" table:formula="of:=+([.N9]-[.J9])/[.J9]" office:value-type="percentage" office:value="0.523465703971119">
            <text:p>52,3%</text:p>
          </table:table-cell>
          <table:table-cell table:style-name="ce29" table:formula="of:=+([.O9]-[.K9])/[.K9]" office:value-type="percentage" office:value="-0.183453237410072">
            <text:p>-18,3%</text:p>
          </table:table-cell>
          <table:table-cell table:style-name="ce29" table:formula="of:=+([.P9]-[.L9])/[.L9]" office:value-type="percentage" office:value="0.103092783505155">
            <text:p>10,3%</text:p>
          </table:table-cell>
          <table:table-cell table:style-name="ce29" table:formula="of:=+([.Q9]-[.M9])/[.M9]" office:value-type="percentage" office:value="0.191256830601093">
            <text:p>19,1%</text:p>
          </table:table-cell>
          <table:table-cell table:style-name="ce29" table:formula="of:=+([.R9]-[.N9])/[.N9]" office:value-type="percentage" office:value="0.829383886255924">
            <text:p>82,9%</text:p>
          </table:table-cell>
          <table:table-cell table:style-name="ce29" table:formula="of:=+([.S9]-[.O9])/[.O9]" office:value-type="percentage" office:value="0.29295154185022">
            <text:p>29,3%</text:p>
          </table:table-cell>
          <table:table-cell table:style-name="ce51" table:formula="of:=+([.U9]-[.T9])/[.T9]" office:value-type="percentage" office:value="0.861367837338262">
            <text:p>86,1%</text:p>
          </table:table-cell>
          <table:table-cell table:style-name="ce51" table:formula="of:=+([.V9]-[.U9])/[.U9]" office:value-type="percentage" office:value="0.538232373386296">
            <text:p>53,8%</text:p>
          </table:table-cell>
          <table:table-cell table:style-name="ce51" table:formula="of:=+([.W9]-[.V9])/[.V9]" office:value-type="percentage" office:value="0.208521626856036">
            <text:p>20,9%</text:p>
          </table:table-cell>
          <table:table-cell table:number-columns-repeated="1006"/>
        </table:table-row>
        <table:table-row table:style-name="ro8">
          <table:table-cell/>
          <table:table-cell table:style-name="ce4" office:value-type="string">
            <text:p>ILLES BALEARS</text:p>
          </table:table-cell>
          <table:table-cell table:style-name="ce29" table:formula="of:=+([.G10]-[.C10])/[.C10]" office:value-type="percentage" office:value="0.932098765432099">
            <text:p>93,2%</text:p>
          </table:table-cell>
          <table:table-cell table:style-name="ce29" table:formula="of:=+([.H10]-[.D10])/[.D10]" office:value-type="percentage" office:value="0.334014300306435">
            <text:p>33,4%</text:p>
          </table:table-cell>
          <table:table-cell table:style-name="ce29" table:formula="of:=+([.I10]-[.E10])/[.E10]" office:value-type="percentage" office:value="0.493808049535604">
            <text:p>49,4%</text:p>
          </table:table-cell>
          <table:table-cell table:style-name="ce29" table:formula="of:=+([.J10]-[.F10])/[.F10]" office:value-type="percentage" office:value="0.240409207161125">
            <text:p>24,0%</text:p>
          </table:table-cell>
          <table:table-cell table:style-name="ce29" table:formula="of:=+([.K10]-[.G10])/[.G10]" office:value-type="percentage" office:value="0.129925452609159">
            <text:p>13,0%</text:p>
          </table:table-cell>
          <table:table-cell table:style-name="ce29" table:formula="of:=+([.L10]-[.H10])/[.H10]" office:value-type="percentage" office:value="-0.218989280245023">
            <text:p>-21,9%</text:p>
          </table:table-cell>
          <table:table-cell table:style-name="ce29" table:formula="of:=+([.M10]-[.I10])/[.I10]" office:value-type="percentage" office:value="-0.511917098445596">
            <text:p>-51,2%</text:p>
          </table:table-cell>
          <table:table-cell table:style-name="ce29" table:formula="of:=+([.N10]-[.J10])/[.J10]" office:value-type="percentage" office:value="-0.598969072164948">
            <text:p>-59,9%</text:p>
          </table:table-cell>
          <table:table-cell table:style-name="ce29" table:formula="of:=+([.O10]-[.K10])/[.K10]" office:value-type="percentage" office:value="0.0329877474081056">
            <text:p>3,3%</text:p>
          </table:table-cell>
          <table:table-cell table:style-name="ce29" table:formula="of:=+([.P10]-[.L10])/[.L10]" office:value-type="percentage" office:value="-0.0254901960784314">
            <text:p>-2,5%</text:p>
          </table:table-cell>
          <table:table-cell table:style-name="ce29" table:formula="of:=+([.Q10]-[.M10])/[.M10]" office:value-type="percentage" office:value="0.318471337579618">
            <text:p>31,8%</text:p>
          </table:table-cell>
          <table:table-cell table:style-name="ce29" table:formula="of:=+([.R10]-[.N10])/[.N10]" office:value-type="percentage" office:value="1.4293059125964">
            <text:p>142,9%</text:p>
          </table:table-cell>
          <table:table-cell table:style-name="ce29" table:formula="of:=+([.S10]-[.O10])/[.O10]" office:value-type="percentage" office:value="-0.0684306569343066">
            <text:p>-6,8%</text:p>
          </table:table-cell>
          <table:table-cell table:style-name="ce51" table:formula="of:=+([.U10]-[.T10])/[.T10]" office:value-type="percentage" office:value="0.444866920152091">
            <text:p>44,5%</text:p>
          </table:table-cell>
          <table:table-cell table:style-name="ce51" table:formula="of:=+([.V10]-[.U10])/[.U10]" office:value-type="percentage" office:value="-0.296411483253588">
            <text:p>-29,6%</text:p>
          </table:table-cell>
          <table:table-cell table:style-name="ce51" table:formula="of:=+([.W10]-[.V10])/[.V10]" office:value-type="percentage" office:value="0.243114586875212">
            <text:p>24,3%</text:p>
          </table:table-cell>
          <table:table-cell table:number-columns-repeated="1006"/>
        </table:table-row>
        <table:table-row table:style-name="ro8">
          <table:table-cell/>
          <table:table-cell table:style-name="ce4" office:value-type="string">
            <text:p>CANARIAS</text:p>
          </table:table-cell>
          <table:table-cell table:style-name="ce29" table:formula="of:=+([.G11]-[.C11])/[.C11]" office:value-type="percentage" office:value="1.39">
            <text:p>139,0%</text:p>
          </table:table-cell>
          <table:table-cell table:style-name="ce29" table:formula="of:=+([.H11]-[.D11])/[.D11]" office:value-type="percentage" office:value="-0.702816901408451">
            <text:p>-70,3%</text:p>
          </table:table-cell>
          <table:table-cell table:style-name="ce29" table:formula="of:=+([.I11]-[.E11])/[.E11]" office:value-type="percentage" office:value="-0.706122448979592">
            <text:p>-70,6%</text:p>
          </table:table-cell>
          <table:table-cell table:style-name="ce29" table:formula="of:=+([.J11]-[.F11])/[.F11]" office:value-type="percentage" office:value="-0.0562770562770563">
            <text:p>-5,6%</text:p>
          </table:table-cell>
          <table:table-cell table:style-name="ce29" table:formula="of:=+([.K11]-[.G11])/[.G11]" office:value-type="percentage" office:value="0.0167364016736402">
            <text:p>1,7%</text:p>
          </table:table-cell>
          <table:table-cell table:style-name="ce29" table:formula="of:=+([.L11]-[.H11])/[.H11]" office:value-type="percentage" office:value="0.710900473933649">
            <text:p>71,1%</text:p>
          </table:table-cell>
          <table:table-cell table:style-name="ce29" table:formula="of:=+([.M11]-[.I11])/[.I11]" office:value-type="percentage" office:value="0.423611111111111">
            <text:p>42,4%</text:p>
          </table:table-cell>
          <table:table-cell table:style-name="ce29" table:formula="of:=+([.N11]-[.J11])/[.J11]" office:value-type="percentage" office:value="-0.128440366972477">
            <text:p>-12,8%</text:p>
          </table:table-cell>
          <table:table-cell table:style-name="ce29" table:formula="of:=+([.O11]-[.K11])/[.K11]" office:value-type="percentage" office:value="0.54320987654321">
            <text:p>54,3%</text:p>
          </table:table-cell>
          <table:table-cell table:style-name="ce29" table:formula="of:=+([.P11]-[.L11])/[.L11]" office:value-type="percentage" office:value="0.0249307479224377">
            <text:p>2,5%</text:p>
          </table:table-cell>
          <table:table-cell table:style-name="ce29" table:formula="of:=+([.Q11]-[.M11])/[.M11]" office:value-type="percentage" office:value="0.131707317073171">
            <text:p>13,2%</text:p>
          </table:table-cell>
          <table:table-cell table:style-name="ce29" table:formula="of:=+([.R11]-[.N11])/[.N11]" office:value-type="percentage" office:value="0.384210526315789">
            <text:p>38,4%</text:p>
          </table:table-cell>
          <table:table-cell table:style-name="ce29" table:formula="of:=+([.S11]-[.O11])/[.O11]" office:value-type="percentage" office:value="-0.08">
            <text:p>-8,0%</text:p>
          </table:table-cell>
          <table:table-cell table:style-name="ce51" table:formula="of:=+([.U11]-[.T11])/[.T11]" office:value-type="percentage" office:value="-0.46962769431744">
            <text:p>-47,0%</text:p>
          </table:table-cell>
          <table:table-cell table:style-name="ce51" table:formula="of:=+([.V11]-[.U11])/[.U11]" office:value-type="percentage" office:value="0.230295566502463">
            <text:p>23,0%</text:p>
          </table:table-cell>
          <table:table-cell table:style-name="ce51" table:formula="of:=+([.W11]-[.V11])/[.V11]" office:value-type="percentage" office:value="0.241241241241241">
            <text:p>24,1%</text:p>
          </table:table-cell>
          <table:table-cell table:number-columns-repeated="1006"/>
        </table:table-row>
        <table:table-row table:style-name="ro8">
          <table:table-cell/>
          <table:table-cell table:style-name="ce4" office:value-type="string">
            <text:p>CANTABRIA</text:p>
          </table:table-cell>
          <table:table-cell table:style-name="ce29" table:formula="of:=+([.G12]-[.C12])/[.C12]" office:value-type="percentage" office:value="0.959183673469388">
            <text:p>95,9%</text:p>
          </table:table-cell>
          <table:table-cell table:style-name="ce29" table:formula="of:=+([.H12]-[.D12])/[.D12]" office:value-type="percentage" office:value="0.28169014084507">
            <text:p>28,2%</text:p>
          </table:table-cell>
          <table:table-cell table:style-name="ce29" table:formula="of:=+([.I12]-[.E12])/[.E12]" office:value-type="percentage" office:value="0.155172413793103">
            <text:p>15,5%</text:p>
          </table:table-cell>
          <table:table-cell table:style-name="ce29" table:formula="of:=+([.J12]-[.F12])/[.F12]" office:value-type="percentage" office:value="0.125">
            <text:p>12,5%</text:p>
          </table:table-cell>
          <table:table-cell table:style-name="ce29" table:formula="of:=+([.K12]-[.G12])/[.G12]" office:value-type="percentage" office:value="0.229166666666667">
            <text:p>22,9%</text:p>
          </table:table-cell>
          <table:table-cell table:style-name="ce29" table:formula="of:=+([.L12]-[.H12])/[.H12]" office:value-type="percentage" office:value="0.43956043956044">
            <text:p>44,0%</text:p>
          </table:table-cell>
          <table:table-cell table:style-name="ce29" table:formula="of:=+([.M12]-[.I12])/[.I12]" office:value-type="percentage" office:value="-0.104477611940299">
            <text:p>-10,4%</text:p>
          </table:table-cell>
          <table:table-cell table:style-name="ce29" table:formula="of:=+([.N12]-[.J12])/[.J12]" office:value-type="percentage" office:value="0.407407407407407">
            <text:p>40,7%</text:p>
          </table:table-cell>
          <table:table-cell table:style-name="ce29" table:formula="of:=+([.O12]-[.K12])/[.K12]" office:value-type="percentage" office:value="0.076271186440678">
            <text:p>7,6%</text:p>
          </table:table-cell>
          <table:table-cell table:style-name="ce29" table:formula="of:=+([.P12]-[.L12])/[.L12]" office:value-type="percentage" office:value="0">
            <text:p>0,0%</text:p>
          </table:table-cell>
          <table:table-cell table:style-name="ce29" table:formula="of:=+([.Q12]-[.M12])/[.M12]" office:value-type="percentage" office:value="0.433333333333333">
            <text:p>43,3%</text:p>
          </table:table-cell>
          <table:table-cell table:style-name="ce29" table:formula="of:=+([.R12]-[.N12])/[.N12]" office:value-type="percentage" office:value="-0.043859649122807">
            <text:p>-4,4%</text:p>
          </table:table-cell>
          <table:table-cell table:style-name="ce29" table:formula="of:=+([.S12]-[.O12])/[.O12]" office:value-type="percentage" office:value="0.0708661417322835">
            <text:p>7,1%</text:p>
          </table:table-cell>
          <table:table-cell table:style-name="ce51" table:formula="of:=+([.U12]-[.T12])/[.T12]" office:value-type="percentage" office:value="0.34">
            <text:p>34,0%</text:p>
          </table:table-cell>
          <table:table-cell table:style-name="ce51" table:formula="of:=+([.V12]-[.U12])/[.U12]" office:value-type="percentage" office:value="0.262686567164179">
            <text:p>26,3%</text:p>
          </table:table-cell>
          <table:table-cell table:style-name="ce51" table:formula="of:=+([.W12]-[.V12])/[.V12]" office:value-type="percentage" office:value="0.0709219858156028">
            <text:p>7,1%</text:p>
          </table:table-cell>
          <table:table-cell table:number-columns-repeated="1006"/>
        </table:table-row>
        <table:table-row table:style-name="ro8">
          <table:table-cell/>
          <table:table-cell table:style-name="ce4" office:value-type="string">
            <text:p>CASTILLA Y LEÓN</text:p>
          </table:table-cell>
          <table:table-cell table:style-name="ce29" table:formula="of:=+([.G13]-[.C13])/[.C13]" office:value-type="percentage" office:value="1.94630872483221">
            <text:p>194,6%</text:p>
          </table:table-cell>
          <table:table-cell table:style-name="ce29" table:formula="of:=+([.H13]-[.D13])/[.D13]" office:value-type="percentage" office:value="0.161512027491409">
            <text:p>16,2%</text:p>
          </table:table-cell>
          <table:table-cell table:style-name="ce29" table:formula="of:=+([.I13]-[.E13])/[.E13]" office:value-type="percentage" office:value="0.0879120879120879">
            <text:p>8,8%</text:p>
          </table:table-cell>
          <table:table-cell table:style-name="ce29" table:formula="of:=+([.J13]-[.F13])/[.F13]" office:value-type="percentage" office:value="0.0638888888888889">
            <text:p>6,4%</text:p>
          </table:table-cell>
          <table:table-cell table:style-name="ce29" table:formula="of:=+([.K13]-[.G13])/[.G13]" office:value-type="percentage" office:value="-0.10250569476082">
            <text:p>-10,3%</text:p>
          </table:table-cell>
          <table:table-cell table:style-name="ce29" table:formula="of:=+([.L13]-[.H13])/[.H13]" office:value-type="percentage" office:value="0.914201183431953">
            <text:p>91,4%</text:p>
          </table:table-cell>
          <table:table-cell table:style-name="ce29" table:formula="of:=+([.M13]-[.I13])/[.I13]" office:value-type="percentage" office:value="0.508417508417508">
            <text:p>50,8%</text:p>
          </table:table-cell>
          <table:table-cell table:style-name="ce29" table:formula="of:=+([.N13]-[.J13])/[.J13]" office:value-type="percentage" office:value="0.498694516971279">
            <text:p>49,9%</text:p>
          </table:table-cell>
          <table:table-cell table:style-name="ce29" table:formula="of:=+([.O13]-[.K13])/[.K13]" office:value-type="percentage" office:value="0.593908629441624">
            <text:p>59,4%</text:p>
          </table:table-cell>
          <table:table-cell table:style-name="ce29" table:formula="of:=+([.P13]-[.L13])/[.L13]" office:value-type="percentage" office:value="0.0741885625965997">
            <text:p>7,4%</text:p>
          </table:table-cell>
          <table:table-cell table:style-name="ce29" table:formula="of:=+([.Q13]-[.M13])/[.M13]" office:value-type="percentage" office:value="0.0424107142857143">
            <text:p>4,2%</text:p>
          </table:table-cell>
          <table:table-cell table:style-name="ce29" table:formula="of:=+([.R13]-[.N13])/[.N13]" office:value-type="percentage" office:value="0.132404181184669">
            <text:p>13,2%</text:p>
          </table:table-cell>
          <table:table-cell table:style-name="ce29" table:formula="of:=+([.S13]-[.O13])/[.O13]" office:value-type="percentage" office:value="0.337579617834395">
            <text:p>33,8%</text:p>
          </table:table-cell>
          <table:table-cell table:style-name="ce51" table:formula="of:=+([.U13]-[.T13])/[.T13]" office:value-type="percentage" office:value="0.357875116495806">
            <text:p>35,8%</text:p>
          </table:table-cell>
          <table:table-cell table:style-name="ce51" table:formula="of:=+([.V13]-[.U13])/[.U13]" office:value-type="percentage" office:value="0.4159231297186">
            <text:p>41,6%</text:p>
          </table:table-cell>
          <table:table-cell table:style-name="ce51" table:formula="of:=+([.W13]-[.V13])/[.V13]" office:value-type="percentage" office:value="0.18274357731459">
            <text:p>18,3%</text:p>
          </table:table-cell>
          <table:table-cell table:number-columns-repeated="1006"/>
        </table:table-row>
        <table:table-row table:style-name="ro8">
          <table:table-cell/>
          <table:table-cell table:style-name="ce4" office:value-type="string">
            <text:p>CASTILLA -LA MANCHA</text:p>
          </table:table-cell>
          <table:table-cell table:style-name="ce29" table:formula="of:=+([.G14]-[.C14])/[.C14]" office:value-type="percentage" office:value="1.87692307692308">
            <text:p>187,7%</text:p>
          </table:table-cell>
          <table:table-cell table:style-name="ce29" table:formula="of:=+([.H14]-[.D14])/[.D14]" office:value-type="percentage" office:value="-0.0386473429951691">
            <text:p>-3,9%</text:p>
          </table:table-cell>
          <table:table-cell table:style-name="ce29" table:formula="of:=+([.I14]-[.E14])/[.E14]" office:value-type="percentage" office:value="0.350877192982456">
            <text:p>35,1%</text:p>
          </table:table-cell>
          <table:table-cell table:style-name="ce29" table:formula="of:=+([.J14]-[.F14])/[.F14]" office:value-type="percentage" office:value="0.00518134715025907">
            <text:p>0,5%</text:p>
          </table:table-cell>
          <table:table-cell table:style-name="ce29" table:formula="of:=+([.K14]-[.G14])/[.G14]" office:value-type="percentage" office:value="0.320855614973262">
            <text:p>32,1%</text:p>
          </table:table-cell>
          <table:table-cell table:style-name="ce29" table:formula="of:=+([.L14]-[.H14])/[.H14]" office:value-type="percentage" office:value="0.447236180904523">
            <text:p>44,7%</text:p>
          </table:table-cell>
          <table:table-cell table:style-name="ce29" table:formula="of:=+([.M14]-[.I14])/[.I14]" office:value-type="percentage" office:value="0.525974025974026">
            <text:p>52,6%</text:p>
          </table:table-cell>
          <table:table-cell table:style-name="ce29" table:formula="of:=+([.N14]-[.J14])/[.J14]" office:value-type="percentage" office:value="0.438144329896907">
            <text:p>43,8%</text:p>
          </table:table-cell>
          <table:table-cell table:style-name="ce29" table:formula="of:=+([.O14]-[.K14])/[.K14]" office:value-type="percentage" office:value="0.31578947368421">
            <text:p>31,6%</text:p>
          </table:table-cell>
          <table:table-cell table:style-name="ce29" table:formula="of:=+([.P14]-[.L14])/[.L14]" office:value-type="percentage" office:value="0.0798611111111111">
            <text:p>8,0%</text:p>
          </table:table-cell>
          <table:table-cell table:style-name="ce29" table:formula="of:=+([.Q14]-[.M14])/[.M14]" office:value-type="percentage" office:value="-0.204255319148936">
            <text:p>-20,4%</text:p>
          </table:table-cell>
          <table:table-cell table:style-name="ce29" table:formula="of:=+([.R14]-[.N14])/[.N14]" office:value-type="percentage" office:value="0.129032258064516">
            <text:p>12,9%</text:p>
          </table:table-cell>
          <table:table-cell table:style-name="ce29" table:formula="of:=+([.S14]-[.O14])/[.O14]" office:value-type="percentage" office:value="0.113846153846154">
            <text:p>11,4%</text:p>
          </table:table-cell>
          <table:table-cell table:style-name="ce51" table:formula="of:=+([.U14]-[.T14])/[.T14]" office:value-type="percentage" office:value="0.267702936096718">
            <text:p>26,8%</text:p>
          </table:table-cell>
          <table:table-cell table:style-name="ce51" table:formula="of:=+([.V14]-[.U14])/[.U14]" office:value-type="percentage" office:value="0.429155313351499">
            <text:p>42,9%</text:p>
          </table:table-cell>
          <table:table-cell table:style-name="ce51" table:formula="of:=+([.W14]-[.V14])/[.V14]" office:value-type="percentage" office:value="0.0848427073403241">
            <text:p>8,5%</text:p>
          </table:table-cell>
          <table:table-cell table:number-columns-repeated="1006"/>
        </table:table-row>
        <table:table-row table:style-name="ro8">
          <table:table-cell table:style-name="ce62"/>
          <table:table-cell table:style-name="ce64" office:value-type="string">
            <text:p>CATALUÑA</text:p>
          </table:table-cell>
          <table:table-cell table:style-name="ce97" table:formula="of:=+([.G15]-[.C15])/[.C15]" office:value-type="percentage" office:value="0.371369294605809">
            <text:p>37,1%</text:p>
          </table:table-cell>
          <table:table-cell table:style-name="ce97" table:formula="of:=+([.H15]-[.D15])/[.D15]" office:value-type="percentage" office:value="0.318095238095238">
            <text:p>31,8%</text:p>
          </table:table-cell>
          <table:table-cell table:style-name="ce97" table:formula="of:=+([.I15]-[.E15])/[.E15]" office:value-type="percentage" office:value="0.572046109510086">
            <text:p>57,2%</text:p>
          </table:table-cell>
          <table:table-cell table:style-name="ce97" table:formula="of:=+([.J15]-[.F15])/[.F15]" office:value-type="percentage" office:value="0.251231527093596">
            <text:p>25,1%</text:p>
          </table:table-cell>
          <table:table-cell table:style-name="ce97" table:formula="of:=+([.K15]-[.G15])/[.G15]" office:value-type="percentage" office:value="0.356278366111952">
            <text:p>35,6%</text:p>
          </table:table-cell>
          <table:table-cell table:style-name="ce97" table:formula="of:=+([.L15]-[.H15])/[.H15]" office:value-type="percentage" office:value="0.302023121387283">
            <text:p>30,2%</text:p>
          </table:table-cell>
          <table:table-cell table:style-name="ce97" table:formula="of:=+([.M15]-[.I15])/[.I15]" office:value-type="percentage" office:value="0.0641613198900092">
            <text:p>6,4%</text:p>
          </table:table-cell>
          <table:table-cell table:style-name="ce97" table:formula="of:=+([.N15]-[.J15])/[.J15]" office:value-type="percentage" office:value="0.239501312335958">
            <text:p>24,0%</text:p>
          </table:table-cell>
          <table:table-cell table:style-name="ce97" table:formula="of:=+([.O15]-[.K15])/[.K15]" office:value-type="percentage" office:value="0.0736196319018405">
            <text:p>7,4%</text:p>
          </table:table-cell>
          <table:table-cell table:style-name="ce97" table:formula="of:=+([.P15]-[.L15])/[.L15]" office:value-type="percentage" office:value="0.0832408435072142">
            <text:p>8,3%</text:p>
          </table:table-cell>
          <table:table-cell table:style-name="ce97" table:formula="of:=+([.Q15]-[.M15])/[.M15]" office:value-type="percentage" office:value="-0.0835486649440138">
            <text:p>-8,4%</text:p>
          </table:table-cell>
          <table:table-cell table:style-name="ce97" table:formula="of:=+([.R15]-[.N15])/[.N15]" office:value-type="percentage" office:value="-0.0217046056114346">
            <text:p>-2,2%</text:p>
          </table:table-cell>
          <table:table-cell table:style-name="ce97" table:formula="of:=+([.S15]-[.O15])/[.O15]" office:value-type="percentage" office:value="-0.0264935064935065">
            <text:p>-2,6%</text:p>
          </table:table-cell>
          <table:table-cell table:style-name="ce105" table:formula="of:=+([.U15]-[.T15])/[.T15]" office:value-type="percentage" office:value="0.355323484462557">
            <text:p>35,5%</text:p>
          </table:table-cell>
          <table:table-cell table:style-name="ce105" table:formula="of:=+([.V15]-[.U15])/[.U15]" office:value-type="percentage" office:value="0.248825408757752">
            <text:p>24,9%</text:p>
          </table:table-cell>
          <table:table-cell table:style-name="ce105" table:formula="of:=+([.W15]-[.V15])/[.V15]" office:value-type="percentage" office:value="0.0216704288939052">
            <text:p>2,2%</text:p>
          </table:table-cell>
          <table:table-cell table:style-name="ce62" table:number-columns-repeated="1006"/>
        </table:table-row>
        <table:table-row table:style-name="ro8">
          <table:table-cell/>
          <table:table-cell table:style-name="ce4" office:value-type="string">
            <text:p>COMUNITAT VALENCIANA</text:p>
          </table:table-cell>
          <table:table-cell table:style-name="ce29" table:formula="of:=+([.G16]-[.C16])/[.C16]" office:value-type="percentage" office:value="0.568439407149085">
            <text:p>56,8%</text:p>
          </table:table-cell>
          <table:table-cell table:style-name="ce29" table:formula="of:=+([.H16]-[.D16])/[.D16]" office:value-type="percentage" office:value="0.112694300518135">
            <text:p>11,3%</text:p>
          </table:table-cell>
          <table:table-cell table:style-name="ce29" table:formula="of:=+([.I16]-[.E16])/[.E16]" office:value-type="percentage" office:value="0.219135802469136">
            <text:p>21,9%</text:p>
          </table:table-cell>
          <table:table-cell table:style-name="ce29" table:formula="of:=+([.J16]-[.F16])/[.F16]" office:value-type="percentage" office:value="0.380426203630623">
            <text:p>38,0%</text:p>
          </table:table-cell>
          <table:table-cell table:style-name="ce29" table:formula="of:=+([.K16]-[.G16])/[.G16]" office:value-type="percentage" office:value="0.361311839911062">
            <text:p>36,1%</text:p>
          </table:table-cell>
          <table:table-cell table:style-name="ce29" table:formula="of:=+([.L16]-[.H16])/[.H16]" office:value-type="percentage" office:value="0.626309662398137">
            <text:p>62,6%</text:p>
          </table:table-cell>
          <table:table-cell table:style-name="ce29" table:formula="of:=+([.M16]-[.I16])/[.I16]" office:value-type="percentage" office:value="0.674261603375527">
            <text:p>67,4%</text:p>
          </table:table-cell>
          <table:table-cell table:style-name="ce29" table:formula="of:=+([.N16]-[.J16])/[.J16]" office:value-type="percentage" office:value="0.539165237278445">
            <text:p>53,9%</text:p>
          </table:table-cell>
          <table:table-cell table:style-name="ce29" table:formula="of:=+([.O16]-[.K16])/[.K16]" office:value-type="percentage" office:value="0.385871784401797">
            <text:p>38,6%</text:p>
          </table:table-cell>
          <table:table-cell table:style-name="ce29" table:formula="of:=+([.P16]-[.L16])/[.L16]" office:value-type="percentage" office:value="0.405511811023622">
            <text:p>40,6%</text:p>
          </table:table-cell>
          <table:table-cell table:style-name="ce29" table:formula="of:=+([.Q16]-[.M16])/[.M16]" office:value-type="percentage" office:value="0.409778225806452">
            <text:p>41,0%</text:p>
          </table:table-cell>
          <table:table-cell table:style-name="ce29" table:formula="of:=+([.R16]-[.N16])/[.N16]" office:value-type="percentage" office:value="0.334695393759287">
            <text:p>33,5%</text:p>
          </table:table-cell>
          <table:table-cell table:style-name="ce29" table:formula="of:=+([.S16]-[.O16])/[.O16]" office:value-type="percentage" office:value="0.344136711844431">
            <text:p>34,4%</text:p>
          </table:table-cell>
          <table:table-cell table:style-name="ce51" table:formula="of:=+([.U16]-[.T16])/[.T16]" office:value-type="percentage" office:value="0.308519269776876">
            <text:p>30,9%</text:p>
          </table:table-cell>
          <table:table-cell table:style-name="ce51" table:formula="of:=+([.V16]-[.U16])/[.U16]" office:value-type="percentage" office:value="0.537591071151759">
            <text:p>53,8%</text:p>
          </table:table-cell>
          <table:table-cell table:style-name="ce51" table:formula="of:=+([.W16]-[.V16])/[.V16]" office:value-type="percentage" office:value="0.382296602480089">
            <text:p>38,2%</text:p>
          </table:table-cell>
          <table:table-cell table:number-columns-repeated="1006"/>
        </table:table-row>
        <table:table-row table:style-name="ro8">
          <table:table-cell/>
          <table:table-cell table:style-name="ce4" office:value-type="string">
            <text:p>EXTREMADURA</text:p>
          </table:table-cell>
          <table:table-cell table:style-name="ce29" table:formula="of:=+([.G17]-[.C17])/[.C17]" office:value-type="percentage" office:value="0.761904761904762">
            <text:p>76,2%</text:p>
          </table:table-cell>
          <table:table-cell table:style-name="ce29" table:formula="of:=+([.H17]-[.D17])/[.D17]" office:value-type="percentage" office:value="0.714285714285714">
            <text:p>71,4%</text:p>
          </table:table-cell>
          <table:table-cell table:style-name="ce29" table:formula="of:=+([.I17]-[.E17])/[.E17]" office:value-type="percentage" office:value="0.526315789473684">
            <text:p>52,6%</text:p>
          </table:table-cell>
          <table:table-cell table:style-name="ce29" table:formula="of:=+([.J17]-[.F17])/[.F17]" office:value-type="percentage" office:value="0.0256410256410256">
            <text:p>2,6%</text:p>
          </table:table-cell>
          <table:table-cell table:style-name="ce29" table:formula="of:=+([.K17]-[.G17])/[.G17]" office:value-type="percentage" office:value="0.72972972972973">
            <text:p>73,0%</text:p>
          </table:table-cell>
          <table:table-cell table:style-name="ce29" table:formula="of:=+([.L17]-[.H17])/[.H17]" office:value-type="percentage" office:value="0.520833333333333">
            <text:p>52,1%</text:p>
          </table:table-cell>
          <table:table-cell table:style-name="ce29" table:formula="of:=+([.M17]-[.I17])/[.I17]" office:value-type="percentage" office:value="1.03448275862069">
            <text:p>103,4%</text:p>
          </table:table-cell>
          <table:table-cell table:style-name="ce29" table:formula="of:=+([.N17]-[.J17])/[.J17]" office:value-type="percentage" office:value="1.2">
            <text:p>120,0%</text:p>
          </table:table-cell>
          <table:table-cell table:style-name="ce29" table:formula="of:=+([.O17]-[.K17])/[.K17]" office:value-type="percentage" office:value="0.609375">
            <text:p>60,9%</text:p>
          </table:table-cell>
          <table:table-cell table:style-name="ce29" table:formula="of:=+([.P17]-[.L17])/[.L17]" office:value-type="percentage" office:value="0.602739726027397">
            <text:p>60,3%</text:p>
          </table:table-cell>
          <table:table-cell table:style-name="ce29" table:formula="of:=+([.Q17]-[.M17])/[.M17]" office:value-type="percentage" office:value="0.457627118644068">
            <text:p>45,8%</text:p>
          </table:table-cell>
          <table:table-cell table:style-name="ce29" table:formula="of:=+([.R17]-[.N17])/[.N17]" office:value-type="percentage" office:value="0.511363636363636">
            <text:p>51,1%</text:p>
          </table:table-cell>
          <table:table-cell table:style-name="ce29" table:formula="of:=+([.S17]-[.O17])/[.O17]" office:value-type="percentage" office:value="0.378640776699029">
            <text:p>37,9%</text:p>
          </table:table-cell>
          <table:table-cell table:style-name="ce51" table:formula="of:=+([.U17]-[.T17])/[.T17]" office:value-type="percentage" office:value="0.439252336448598">
            <text:p>43,9%</text:p>
          </table:table-cell>
          <table:table-cell table:style-name="ce51" table:formula="of:=+([.V17]-[.U17])/[.U17]" office:value-type="percentage" office:value="0.844155844155844">
            <text:p>84,4%</text:p>
          </table:table-cell>
          <table:table-cell table:style-name="ce51" table:formula="of:=+([.W17]-[.V17])/[.V17]" office:value-type="percentage" office:value="0.545774647887324">
            <text:p>54,6%</text:p>
          </table:table-cell>
          <table:table-cell table:number-columns-repeated="1006"/>
        </table:table-row>
        <table:table-row table:style-name="ro8">
          <table:table-cell/>
          <table:table-cell table:style-name="ce4" office:value-type="string">
            <text:p>GALICIA</text:p>
          </table:table-cell>
          <table:table-cell table:style-name="ce29" table:formula="of:=+([.G18]-[.C18])/[.C18]" office:value-type="percentage" office:value="0.128571428571429">
            <text:p>12,9%</text:p>
          </table:table-cell>
          <table:table-cell table:style-name="ce29" table:formula="of:=+([.H18]-[.D18])/[.D18]" office:value-type="percentage" office:value="0.277591973244147">
            <text:p>27,8%</text:p>
          </table:table-cell>
          <table:table-cell table:style-name="ce29" table:formula="of:=+([.I18]-[.E18])/[.E18]" office:value-type="percentage" office:value="0.197969543147208">
            <text:p>19,8%</text:p>
          </table:table-cell>
          <table:table-cell table:style-name="ce29" table:formula="of:=+([.J18]-[.F18])/[.F18]" office:value-type="percentage" office:value="0.0398406374501992">
            <text:p>4,0%</text:p>
          </table:table-cell>
          <table:table-cell table:style-name="ce29" table:formula="of:=+([.K18]-[.G18])/[.G18]" office:value-type="percentage" office:value="0.471518987341772">
            <text:p>47,2%</text:p>
          </table:table-cell>
          <table:table-cell table:style-name="ce29" table:formula="of:=+([.L18]-[.H18])/[.H18]" office:value-type="percentage" office:value="0.528795811518325">
            <text:p>52,9%</text:p>
          </table:table-cell>
          <table:table-cell table:style-name="ce29" table:formula="of:=+([.M18]-[.I18])/[.I18]" office:value-type="percentage" office:value="0.61864406779661">
            <text:p>61,9%</text:p>
          </table:table-cell>
          <table:table-cell table:style-name="ce29" table:formula="of:=+([.N18]-[.J18])/[.J18]" office:value-type="percentage" office:value="0.747126436781609">
            <text:p>74,7%</text:p>
          </table:table-cell>
          <table:table-cell table:style-name="ce29" table:formula="of:=+([.O18]-[.K18])/[.K18]" office:value-type="percentage" office:value="0.212903225806452">
            <text:p>21,3%</text:p>
          </table:table-cell>
          <table:table-cell table:style-name="ce29" table:formula="of:=+([.P18]-[.L18])/[.L18]" office:value-type="percentage" office:value="0.00684931506849315">
            <text:p>0,7%</text:p>
          </table:table-cell>
          <table:table-cell table:style-name="ce29" table:formula="of:=+([.Q18]-[.M18])/[.M18]" office:value-type="percentage" office:value="-0.170157068062827">
            <text:p>-17,0%</text:p>
          </table:table-cell>
          <table:table-cell table:style-name="ce29" table:formula="of:=+([.R18]-[.N18])/[.N18]" office:value-type="percentage" office:value="-0.087719298245614">
            <text:p>-8,8%</text:p>
          </table:table-cell>
          <table:table-cell table:style-name="ce29" table:formula="of:=+([.S18]-[.O18])/[.O18]" office:value-type="percentage" office:value="-0.0656028368794326">
            <text:p>-6,6%</text:p>
          </table:table-cell>
          <table:table-cell table:style-name="ce51" table:formula="of:=+([.U18]-[.T18])/[.T18]" office:value-type="percentage" office:value="0.163583252190847">
            <text:p>16,4%</text:p>
          </table:table-cell>
          <table:table-cell table:style-name="ce51" table:formula="of:=+([.V18]-[.U18])/[.U18]" office:value-type="percentage" office:value="0.57907949790795">
            <text:p>57,9%</text:p>
          </table:table-cell>
          <table:table-cell table:style-name="ce51" table:formula="of:=+([.W18]-[.V18])/[.V18]" office:value-type="percentage" office:value="-0.00105988341282459">
            <text:p>-0,1%</text:p>
          </table:table-cell>
          <table:table-cell table:number-columns-repeated="1006"/>
        </table:table-row>
        <table:table-row table:style-name="ro8">
          <table:table-cell/>
          <table:table-cell table:style-name="ce4" office:value-type="string">
            <text:p>MADRID</text:p>
          </table:table-cell>
          <table:table-cell table:style-name="ce29" table:formula="of:=+([.G19]-[.C19])/[.C19]" office:value-type="percentage" office:value="0.355867346938775">
            <text:p>35,6%</text:p>
          </table:table-cell>
          <table:table-cell table:style-name="ce29" table:formula="of:=+([.H19]-[.D19])/[.D19]" office:value-type="percentage" office:value="0.150387596899225">
            <text:p>15,0%</text:p>
          </table:table-cell>
          <table:table-cell table:style-name="ce29" table:formula="of:=+([.I19]-[.E19])/[.E19]" office:value-type="percentage" office:value="0.596281540504648">
            <text:p>59,6%</text:p>
          </table:table-cell>
          <table:table-cell table:style-name="ce29" table:formula="of:=+([.J19]-[.F19])/[.F19]" office:value-type="percentage" office:value="0.401522359657469">
            <text:p>40,2%</text:p>
          </table:table-cell>
          <table:table-cell table:style-name="ce29" table:formula="of:=+([.K19]-[.G19])/[.G19]" office:value-type="percentage" office:value="0.365945437441204">
            <text:p>36,6%</text:p>
          </table:table-cell>
          <table:table-cell table:style-name="ce29" table:formula="of:=+([.L19]-[.H19])/[.H19]" office:value-type="percentage" office:value="0.634770889487871">
            <text:p>63,5%</text:p>
          </table:table-cell>
          <table:table-cell table:style-name="ce29" table:formula="of:=+([.M19]-[.I19])/[.I19]" office:value-type="percentage" office:value="0.802828618968386">
            <text:p>80,3%</text:p>
          </table:table-cell>
          <table:table-cell table:style-name="ce29" table:formula="of:=+([.N19]-[.J19])/[.J19]" office:value-type="percentage" office:value="0.95112016293279">
            <text:p>95,1%</text:p>
          </table:table-cell>
          <table:table-cell table:style-name="ce29" table:formula="of:=+([.O19]-[.K19])/[.K19]" office:value-type="percentage" office:value="0.747245179063361">
            <text:p>74,7%</text:p>
          </table:table-cell>
          <table:table-cell table:style-name="ce29" table:formula="of:=+([.P19]-[.L19])/[.L19]" office:value-type="percentage" office:value="0.107996702390767">
            <text:p>10,8%</text:p>
          </table:table-cell>
          <table:table-cell table:style-name="ce29" table:formula="of:=+([.Q19]-[.M19])/[.M19]" office:value-type="percentage" office:value="-0.113982464236271">
            <text:p>-11,4%</text:p>
          </table:table-cell>
          <table:table-cell table:style-name="ce29" table:formula="of:=+([.R19]-[.N19])/[.N19]" office:value-type="percentage" office:value="-0.194502435629784">
            <text:p>-19,5%</text:p>
          </table:table-cell>
          <table:table-cell table:style-name="ce29" table:formula="of:=+([.S19]-[.O19])/[.O19]" office:value-type="percentage" office:value="0.148206543161214">
            <text:p>14,8%</text:p>
          </table:table-cell>
          <table:table-cell table:style-name="ce51" table:formula="of:=+([.U19]-[.T19])/[.T19]" office:value-type="percentage" office:value="0.346570397111913">
            <text:p>34,7%</text:p>
          </table:table-cell>
          <table:table-cell table:style-name="ce51" table:formula="of:=+([.V19]-[.U19])/[.U19]" office:value-type="percentage" office:value="0.707966296438146">
            <text:p>70,8%</text:p>
          </table:table-cell>
          <table:table-cell table:style-name="ce51" table:formula="of:=+([.W19]-[.V19])/[.V19]" office:value-type="percentage" office:value="0.0606570243300819">
            <text:p>6,1%</text:p>
          </table:table-cell>
          <table:table-cell table:number-columns-repeated="1006"/>
        </table:table-row>
        <table:table-row table:style-name="ro8">
          <table:table-cell/>
          <table:table-cell table:style-name="ce4" office:value-type="string">
            <text:p>MURCIA</text:p>
          </table:table-cell>
          <table:table-cell table:style-name="ce29" table:formula="of:=+([.G20]-[.C20])/[.C20]" office:value-type="percentage" office:value="-0.526315789473684">
            <text:p>-52,6%</text:p>
          </table:table-cell>
          <table:table-cell table:style-name="ce29" table:formula="of:=+([.H20]-[.D20])/[.D20]" office:value-type="percentage" office:value="-0.15625">
            <text:p>-15,6%</text:p>
          </table:table-cell>
          <table:table-cell table:style-name="ce29" table:formula="of:=+([.I20]-[.E20])/[.E20]" office:value-type="percentage" office:value="13">
            <text:p>1300,0%</text:p>
          </table:table-cell>
          <table:table-cell table:style-name="ce29" table:formula="of:=+([.J20]-[.F20])/[.F20]" office:value-type="percentage" office:value="0.666666666666667">
            <text:p>66,7%</text:p>
          </table:table-cell>
          <table:table-cell table:style-name="ce29" table:formula="of:=+([.K20]-[.G20])/[.G20]" office:value-type="percentage" office:value="0.777777777777778">
            <text:p>77,8%</text:p>
          </table:table-cell>
          <table:table-cell table:style-name="ce29" table:formula="of:=+([.L20]-[.H20])/[.H20]" office:value-type="percentage" office:value="0.296296296296296">
            <text:p>29,6%</text:p>
          </table:table-cell>
          <table:table-cell table:style-name="ce29" table:formula="of:=+([.M20]-[.I20])/[.I20]" office:value-type="percentage" office:value="0.0357142857142857">
            <text:p>3,6%</text:p>
          </table:table-cell>
          <table:table-cell table:style-name="ce29" table:formula="of:=+([.N20]-[.J20])/[.J20]" office:value-type="percentage" office:value="3.68571428571429">
            <text:p>368,6%</text:p>
          </table:table-cell>
          <table:table-cell table:style-name="ce29" table:formula="of:=+([.O20]-[.K20])/[.K20]" office:value-type="percentage" office:value="4.46875">
            <text:p>446,9%</text:p>
          </table:table-cell>
          <table:table-cell table:style-name="ce29" table:formula="of:=+([.P20]-[.L20])/[.L20]" office:value-type="percentage" office:value="6.4">
            <text:p>640,0%</text:p>
          </table:table-cell>
          <table:table-cell table:style-name="ce29" table:formula="of:=+([.Q20]-[.M20])/[.M20]" office:value-type="percentage" office:value="4.17241379310345">
            <text:p>417,2%</text:p>
          </table:table-cell>
          <table:table-cell table:style-name="ce29" table:formula="of:=+([.R20]-[.N20])/[.N20]" office:value-type="percentage" office:value="0.518292682926829">
            <text:p>51,8%</text:p>
          </table:table-cell>
          <table:table-cell table:style-name="ce29" table:formula="of:=+([.S20]-[.O20])/[.O20]" office:value-type="percentage" office:value="0.451428571428571">
            <text:p>45,1%</text:p>
          </table:table-cell>
          <table:table-cell table:style-name="ce51" table:formula="of:=+([.U20]-[.T20])/[.T20]" office:value-type="percentage" office:value="0.161290322580645">
            <text:p>16,1%</text:p>
          </table:table-cell>
          <table:table-cell table:style-name="ce51" table:formula="of:=+([.V20]-[.U20])/[.U20]" office:value-type="percentage" office:value="1.40740740740741">
            <text:p>140,7%</text:p>
          </table:table-cell>
          <table:table-cell table:style-name="ce51" table:formula="of:=+([.W20]-[.V20])/[.V20]" office:value-type="percentage" office:value="2.20384615384615">
            <text:p>220,4%</text:p>
          </table:table-cell>
          <table:table-cell table:number-columns-repeated="1006"/>
        </table:table-row>
        <table:table-row table:style-name="ro8">
          <table:table-cell/>
          <table:table-cell table:style-name="ce4" office:value-type="string">
            <text:p>NAVARRA</text:p>
          </table:table-cell>
          <table:table-cell table:style-name="ce29" table:formula="of:=+([.G21]-[.C21])/[.C21]" office:value-type="percentage" office:value="0.244897959183673">
            <text:p>24,5%</text:p>
          </table:table-cell>
          <table:table-cell table:style-name="ce29" table:formula="of:=+([.H21]-[.D21])/[.D21]" office:value-type="percentage" office:value="0.0227272727272727">
            <text:p>2,3%</text:p>
          </table:table-cell>
          <table:table-cell table:style-name="ce29" table:formula="of:=+([.I21]-[.E21])/[.E21]" office:value-type="percentage" office:value="0.894736842105263">
            <text:p>89,5%</text:p>
          </table:table-cell>
          <table:table-cell table:style-name="ce29" table:formula="of:=+([.J21]-[.F21])/[.F21]" office:value-type="percentage" office:value="0.350877192982456">
            <text:p>35,1%</text:p>
          </table:table-cell>
          <table:table-cell table:style-name="ce29" table:formula="of:=+([.K21]-[.G21])/[.G21]" office:value-type="percentage" office:value="0.819672131147541">
            <text:p>82,0%</text:p>
          </table:table-cell>
          <table:table-cell table:style-name="ce29" table:formula="of:=+([.L21]-[.H21])/[.H21]" office:value-type="percentage" office:value="-0.0111111111111111">
            <text:p>-1,1%</text:p>
          </table:table-cell>
          <table:table-cell table:style-name="ce29" table:formula="of:=+([.M21]-[.I21])/[.I21]" office:value-type="percentage" office:value="-0.208333333333333">
            <text:p>-20,8%</text:p>
          </table:table-cell>
          <table:table-cell table:style-name="ce29" table:formula="of:=+([.N21]-[.J21])/[.J21]" office:value-type="percentage" office:value="0.12987012987013">
            <text:p>13,0%</text:p>
          </table:table-cell>
          <table:table-cell table:style-name="ce29" table:formula="of:=+([.O21]-[.K21])/[.K21]" office:value-type="percentage" office:value="0.045045045045045">
            <text:p>4,5%</text:p>
          </table:table-cell>
          <table:table-cell table:style-name="ce29" table:formula="of:=+([.P21]-[.L21])/[.L21]" office:value-type="percentage" office:value="-0.224719101123595">
            <text:p>-22,5%</text:p>
          </table:table-cell>
          <table:table-cell table:style-name="ce29" table:formula="of:=+([.Q21]-[.M21])/[.M21]" office:value-type="percentage" office:value="-0.12280701754386">
            <text:p>-12,3%</text:p>
          </table:table-cell>
          <table:table-cell table:style-name="ce29" table:formula="of:=+([.R21]-[.N21])/[.N21]" office:value-type="percentage" office:value="0.160919540229885">
            <text:p>16,1%</text:p>
          </table:table-cell>
          <table:table-cell table:style-name="ce29" table:formula="of:=+([.S21]-[.O21])/[.O21]" office:value-type="percentage" office:value="-0.396551724137931">
            <text:p>-39,7%</text:p>
          </table:table-cell>
          <table:table-cell table:style-name="ce51" table:formula="of:=+([.U21]-[.T21])/[.T21]" office:value-type="percentage" office:value="0.293103448275862">
            <text:p>29,3%</text:p>
          </table:table-cell>
          <table:table-cell table:style-name="ce51" table:formula="of:=+([.V21]-[.U21])/[.U21]" office:value-type="percentage" office:value="0.146666666666667">
            <text:p>14,7%</text:p>
          </table:table-cell>
          <table:table-cell table:style-name="ce51" table:formula="of:=+([.W21]-[.V21])/[.V21]" office:value-type="percentage" office:value="-0.0232558139534884">
            <text:p>-2,3%</text:p>
          </table:table-cell>
          <table:table-cell table:number-columns-repeated="1006"/>
        </table:table-row>
        <table:table-row table:style-name="ro8">
          <table:table-cell/>
          <table:table-cell table:style-name="ce4" office:value-type="string">
            <text:p>PAÍS VASCO</text:p>
          </table:table-cell>
          <table:table-cell table:style-name="ce29" table:formula="of:=+([.G22]-[.C22])/[.C22]" office:value-type="percentage" office:value="-0.0255591054313099">
            <text:p>-2,6%</text:p>
          </table:table-cell>
          <table:table-cell table:style-name="ce29" table:formula="of:=+([.H22]-[.D22])/[.D22]" office:value-type="percentage" office:value="0.167192429022082">
            <text:p>16,7%</text:p>
          </table:table-cell>
          <table:table-cell table:style-name="ce29" table:formula="of:=+([.I22]-[.E22])/[.E22]" office:value-type="percentage" office:value="-0.11787072243346">
            <text:p>-11,8%</text:p>
          </table:table-cell>
          <table:table-cell table:style-name="ce29" table:formula="of:=+([.J22]-[.F22])/[.F22]" office:value-type="percentage" office:value="0.234177215189873">
            <text:p>23,4%</text:p>
          </table:table-cell>
          <table:table-cell table:style-name="ce29" table:formula="of:=+([.K22]-[.G22])/[.G22]" office:value-type="percentage" office:value="0.695081967213115">
            <text:p>69,5%</text:p>
          </table:table-cell>
          <table:table-cell table:style-name="ce29" table:formula="of:=+([.L22]-[.H22])/[.H22]" office:value-type="percentage" office:value="0.516216216216216">
            <text:p>51,6%</text:p>
          </table:table-cell>
          <table:table-cell table:style-name="ce29" table:formula="of:=+([.M22]-[.I22])/[.I22]" office:value-type="percentage" office:value="0.633620689655172">
            <text:p>63,4%</text:p>
          </table:table-cell>
          <table:table-cell table:style-name="ce29" table:formula="of:=+([.N22]-[.J22])/[.J22]" office:value-type="percentage" office:value="0.297435897435897">
            <text:p>29,7%</text:p>
          </table:table-cell>
          <table:table-cell table:style-name="ce29" table:formula="of:=+([.O22]-[.K22])/[.K22]" office:value-type="percentage" office:value="0.0967117988394584">
            <text:p>9,7%</text:p>
          </table:table-cell>
          <table:table-cell table:style-name="ce29" table:formula="of:=+([.P22]-[.L22])/[.L22]" office:value-type="percentage" office:value="0.117647058823529">
            <text:p>11,8%</text:p>
          </table:table-cell>
          <table:table-cell table:style-name="ce29" table:formula="of:=+([.Q22]-[.M22])/[.M22]" office:value-type="percentage" office:value="0.0474934036939314">
            <text:p>4,7%</text:p>
          </table:table-cell>
          <table:table-cell table:style-name="ce29" table:formula="of:=+([.R22]-[.N22])/[.N22]" office:value-type="percentage" office:value="0.286561264822134">
            <text:p>28,7%</text:p>
          </table:table-cell>
          <table:table-cell table:style-name="ce29" table:formula="of:=+([.S22]-[.O22])/[.O22]" office:value-type="percentage" office:value="0.470899470899471">
            <text:p>47,1%</text:p>
          </table:table-cell>
          <table:table-cell table:style-name="ce51" table:formula="of:=+([.U22]-[.T22])/[.T22]" office:value-type="percentage" office:value="0.0727874276261373">
            <text:p>7,3%</text:p>
          </table:table-cell>
          <table:table-cell table:style-name="ce51" table:formula="of:=+([.V22]-[.U22])/[.U22]" office:value-type="percentage" office:value="0.51349267540478">
            <text:p>51,3%</text:p>
          </table:table-cell>
          <table:table-cell table:style-name="ce51" table:formula="of:=+([.W22]-[.V22])/[.V22]" office:value-type="percentage" office:value="0.142129393785023">
            <text:p>14,2%</text:p>
          </table:table-cell>
          <table:table-cell table:number-columns-repeated="1006"/>
        </table:table-row>
        <table:table-row table:style-name="ro8">
          <table:table-cell/>
          <table:table-cell table:style-name="ce6" office:value-type="string">
            <text:p>LA RIOJA </text:p>
          </table:table-cell>
          <table:table-cell table:style-name="ce31" table:formula="of:=+([.G23]-[.C23])/[.C23]" office:value-type="percentage" office:value="10.1666666666667">
            <text:p>1016,7%</text:p>
          </table:table-cell>
          <table:table-cell table:style-name="ce31" table:formula="of:=+([.H23]-[.D23])/[.D23]" office:value-type="percentage" office:value="1.4">
            <text:p>140,0%</text:p>
          </table:table-cell>
          <table:table-cell table:style-name="ce31" table:formula="of:=+([.I23]-[.E23])/[.E23]" office:value-type="percentage" office:value="0.3">
            <text:p>30,0%</text:p>
          </table:table-cell>
          <table:table-cell table:style-name="ce31" table:formula="of:=+([.J23]-[.F23])/[.F23]" office:value-type="percentage" office:value="-0.46">
            <text:p>-46,0%</text:p>
          </table:table-cell>
          <table:table-cell table:style-name="ce31" table:formula="of:=+([.K23]-[.G23])/[.G23]" office:value-type="percentage" office:value="-0.253731343283582">
            <text:p>-25,4%</text:p>
          </table:table-cell>
          <table:table-cell table:style-name="ce31" table:formula="of:=+([.L23]-[.H23])/[.H23]" office:value-type="percentage" office:value="0.35">
            <text:p>35,0%</text:p>
          </table:table-cell>
          <table:table-cell table:style-name="ce31" table:formula="of:=+([.M23]-[.I23])/[.I23]" office:value-type="percentage" office:value="-0.179487179487179">
            <text:p>-17,9%</text:p>
          </table:table-cell>
          <table:table-cell table:style-name="ce31" table:formula="of:=+([.N23]-[.J23])/[.J23]" office:value-type="percentage" office:value="1.18518518518519">
            <text:p>118,5%</text:p>
          </table:table-cell>
          <table:table-cell table:style-name="ce31" table:formula="of:=+([.O23]-[.K23])/[.K23]" office:value-type="percentage" office:value="0.38">
            <text:p>38,0%</text:p>
          </table:table-cell>
          <table:table-cell table:style-name="ce31" table:formula="of:=+([.P23]-[.L23])/[.L23]" office:value-type="percentage" office:value="-0.0987654320987654">
            <text:p>-9,9%</text:p>
          </table:table-cell>
          <table:table-cell table:style-name="ce31" table:formula="of:=+([.Q23]-[.M23])/[.M23]" office:value-type="percentage" office:value="0.40625">
            <text:p>40,6%</text:p>
          </table:table-cell>
          <table:table-cell table:style-name="ce31" table:formula="of:=+([.R23]-[.N23])/[.N23]" office:value-type="percentage" office:value="-0.0338983050847458">
            <text:p>-3,4%</text:p>
          </table:table-cell>
          <table:table-cell table:style-name="ce31" table:formula="of:=+([.S23]-[.O23])/[.O23]" office:value-type="percentage" office:value="-0.0869565217391304">
            <text:p>-8,7%</text:p>
          </table:table-cell>
          <table:table-cell table:style-name="ce53" table:formula="of:=+([.U23]-[.T23])/[.T23]" office:value-type="percentage" office:value="0.738738738738739">
            <text:p>73,9%</text:p>
          </table:table-cell>
          <table:table-cell table:style-name="ce53" table:formula="of:=+([.V23]-[.U23])/[.U23]" office:value-type="percentage" office:value="0.150259067357513">
            <text:p>15,0%</text:p>
          </table:table-cell>
          <table:table-cell table:style-name="ce53" table:formula="of:=+([.W23]-[.V23])/[.V23]" office:value-type="percentage" office:value="0.0990990990990991">
            <text:p>9,9%</text:p>
          </table:table-cell>
          <table:table-cell table:number-columns-repeated="1006"/>
        </table:table-row>
        <table:table-row table:style-name="ro8">
          <table:table-cell/>
          <table:table-cell table:style-name="ce7" office:value-type="string">
            <text:p>TOTAL</text:p>
          </table:table-cell>
          <table:table-cell table:style-name="ce32" table:formula="of:=+([.G24]-[.C24])/[.C24]" office:value-type="percentage" office:value="0.518703241895262">
            <text:p>51,9%</text:p>
          </table:table-cell>
          <table:table-cell table:style-name="ce32" table:formula="of:=+([.H24]-[.D24])/[.D24]" office:value-type="percentage" office:value="0.124098124098124">
            <text:p>12,4%</text:p>
          </table:table-cell>
          <table:table-cell table:style-name="ce32" table:formula="of:=+([.I24]-[.E24])/[.E24]" office:value-type="percentage" office:value="0.251825467497774">
            <text:p>25,2%</text:p>
          </table:table-cell>
          <table:table-cell table:style-name="ce32" table:formula="of:=+([.J24]-[.F24])/[.F24]" office:value-type="percentage" office:value="0.251561849229488">
            <text:p>25,2%</text:p>
          </table:table-cell>
          <table:table-cell table:style-name="ce32" table:formula="of:=+([.K24]-[.G24])/[.G24]" office:value-type="percentage" office:value="0.332629603565564">
            <text:p>33,3%</text:p>
          </table:table-cell>
          <table:table-cell table:style-name="ce32" table:formula="of:=+([.L24]-[.H24])/[.H24]" office:value-type="percentage" office:value="0.452717158750535">
            <text:p>45,3%</text:p>
          </table:table-cell>
          <table:table-cell table:style-name="ce32" table:formula="of:=+([.M24]-[.I24])/[.I24]" office:value-type="percentage" office:value="0.353962156779058">
            <text:p>35,4%</text:p>
          </table:table-cell>
          <table:table-cell table:style-name="ce32" table:formula="of:=+([.N24]-[.J24])/[.J24]" office:value-type="percentage" office:value="0.480865224625624">
            <text:p>48,1%</text:p>
          </table:table-cell>
          <table:table-cell table:style-name="ce32" table:formula="of:=+([.O24]-[.K24])/[.K24]" office:value-type="percentage" office:value="0.368245027283929">
            <text:p>36,8%</text:p>
          </table:table-cell>
          <table:table-cell table:style-name="ce32" table:formula="of:=+([.P24]-[.L24])/[.L24]" office:value-type="percentage" office:value="0.212371134020619">
            <text:p>21,2%</text:p>
          </table:table-cell>
          <table:table-cell table:style-name="ce32" table:formula="of:=+([.Q24]-[.M24])/[.M24]" office:value-type="percentage" office:value="0.143637700956184">
            <text:p>14,4%</text:p>
          </table:table-cell>
          <table:table-cell table:style-name="ce32" table:formula="of:=+([.R24]-[.N24])/[.N24]" office:value-type="percentage" office:value="0.149588014981273">
            <text:p>15,0%</text:p>
          </table:table-cell>
          <table:table-cell table:style-name="ce32" table:formula="of:=+([.S24]-[.O24])/[.O24]" office:value-type="percentage" office:value="0.185128007204426">
            <text:p>18,5%</text:p>
          </table:table-cell>
          <table:table-cell table:style-name="ce54" table:formula="of:=+([.U24]-[.T24])/[.T24]" office:value-type="percentage" office:value="0.268057424854195">
            <text:p>26,8%</text:p>
          </table:table-cell>
          <table:table-cell table:style-name="ce55" table:formula="of:=+([.V24]-[.U24])/[.U24]" office:value-type="percentage" office:value="0.409546553452444">
            <text:p>41,0%</text:p>
          </table:table-cell>
          <table:table-cell table:style-name="ce55" table:formula="of:=+([.W24]-[.V24])/[.V24]" office:value-type="percentage" office:value="0.218201593842164">
            <text:p>21,8%</text:p>
          </table:table-cell>
          <table:table-cell table:number-columns-repeated="1006"/>
        </table:table-row>
        <table:table-row table:style-name="ro1" table:number-rows-repeated="1048529">
          <table:table-cell table:number-columns-repeated="1024"/>
        </table:table-row>
        <table:table-row table:style-name="ro1">
          <table:table-cell table:number-columns-repeated="1024"/>
        </table:table-row>
      </table:table>
      <table:table table:name="Lanz Serv.com PROV" table:style-name="ta4" table:print-ranges="'Lanz Serv.com PROV'.B1:'Lanz Serv.com PROV'.R9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olver" form:control-implementation="ooo:com.sun.star.form.component.CommandButton" xml:id="control4" form:id="control4" form:label="Volver a Inicio"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3" table:default-cell-style-name="Default"/>
        <table:table-column table:style-name="co11"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3" table:number-columns-repeated="1016" table:default-cell-style-name="Default"/>
        <table:table-row table:style-name="ro1">
          <table:table-cell table:number-columns-repeated="5"/>
          <table:table-cell>
            <draw:control table:end-cell-address="'Lanz Serv.com PROV'.G2" table:end-x="1.98cm" table:end-y="0.643cm" draw:z-index="0" draw:name="Volver" draw:style-name="gr1" draw:text-style-name="P1" svg:width="3.93cm" svg:height="0.935cm" svg:x="0.335cm" svg:y="0.203cm" draw:control="control4"/>
          </table:table-cell>
          <table:table-cell table:number-columns-repeated="1018"/>
        </table:table-row>
        <table:table-row table:style-name="ro15">
          <table:table-cell/>
          <table:table-cell table:style-name="ce95" office:value-type="string">
            <text:p>Servicios comunes de actos de</text:p>
            <text:p>comunicación y ejecución</text:p>
          </table:table-cell>
          <table:table-cell table:number-columns-repeated="3"/>
          <table:table-cell table:style-name="ce111" table:number-columns-repeated="4"/>
          <table:table-cell table:number-columns-repeated="1015"/>
        </table:table-row>
        <table:table-row table:style-name="ro2">
          <table:table-cell/>
          <table:table-cell table:style-name="ce1" office:value-type="string">
            <text:p>Lanzamientos recibidos por provincias</text:p>
          </table:table-cell>
          <table:table-cell table:style-name="ce1"/>
          <table:table-cell table:number-columns-repeated="2"/>
          <table:table-cell table:style-name="ce112" table:number-columns-repeated="4"/>
          <table:table-cell table:number-columns-repeated="1015"/>
        </table:table-row>
        <table:table-row table:style-name="ro1">
          <table:table-cell table:number-columns-repeated="1024"/>
        </table:table-row>
        <table:table-row table:style-name="ro10">
          <table:table-cell table:number-columns-repeated="2"/>
          <table:table-cell table:style-name="ce11" office:value-type="string">
            <text:p>08-T1</text:p>
          </table:table-cell>
          <table:table-cell table:style-name="ce11" office:value-type="string">
            <text:p>08-T2</text:p>
          </table:table-cell>
          <table:table-cell table:style-name="ce11" office:value-type="string">
            <text:p>08-T3</text:p>
          </table:table-cell>
          <table:table-cell table:style-name="ce11" office:value-type="string">
            <text:p>08-T4</text:p>
          </table:table-cell>
          <table:table-cell table:style-name="ce11" office:value-type="string">
            <text:p>09-T1</text:p>
          </table:table-cell>
          <table:table-cell table:style-name="ce11" office:value-type="string">
            <text:p>09-T2</text:p>
          </table:table-cell>
          <table:table-cell table:style-name="ce11" office:value-type="string">
            <text:p>09-T3</text:p>
          </table:table-cell>
          <table:table-cell table:style-name="ce11" office:value-type="string">
            <text:p>09-T4</text:p>
          </table:table-cell>
          <table:table-cell table:style-name="ce11" office:value-type="string">
            <text:p>10-T1</text:p>
          </table:table-cell>
          <table:table-cell table:style-name="ce11" office:value-type="string">
            <text:p>10-T2</text:p>
          </table:table-cell>
          <table:table-cell table:style-name="ce11" office:value-type="string">
            <text:p>10-T3</text:p>
          </table:table-cell>
          <table:table-cell table:style-name="ce11" office:value-type="string">
            <text:p>10-T4</text:p>
          </table:table-cell>
          <table:table-cell table:style-name="ce11" office:value-type="string">
            <text:p>11-T1</text:p>
          </table:table-cell>
          <table:table-cell table:style-name="ce11" office:value-type="string">
            <text:p>11-T2</text:p>
          </table:table-cell>
          <table:table-cell table:style-name="ce11" office:value-type="string">
            <text:p>11-T3</text:p>
          </table:table-cell>
          <table:table-cell table:style-name="ce11" office:value-type="string">
            <text:p>11-T4</text:p>
          </table:table-cell>
          <table:table-cell table:style-name="ce11" office:value-type="string">
            <text:p>12-T1</text:p>
          </table:table-cell>
          <table:table-cell table:style-name="ce11" office:value-type="string">
            <text:p>Total 2008</text:p>
          </table:table-cell>
          <table:table-cell table:style-name="ce11" office:value-type="string">
            <text:p>Total 2009</text:p>
          </table:table-cell>
          <table:table-cell table:style-name="ce11" office:value-type="string">
            <text:p>Total 2010</text:p>
          </table:table-cell>
          <table:table-cell table:style-name="ce11" office:value-type="string">
            <text:p>Total 2011</text:p>
          </table:table-cell>
          <table:table-cell table:number-columns-repeated="1001"/>
        </table:table-row>
        <table:table-row table:style-name="ro8">
          <table:table-cell/>
          <table:table-cell table:style-name="ce3" office:value-type="string">
            <text:p>A CORUÑA</text:p>
          </table:table-cell>
          <table:table-cell table:style-name="ce12" office:value-type="float" office:value="140">
            <text:p>140</text:p>
          </table:table-cell>
          <table:table-cell table:style-name="ce24" office:value-type="float" office:value="147">
            <text:p>147</text:p>
          </table:table-cell>
          <table:table-cell table:style-name="ce24" office:value-type="float" office:value="87">
            <text:p>87</text:p>
          </table:table-cell>
          <table:table-cell table:style-name="ce24" office:value-type="float" office:value="100">
            <text:p>100</text:p>
          </table:table-cell>
          <table:table-cell table:style-name="ce24" office:value-type="float" office:value="114">
            <text:p>114</text:p>
          </table:table-cell>
          <table:table-cell table:style-name="ce24" office:value-type="float" office:value="170">
            <text:p>170</text:p>
          </table:table-cell>
          <table:table-cell table:style-name="ce24" office:value-type="float" office:value="78">
            <text:p>78</text:p>
          </table:table-cell>
          <table:table-cell table:style-name="ce44" office:value-type="float" office:value="121">
            <text:p>121</text:p>
          </table:table-cell>
          <table:table-cell table:style-name="ce44" office:value-type="float" office:value="182">
            <text:p>182</text:p>
          </table:table-cell>
          <table:table-cell table:style-name="ce25" office:value-type="float" office:value="274">
            <text:p>274</text:p>
          </table:table-cell>
          <table:table-cell table:style-name="ce25" office:value-type="float" office:value="150">
            <text:p>150</text:p>
          </table:table-cell>
          <table:table-cell table:style-name="ce25" office:value-type="float" office:value="189">
            <text:p>189</text:p>
          </table:table-cell>
          <table:table-cell table:style-name="ce25" office:value-type="float" office:value="226">
            <text:p>226</text:p>
          </table:table-cell>
          <table:table-cell table:style-name="ce25" office:value-type="float" office:value="237">
            <text:p>237</text:p>
          </table:table-cell>
          <table:table-cell table:style-name="ce25" office:value-type="float" office:value="141">
            <text:p>141</text:p>
          </table:table-cell>
          <table:table-cell table:style-name="ce25" office:value-type="float" office:value="179">
            <text:p>179</text:p>
          </table:table-cell>
          <table:table-cell table:style-name="ce25" office:value-type="float" office:value="191">
            <text:p>191</text:p>
          </table:table-cell>
          <table:table-cell table:style-name="ce87" table:formula="of:=+[.C6]+[.D6]+[.E6]+[.F6]" office:value-type="float" office:value="474">
            <text:p>474</text:p>
          </table:table-cell>
          <table:table-cell table:style-name="ce87" table:formula="of:=+[.G6]+[.H6]+[.I6]+[.J6]" office:value-type="float" office:value="483">
            <text:p>483</text:p>
          </table:table-cell>
          <table:table-cell table:style-name="ce87" table:formula="of:=+[.K6]+[.L6]+[.M6]+[.N6]" office:value-type="float" office:value="795">
            <text:p>795</text:p>
          </table:table-cell>
          <table:table-cell table:style-name="ce87" table:formula="of:=+[.O6]+[.P6]+[.Q6]+[.R6]" office:value-type="float" office:value="783">
            <text:p>783</text:p>
          </table:table-cell>
          <table:table-cell table:number-columns-repeated="1001"/>
        </table:table-row>
        <table:table-row table:style-name="ro8">
          <table:table-cell/>
          <table:table-cell table:style-name="ce4" office:value-type="string">
            <text:p>ALBACETE</text:p>
          </table:table-cell>
          <table:table-cell table:style-name="ce13" office:value-type="float" office:value="12">
            <text:p>12</text:p>
          </table:table-cell>
          <table:table-cell table:style-name="ce25" office:value-type="float" office:value="20">
            <text:p>20</text:p>
          </table:table-cell>
          <table:table-cell table:style-name="ce25" office:value-type="float" office:value="22">
            <text:p>22</text:p>
          </table:table-cell>
          <table:table-cell table:style-name="ce25" office:value-type="float" office:value="34">
            <text:p>34</text:p>
          </table:table-cell>
          <table:table-cell table:style-name="ce25" office:value-type="float" office:value="32">
            <text:p>32</text:p>
          </table:table-cell>
          <table:table-cell table:style-name="ce25" office:value-type="float" office:value="44">
            <text:p>44</text:p>
          </table:table-cell>
          <table:table-cell table:style-name="ce25" office:value-type="float" office:value="24">
            <text:p>24</text:p>
          </table:table-cell>
          <table:table-cell table:style-name="ce25" office:value-type="float" office:value="20">
            <text:p>20</text:p>
          </table:table-cell>
          <table:table-cell table:style-name="ce25" office:value-type="float" office:value="41">
            <text:p>41</text:p>
          </table:table-cell>
          <table:table-cell table:style-name="ce25" office:value-type="float" office:value="35">
            <text:p>35</text:p>
          </table:table-cell>
          <table:table-cell table:style-name="ce25" office:value-type="float" office:value="27">
            <text:p>27</text:p>
          </table:table-cell>
          <table:table-cell table:style-name="ce25" office:value-type="float" office:value="37">
            <text:p>37</text:p>
          </table:table-cell>
          <table:table-cell table:style-name="ce25" office:value-type="float" office:value="53">
            <text:p>53</text:p>
          </table:table-cell>
          <table:table-cell table:style-name="ce25" office:value-type="float" office:value="43">
            <text:p>43</text:p>
          </table:table-cell>
          <table:table-cell table:style-name="ce25" office:value-type="float" office:value="34">
            <text:p>34</text:p>
          </table:table-cell>
          <table:table-cell table:style-name="ce25" office:value-type="float" office:value="26">
            <text:p>26</text:p>
          </table:table-cell>
          <table:table-cell table:style-name="ce25" office:value-type="float" office:value="78">
            <text:p>78</text:p>
          </table:table-cell>
          <table:table-cell table:style-name="ce57" table:formula="of:=+[.C7]+[.D7]+[.E7]+[.F7]" office:value-type="float" office:value="88">
            <text:p>88</text:p>
          </table:table-cell>
          <table:table-cell table:style-name="ce57" table:formula="of:=+[.G7]+[.H7]+[.I7]+[.J7]" office:value-type="float" office:value="120">
            <text:p>120</text:p>
          </table:table-cell>
          <table:table-cell table:style-name="ce57" table:formula="of:=+[.K7]+[.L7]+[.M7]+[.N7]" office:value-type="float" office:value="140">
            <text:p>140</text:p>
          </table:table-cell>
          <table:table-cell table:style-name="ce57" table:formula="of:=+[.O7]+[.P7]+[.Q7]+[.R7]" office:value-type="float" office:value="156">
            <text:p>156</text:p>
          </table:table-cell>
          <table:table-cell table:number-columns-repeated="1001"/>
        </table:table-row>
        <table:table-row table:style-name="ro8">
          <table:table-cell/>
          <table:table-cell table:style-name="ce4" office:value-type="string">
            <text:p>ALICANTE</text:p>
          </table:table-cell>
          <table:table-cell table:style-name="ce13" office:value-type="float" office:value="404">
            <text:p>404</text:p>
          </table:table-cell>
          <table:table-cell table:style-name="ce25" office:value-type="float" office:value="368">
            <text:p>368</text:p>
          </table:table-cell>
          <table:table-cell table:style-name="ce25" office:value-type="float" office:value="339">
            <text:p>339</text:p>
          </table:table-cell>
          <table:table-cell table:style-name="ce25" office:value-type="float" office:value="415">
            <text:p>415</text:p>
          </table:table-cell>
          <table:table-cell table:style-name="ce25" office:value-type="float" office:value="526">
            <text:p>526</text:p>
          </table:table-cell>
          <table:table-cell table:style-name="ce25" office:value-type="float" office:value="637">
            <text:p>637</text:p>
          </table:table-cell>
          <table:table-cell table:style-name="ce25" office:value-type="float" office:value="473">
            <text:p>473</text:p>
          </table:table-cell>
          <table:table-cell table:style-name="ce25" office:value-type="float" office:value="607">
            <text:p>607</text:p>
          </table:table-cell>
          <table:table-cell table:style-name="ce25" office:value-type="float" office:value="994">
            <text:p>994</text:p>
          </table:table-cell>
          <table:table-cell table:style-name="ce25" office:value-type="float" office:value="938">
            <text:p>938</text:p>
          </table:table-cell>
          <table:table-cell table:style-name="ce25" office:value-type="float" office:value="728">
            <text:p>728</text:p>
          </table:table-cell>
          <table:table-cell table:style-name="ce25" office:value-type="float" office:value="937">
            <text:p>937</text:p>
          </table:table-cell>
          <table:table-cell table:style-name="ce25" office:value-type="float" office:value="1247">
            <text:p>1.247</text:p>
          </table:table-cell>
          <table:table-cell table:style-name="ce25" office:value-type="float" office:value="1137">
            <text:p>1.137</text:p>
          </table:table-cell>
          <table:table-cell table:style-name="ce25" office:value-type="float" office:value="1103">
            <text:p>1.103</text:p>
          </table:table-cell>
          <table:table-cell table:style-name="ce25" office:value-type="float" office:value="1161">
            <text:p>1.161</text:p>
          </table:table-cell>
          <table:table-cell table:style-name="ce25" office:value-type="float" office:value="1547">
            <text:p>1.547</text:p>
          </table:table-cell>
          <table:table-cell table:style-name="ce57" table:formula="of:=+[.C8]+[.D8]+[.E8]+[.F8]" office:value-type="float" office:value="1526">
            <text:p>1.526</text:p>
          </table:table-cell>
          <table:table-cell table:style-name="ce57" table:formula="of:=+[.G8]+[.H8]+[.I8]+[.J8]" office:value-type="float" office:value="2243">
            <text:p>2.243</text:p>
          </table:table-cell>
          <table:table-cell table:style-name="ce57" table:formula="of:=+[.K8]+[.L8]+[.M8]+[.N8]" office:value-type="float" office:value="3597">
            <text:p>3.597</text:p>
          </table:table-cell>
          <table:table-cell table:style-name="ce57" table:formula="of:=+[.O8]+[.P8]+[.Q8]+[.R8]" office:value-type="float" office:value="4648">
            <text:p>4.648</text:p>
          </table:table-cell>
          <table:table-cell table:number-columns-repeated="1001"/>
        </table:table-row>
        <table:table-row table:style-name="ro8">
          <table:table-cell/>
          <table:table-cell table:style-name="ce4" office:value-type="string">
            <text:p>ALMERIA</text:p>
          </table:table-cell>
          <table:table-cell table:style-name="ce13" office:value-type="float" office:value="95">
            <text:p>95</text:p>
          </table:table-cell>
          <table:table-cell table:style-name="ce25" office:value-type="float" office:value="84">
            <text:p>84</text:p>
          </table:table-cell>
          <table:table-cell table:style-name="ce25" office:value-type="float" office:value="79">
            <text:p>79</text:p>
          </table:table-cell>
          <table:table-cell table:style-name="ce25" office:value-type="float" office:value="61">
            <text:p>61</text:p>
          </table:table-cell>
          <table:table-cell table:style-name="ce25" office:value-type="float" office:value="91">
            <text:p>91</text:p>
          </table:table-cell>
          <table:table-cell table:style-name="ce25" office:value-type="float" office:value="111">
            <text:p>111</text:p>
          </table:table-cell>
          <table:table-cell table:style-name="ce25" office:value-type="float" office:value="97">
            <text:p>97</text:p>
          </table:table-cell>
          <table:table-cell table:style-name="ce25" office:value-type="float" office:value="109">
            <text:p>109</text:p>
          </table:table-cell>
          <table:table-cell table:style-name="ce25" office:value-type="float" office:value="169">
            <text:p>169</text:p>
          </table:table-cell>
          <table:table-cell table:style-name="ce25" office:value-type="float" office:value="183">
            <text:p>183</text:p>
          </table:table-cell>
          <table:table-cell table:style-name="ce25" office:value-type="float" office:value="161">
            <text:p>161</text:p>
          </table:table-cell>
          <table:table-cell table:style-name="ce25" office:value-type="float" office:value="327">
            <text:p>327</text:p>
          </table:table-cell>
          <table:table-cell table:style-name="ce25" office:value-type="float" office:value="319">
            <text:p>319</text:p>
          </table:table-cell>
          <table:table-cell table:style-name="ce25" office:value-type="float" office:value="332">
            <text:p>332</text:p>
          </table:table-cell>
          <table:table-cell table:style-name="ce25" office:value-type="float" office:value="210">
            <text:p>210</text:p>
          </table:table-cell>
          <table:table-cell table:style-name="ce25" office:value-type="float" office:value="328">
            <text:p>328</text:p>
          </table:table-cell>
          <table:table-cell table:style-name="ce25" office:value-type="float" office:value="407">
            <text:p>407</text:p>
          </table:table-cell>
          <table:table-cell table:style-name="ce57" table:formula="of:=+[.C9]+[.D9]+[.E9]+[.F9]" office:value-type="float" office:value="319">
            <text:p>319</text:p>
          </table:table-cell>
          <table:table-cell table:style-name="ce57" table:formula="of:=+[.G9]+[.H9]+[.I9]+[.J9]" office:value-type="float" office:value="408">
            <text:p>408</text:p>
          </table:table-cell>
          <table:table-cell table:style-name="ce57" table:formula="of:=+[.K9]+[.L9]+[.M9]+[.N9]" office:value-type="float" office:value="840">
            <text:p>840</text:p>
          </table:table-cell>
          <table:table-cell table:style-name="ce57" table:formula="of:=+[.O9]+[.P9]+[.Q9]+[.R9]" office:value-type="float" office:value="1189">
            <text:p>1.189</text:p>
          </table:table-cell>
          <table:table-cell table:number-columns-repeated="1001"/>
        </table:table-row>
        <table:table-row table:style-name="ro8">
          <table:table-cell/>
          <table:table-cell table:style-name="ce4" office:value-type="string">
            <text:p>ARABA/ALAVA</text:p>
          </table:table-cell>
          <table:table-cell table:style-name="ce13" office:value-type="float" office:value="85">
            <text:p>85</text:p>
          </table:table-cell>
          <table:table-cell table:style-name="ce25" office:value-type="float" office:value="73">
            <text:p>73</text:p>
          </table:table-cell>
          <table:table-cell table:style-name="ce25" office:value-type="float" office:value="70">
            <text:p>70</text:p>
          </table:table-cell>
          <table:table-cell table:style-name="ce25" office:value-type="float" office:value="44">
            <text:p>44</text:p>
          </table:table-cell>
          <table:table-cell table:style-name="ce25" office:value-type="float" office:value="52">
            <text:p>52</text:p>
          </table:table-cell>
          <table:table-cell table:style-name="ce25" office:value-type="float" office:value="73">
            <text:p>73</text:p>
          </table:table-cell>
          <table:table-cell table:style-name="ce25" office:value-type="float" office:value="48">
            <text:p>48</text:p>
          </table:table-cell>
          <table:table-cell table:style-name="ce25" office:value-type="float" office:value="79">
            <text:p>79</text:p>
          </table:table-cell>
          <table:table-cell table:style-name="ce25" office:value-type="float" office:value="119">
            <text:p>119</text:p>
          </table:table-cell>
          <table:table-cell table:style-name="ce25" office:value-type="float" office:value="107">
            <text:p>107</text:p>
          </table:table-cell>
          <table:table-cell table:style-name="ce25" office:value-type="float" office:value="89">
            <text:p>89</text:p>
          </table:table-cell>
          <table:table-cell table:style-name="ce25" office:value-type="float" office:value="106">
            <text:p>106</text:p>
          </table:table-cell>
          <table:table-cell table:style-name="ce25" office:value-type="float" office:value="131">
            <text:p>131</text:p>
          </table:table-cell>
          <table:table-cell table:style-name="ce25" office:value-type="float" office:value="144">
            <text:p>144</text:p>
          </table:table-cell>
          <table:table-cell table:style-name="ce25" office:value-type="float" office:value="85">
            <text:p>85</text:p>
          </table:table-cell>
          <table:table-cell table:style-name="ce25" office:value-type="float" office:value="220">
            <text:p>220</text:p>
          </table:table-cell>
          <table:table-cell table:style-name="ce25" office:value-type="float" office:value="161">
            <text:p>161</text:p>
          </table:table-cell>
          <table:table-cell table:style-name="ce57" table:formula="of:=+[.C10]+[.D10]+[.E10]+[.F10]" office:value-type="float" office:value="272">
            <text:p>272</text:p>
          </table:table-cell>
          <table:table-cell table:style-name="ce57" table:formula="of:=+[.G10]+[.H10]+[.I10]+[.J10]" office:value-type="float" office:value="252">
            <text:p>252</text:p>
          </table:table-cell>
          <table:table-cell table:style-name="ce57" table:formula="of:=+[.K10]+[.L10]+[.M10]+[.N10]" office:value-type="float" office:value="421">
            <text:p>421</text:p>
          </table:table-cell>
          <table:table-cell table:style-name="ce57" table:formula="of:=+[.O10]+[.P10]+[.Q10]+[.R10]" office:value-type="float" office:value="580">
            <text:p>580</text:p>
          </table:table-cell>
          <table:table-cell table:number-columns-repeated="1001"/>
        </table:table-row>
        <table:table-row table:style-name="ro8">
          <table:table-cell/>
          <table:table-cell table:style-name="ce4" office:value-type="string">
            <text:p>ASTURIAS</text:p>
          </table:table-cell>
          <table:table-cell table:style-name="ce13" office:value-type="float" office:value="58">
            <text:p>58</text:p>
          </table:table-cell>
          <table:table-cell table:style-name="ce25" office:value-type="float" office:value="175">
            <text:p>175</text:p>
          </table:table-cell>
          <table:table-cell table:style-name="ce25" office:value-type="float" office:value="146">
            <text:p>146</text:p>
          </table:table-cell>
          <table:table-cell table:style-name="ce25" office:value-type="float" office:value="162">
            <text:p>162</text:p>
          </table:table-cell>
          <table:table-cell table:style-name="ce25" office:value-type="float" office:value="275">
            <text:p>275</text:p>
          </table:table-cell>
          <table:table-cell table:style-name="ce25" office:value-type="float" office:value="258">
            <text:p>258</text:p>
          </table:table-cell>
          <table:table-cell table:style-name="ce25" office:value-type="float" office:value="197">
            <text:p>197</text:p>
          </table:table-cell>
          <table:table-cell table:style-name="ce25" office:value-type="float" office:value="277">
            <text:p>277</text:p>
          </table:table-cell>
          <table:table-cell table:style-name="ce25" office:value-type="float" office:value="556">
            <text:p>556</text:p>
          </table:table-cell>
          <table:table-cell table:style-name="ce25" office:value-type="float" office:value="388">
            <text:p>388</text:p>
          </table:table-cell>
          <table:table-cell table:style-name="ce25" office:value-type="float" office:value="183">
            <text:p>183</text:p>
          </table:table-cell>
          <table:table-cell table:style-name="ce25" office:value-type="float" office:value="422">
            <text:p>422</text:p>
          </table:table-cell>
          <table:table-cell table:style-name="ce25" office:value-type="float" office:value="454">
            <text:p>454</text:p>
          </table:table-cell>
          <table:table-cell table:style-name="ce25" office:value-type="float" office:value="428">
            <text:p>428</text:p>
          </table:table-cell>
          <table:table-cell table:style-name="ce25" office:value-type="float" office:value="218">
            <text:p>218</text:p>
          </table:table-cell>
          <table:table-cell table:style-name="ce25" office:value-type="float" office:value="772">
            <text:p>772</text:p>
          </table:table-cell>
          <table:table-cell table:style-name="ce25" office:value-type="float" office:value="587">
            <text:p>587</text:p>
          </table:table-cell>
          <table:table-cell table:style-name="ce57" table:formula="of:=+[.C11]+[.D11]+[.E11]+[.F11]" office:value-type="float" office:value="541">
            <text:p>541</text:p>
          </table:table-cell>
          <table:table-cell table:style-name="ce57" table:formula="of:=+[.G11]+[.H11]+[.I11]+[.J11]" office:value-type="float" office:value="1007">
            <text:p>1.007</text:p>
          </table:table-cell>
          <table:table-cell table:style-name="ce57" table:formula="of:=+[.K11]+[.L11]+[.M11]+[.N11]" office:value-type="float" office:value="1549">
            <text:p>1.549</text:p>
          </table:table-cell>
          <table:table-cell table:style-name="ce57" table:formula="of:=+[.O11]+[.P11]+[.Q11]+[.R11]" office:value-type="float" office:value="1872">
            <text:p>1.872</text:p>
          </table:table-cell>
          <table:table-cell table:number-columns-repeated="1001"/>
        </table:table-row>
        <table:table-row table:style-name="ro8">
          <table:table-cell/>
          <table:table-cell table:style-name="ce4" office:value-type="string">
            <text:p>BADAJOZ</text:p>
          </table:table-cell>
          <table:table-cell table:style-name="ce13" office:value-type="float" office:value="21">
            <text:p>21</text:p>
          </table:table-cell>
          <table:table-cell table:style-name="ce25" office:value-type="float" office:value="28">
            <text:p>28</text:p>
          </table:table-cell>
          <table:table-cell table:style-name="ce25" office:value-type="float" office:value="19">
            <text:p>19</text:p>
          </table:table-cell>
          <table:table-cell table:style-name="ce25" office:value-type="float" office:value="39">
            <text:p>39</text:p>
          </table:table-cell>
          <table:table-cell table:style-name="ce25" office:value-type="float" office:value="37">
            <text:p>37</text:p>
          </table:table-cell>
          <table:table-cell table:style-name="ce25" office:value-type="float" office:value="48">
            <text:p>48</text:p>
          </table:table-cell>
          <table:table-cell table:style-name="ce25" office:value-type="float" office:value="29">
            <text:p>29</text:p>
          </table:table-cell>
          <table:table-cell table:style-name="ce25" office:value-type="float" office:value="40">
            <text:p>40</text:p>
          </table:table-cell>
          <table:table-cell table:style-name="ce25" office:value-type="float" office:value="64">
            <text:p>64</text:p>
          </table:table-cell>
          <table:table-cell table:style-name="ce25" office:value-type="float" office:value="73">
            <text:p>73</text:p>
          </table:table-cell>
          <table:table-cell table:style-name="ce25" office:value-type="float" office:value="59">
            <text:p>59</text:p>
          </table:table-cell>
          <table:table-cell table:style-name="ce25" office:value-type="float" office:value="88">
            <text:p>88</text:p>
          </table:table-cell>
          <table:table-cell table:style-name="ce25" office:value-type="float" office:value="92">
            <text:p>92</text:p>
          </table:table-cell>
          <table:table-cell table:style-name="ce25" office:value-type="float" office:value="109">
            <text:p>109</text:p>
          </table:table-cell>
          <table:table-cell table:style-name="ce25" office:value-type="float" office:value="68">
            <text:p>68</text:p>
          </table:table-cell>
          <table:table-cell table:style-name="ce25" office:value-type="float" office:value="112">
            <text:p>112</text:p>
          </table:table-cell>
          <table:table-cell table:style-name="ce25" office:value-type="float" office:value="120">
            <text:p>120</text:p>
          </table:table-cell>
          <table:table-cell table:style-name="ce57" table:formula="of:=+[.C12]+[.D12]+[.E12]+[.F12]" office:value-type="float" office:value="107">
            <text:p>107</text:p>
          </table:table-cell>
          <table:table-cell table:style-name="ce57" table:formula="of:=+[.G12]+[.H12]+[.I12]+[.J12]" office:value-type="float" office:value="154">
            <text:p>154</text:p>
          </table:table-cell>
          <table:table-cell table:style-name="ce57" table:formula="of:=+[.K12]+[.L12]+[.M12]+[.N12]" office:value-type="float" office:value="284">
            <text:p>284</text:p>
          </table:table-cell>
          <table:table-cell table:style-name="ce57" table:formula="of:=+[.O12]+[.P12]+[.Q12]+[.R12]" office:value-type="float" office:value="381">
            <text:p>381</text:p>
          </table:table-cell>
          <table:table-cell table:number-columns-repeated="1001"/>
        </table:table-row>
        <table:table-row table:style-name="ro8">
          <table:table-cell table:style-name="ce62"/>
          <table:table-cell table:style-name="ce64" office:value-type="string">
            <text:p>BARCELONA</text:p>
          </table:table-cell>
          <table:table-cell table:style-name="ce67" office:value-type="float" office:value="857">
            <text:p>857</text:p>
          </table:table-cell>
          <table:table-cell table:style-name="ce74" office:value-type="float" office:value="967">
            <text:p>967</text:p>
          </table:table-cell>
          <table:table-cell table:style-name="ce74" office:value-type="float" office:value="626">
            <text:p>626</text:p>
          </table:table-cell>
          <table:table-cell table:style-name="ce74" office:value-type="float" office:value="1131">
            <text:p>1.131</text:p>
          </table:table-cell>
          <table:table-cell table:style-name="ce74" office:value-type="float" office:value="1290">
            <text:p>1.290</text:p>
          </table:table-cell>
          <table:table-cell table:style-name="ce74" office:value-type="float" office:value="1234">
            <text:p>1.234</text:p>
          </table:table-cell>
          <table:table-cell table:style-name="ce74" office:value-type="float" office:value="977">
            <text:p>977</text:p>
          </table:table-cell>
          <table:table-cell table:style-name="ce74" office:value-type="float" office:value="1365">
            <text:p>1.365</text:p>
          </table:table-cell>
          <table:table-cell table:style-name="ce74" office:value-type="float" office:value="1606">
            <text:p>1.606</text:p>
          </table:table-cell>
          <table:table-cell table:style-name="ce74" office:value-type="float" office:value="1595">
            <text:p>1.595</text:p>
          </table:table-cell>
          <table:table-cell table:style-name="ce74" office:value-type="float" office:value="1009">
            <text:p>1.009</text:p>
          </table:table-cell>
          <table:table-cell table:style-name="ce74" office:value-type="float" office:value="1659">
            <text:p>1.659</text:p>
          </table:table-cell>
          <table:table-cell table:style-name="ce74" office:value-type="float" office:value="1652">
            <text:p>1.652</text:p>
          </table:table-cell>
          <table:table-cell table:style-name="ce74" office:value-type="float" office:value="1643">
            <text:p>1.643</text:p>
          </table:table-cell>
          <table:table-cell table:style-name="ce74" office:value-type="float" office:value="868">
            <text:p>868</text:p>
          </table:table-cell>
          <table:table-cell table:style-name="ce74" office:value-type="float" office:value="1638">
            <text:p>1.638</text:p>
          </table:table-cell>
          <table:table-cell table:style-name="ce74" office:value-type="float" office:value="1587">
            <text:p>1.587</text:p>
          </table:table-cell>
          <table:table-cell table:style-name="ce88" table:formula="of:=+[.C13]+[.D13]+[.E13]+[.F13]" office:value-type="float" office:value="3581">
            <text:p>3.581</text:p>
          </table:table-cell>
          <table:table-cell table:style-name="ce88" table:formula="of:=+[.G13]+[.H13]+[.I13]+[.J13]" office:value-type="float" office:value="4866">
            <text:p>4.866</text:p>
          </table:table-cell>
          <table:table-cell table:style-name="ce88" table:formula="of:=+[.K13]+[.L13]+[.M13]+[.N13]" office:value-type="float" office:value="5869">
            <text:p>5.869</text:p>
          </table:table-cell>
          <table:table-cell table:style-name="ce88" table:formula="of:=+[.O13]+[.P13]+[.Q13]+[.R13]" office:value-type="float" office:value="5801">
            <text:p>5.801</text:p>
          </table:table-cell>
          <table:table-cell table:style-name="ce62" table:number-columns-repeated="1001"/>
        </table:table-row>
        <table:table-row table:style-name="ro8">
          <table:table-cell table:style-name="ce62"/>
          <table:table-cell table:style-name="ce4" office:value-type="string">
            <text:p>BIZKAIA</text:p>
          </table:table-cell>
          <table:table-cell table:style-name="ce13" office:value-type="float" office:value="171">
            <text:p>171</text:p>
          </table:table-cell>
          <table:table-cell table:style-name="ce25" office:value-type="float" office:value="182">
            <text:p>182</text:p>
          </table:table-cell>
          <table:table-cell table:style-name="ce25" office:value-type="float" office:value="133">
            <text:p>133</text:p>
          </table:table-cell>
          <table:table-cell table:style-name="ce25" office:value-type="float" office:value="229">
            <text:p>229</text:p>
          </table:table-cell>
          <table:table-cell table:style-name="ce25" office:value-type="float" office:value="174">
            <text:p>174</text:p>
          </table:table-cell>
          <table:table-cell table:style-name="ce25" office:value-type="float" office:value="216">
            <text:p>216</text:p>
          </table:table-cell>
          <table:table-cell table:style-name="ce25" office:value-type="float" office:value="140">
            <text:p>140</text:p>
          </table:table-cell>
          <table:table-cell table:style-name="ce25" office:value-type="float" office:value="222">
            <text:p>222</text:p>
          </table:table-cell>
          <table:table-cell table:style-name="ce25" office:value-type="float" office:value="296">
            <text:p>296</text:p>
          </table:table-cell>
          <table:table-cell table:style-name="ce25" office:value-type="float" office:value="346">
            <text:p>346</text:p>
          </table:table-cell>
          <table:table-cell table:style-name="ce25" office:value-type="float" office:value="217">
            <text:p>217</text:p>
          </table:table-cell>
          <table:table-cell table:style-name="ce25" office:value-type="float" office:value="302">
            <text:p>302</text:p>
          </table:table-cell>
          <table:table-cell table:style-name="ce25" office:value-type="float" office:value="339">
            <text:p>339</text:p>
          </table:table-cell>
          <table:table-cell table:style-name="ce25" office:value-type="float" office:value="362">
            <text:p>362</text:p>
          </table:table-cell>
          <table:table-cell table:style-name="ce25" office:value-type="float" office:value="238">
            <text:p>238</text:p>
          </table:table-cell>
          <table:table-cell table:style-name="ce25" office:value-type="float" office:value="321">
            <text:p>321</text:p>
          </table:table-cell>
          <table:table-cell table:style-name="ce25" office:value-type="float" office:value="526">
            <text:p>526</text:p>
          </table:table-cell>
          <table:table-cell table:style-name="ce57" table:formula="of:=+[.C14]+[.D14]+[.E14]+[.F14]" office:value-type="float" office:value="715">
            <text:p>715</text:p>
          </table:table-cell>
          <table:table-cell table:style-name="ce57" table:formula="of:=+[.G14]+[.H14]+[.I14]+[.J14]" office:value-type="float" office:value="752">
            <text:p>752</text:p>
          </table:table-cell>
          <table:table-cell table:style-name="ce57" table:formula="of:=+[.K14]+[.L14]+[.M14]+[.N14]" office:value-type="float" office:value="1161">
            <text:p>1.161</text:p>
          </table:table-cell>
          <table:table-cell table:style-name="ce57" table:formula="of:=+[.O14]+[.P14]+[.Q14]+[.R14]" office:value-type="float" office:value="1260">
            <text:p>1.260</text:p>
          </table:table-cell>
          <table:table-cell table:number-columns-repeated="1001"/>
        </table:table-row>
        <table:table-row table:style-name="ro8">
          <table:table-cell/>
          <table:table-cell table:style-name="ce4" office:value-type="string">
            <text:p>BURGOS</text:p>
          </table:table-cell>
          <table:table-cell table:style-name="ce13" office:value-type="float" office:value="15">
            <text:p>15</text:p>
          </table:table-cell>
          <table:table-cell table:style-name="ce25" office:value-type="float" office:value="37">
            <text:p>37</text:p>
          </table:table-cell>
          <table:table-cell table:style-name="ce25" office:value-type="float" office:value="50">
            <text:p>50</text:p>
          </table:table-cell>
          <table:table-cell table:style-name="ce25" office:value-type="float" office:value="29">
            <text:p>29</text:p>
          </table:table-cell>
          <table:table-cell table:style-name="ce25" office:value-type="float" office:value="37">
            <text:p>37</text:p>
          </table:table-cell>
          <table:table-cell table:style-name="ce25" office:value-type="float" office:value="33">
            <text:p>33</text:p>
          </table:table-cell>
          <table:table-cell table:style-name="ce25" office:value-type="float" office:value="22">
            <text:p>22</text:p>
          </table:table-cell>
          <table:table-cell table:style-name="ce25" office:value-type="float" office:value="38">
            <text:p>38</text:p>
          </table:table-cell>
          <table:table-cell table:style-name="ce25" office:value-type="float" office:value="47">
            <text:p>47</text:p>
          </table:table-cell>
          <table:table-cell table:style-name="ce25" office:value-type="float" office:value="42">
            <text:p>42</text:p>
          </table:table-cell>
          <table:table-cell table:style-name="ce25" office:value-type="float" office:value="25">
            <text:p>25</text:p>
          </table:table-cell>
          <table:table-cell table:style-name="ce25" office:value-type="float" office:value="78">
            <text:p>78</text:p>
          </table:table-cell>
          <table:table-cell table:style-name="ce25" office:value-type="float" office:value="49">
            <text:p>49</text:p>
          </table:table-cell>
          <table:table-cell table:style-name="ce25" office:value-type="float" office:value="26">
            <text:p>26</text:p>
          </table:table-cell>
          <table:table-cell table:style-name="ce25" office:value-type="float" office:value="42">
            <text:p>42</text:p>
          </table:table-cell>
          <table:table-cell table:style-name="ce25" office:value-type="float" office:value="29">
            <text:p>29</text:p>
          </table:table-cell>
          <table:table-cell table:style-name="ce25" office:value-type="float" office:value="57">
            <text:p>57</text:p>
          </table:table-cell>
          <table:table-cell table:style-name="ce57" table:formula="of:=+[.C15]+[.D15]+[.E15]+[.F15]" office:value-type="float" office:value="131">
            <text:p>131</text:p>
          </table:table-cell>
          <table:table-cell table:style-name="ce57" table:formula="of:=+[.G15]+[.H15]+[.I15]+[.J15]" office:value-type="float" office:value="130">
            <text:p>130</text:p>
          </table:table-cell>
          <table:table-cell table:style-name="ce57" table:formula="of:=+[.K15]+[.L15]+[.M15]+[.N15]" office:value-type="float" office:value="192">
            <text:p>192</text:p>
          </table:table-cell>
          <table:table-cell table:style-name="ce57" table:formula="of:=+[.O15]+[.P15]+[.Q15]+[.R15]" office:value-type="float" office:value="146">
            <text:p>146</text:p>
          </table:table-cell>
          <table:table-cell table:number-columns-repeated="1001"/>
        </table:table-row>
        <table:table-row table:style-name="ro8">
          <table:table-cell/>
          <table:table-cell table:style-name="ce4" office:value-type="string">
            <text:p>CACERES</text:p>
          </table:table-cell>
          <table:table-cell table:style-name="ce13"/>
          <table:table-cell table:style-name="ce25" table:number-columns-repeated="11"/>
          <table:table-cell table:style-name="ce25" office:value-type="float" office:value="11">
            <text:p>11</text:p>
          </table:table-cell>
          <table:table-cell table:style-name="ce25" office:value-type="float" office:value="8">
            <text:p>8</text:p>
          </table:table-cell>
          <table:table-cell table:style-name="ce25" office:value-type="float" office:value="18">
            <text:p>18</text:p>
          </table:table-cell>
          <table:table-cell table:style-name="ce25" office:value-type="float" office:value="21">
            <text:p>21</text:p>
          </table:table-cell>
          <table:table-cell table:style-name="ce25" office:value-type="float" office:value="22">
            <text:p>22</text:p>
          </table:table-cell>
          <table:table-cell table:style-name="ce57" table:number-columns-repeated="2"/>
          <table:table-cell table:style-name="ce57"/>
          <table:table-cell table:style-name="ce57" table:formula="of:=+[.O16]+[.P16]+[.Q16]+[.R16]" office:value-type="float" office:value="58">
            <text:p>58</text:p>
          </table:table-cell>
          <table:table-cell table:number-columns-repeated="1001"/>
        </table:table-row>
        <table:table-row table:style-name="ro8">
          <table:table-cell/>
          <table:table-cell table:style-name="ce4" office:value-type="string">
            <text:p>CADIZ</text:p>
          </table:table-cell>
          <table:table-cell table:style-name="ce13" office:value-type="float" office:value="150">
            <text:p>150</text:p>
          </table:table-cell>
          <table:table-cell table:style-name="ce25" office:value-type="float" office:value="183">
            <text:p>183</text:p>
          </table:table-cell>
          <table:table-cell table:style-name="ce25" office:value-type="float" office:value="104">
            <text:p>104</text:p>
          </table:table-cell>
          <table:table-cell table:style-name="ce25" office:value-type="float" office:value="177">
            <text:p>177</text:p>
          </table:table-cell>
          <table:table-cell table:style-name="ce25" office:value-type="float" office:value="154">
            <text:p>154</text:p>
          </table:table-cell>
          <table:table-cell table:style-name="ce25" office:value-type="float" office:value="189">
            <text:p>189</text:p>
          </table:table-cell>
          <table:table-cell table:style-name="ce25" office:value-type="float" office:value="163">
            <text:p>163</text:p>
          </table:table-cell>
          <table:table-cell table:style-name="ce25" office:value-type="float" office:value="159">
            <text:p>159</text:p>
          </table:table-cell>
          <table:table-cell table:style-name="ce25" office:value-type="float" office:value="225">
            <text:p>225</text:p>
          </table:table-cell>
          <table:table-cell table:style-name="ce25" office:value-type="float" office:value="274">
            <text:p>274</text:p>
          </table:table-cell>
          <table:table-cell table:style-name="ce25" office:value-type="float" office:value="200">
            <text:p>200</text:p>
          </table:table-cell>
          <table:table-cell table:style-name="ce25" office:value-type="float" office:value="318">
            <text:p>318</text:p>
          </table:table-cell>
          <table:table-cell table:style-name="ce25" office:value-type="float" office:value="308">
            <text:p>308</text:p>
          </table:table-cell>
          <table:table-cell table:style-name="ce25" office:value-type="float" office:value="342">
            <text:p>342</text:p>
          </table:table-cell>
          <table:table-cell table:style-name="ce25" office:value-type="float" office:value="288">
            <text:p>288</text:p>
          </table:table-cell>
          <table:table-cell table:style-name="ce25" office:value-type="float" office:value="399">
            <text:p>399</text:p>
          </table:table-cell>
          <table:table-cell table:style-name="ce25" office:value-type="float" office:value="544">
            <text:p>544</text:p>
          </table:table-cell>
          <table:table-cell table:style-name="ce57" table:formula="of:=+[.C17]+[.D17]+[.E17]+[.F17]" office:value-type="float" office:value="614">
            <text:p>614</text:p>
          </table:table-cell>
          <table:table-cell table:style-name="ce57" table:formula="of:=+[.G17]+[.H17]+[.I17]+[.J17]" office:value-type="float" office:value="665">
            <text:p>665</text:p>
          </table:table-cell>
          <table:table-cell table:style-name="ce57" table:formula="of:=+[.K17]+[.L17]+[.M17]+[.N17]" office:value-type="float" office:value="1017">
            <text:p>1.017</text:p>
          </table:table-cell>
          <table:table-cell table:style-name="ce57" table:formula="of:=+[.O17]+[.P17]+[.Q17]+[.R17]" office:value-type="float" office:value="1337">
            <text:p>1.337</text:p>
          </table:table-cell>
          <table:table-cell table:number-columns-repeated="1001"/>
        </table:table-row>
        <table:table-row table:style-name="ro8">
          <table:table-cell/>
          <table:table-cell table:style-name="ce4" office:value-type="string">
            <text:p>CANTABRIA</text:p>
          </table:table-cell>
          <table:table-cell table:style-name="ce13" office:value-type="float" office:value="49">
            <text:p>49</text:p>
          </table:table-cell>
          <table:table-cell table:style-name="ce25" office:value-type="float" office:value="71">
            <text:p>71</text:p>
          </table:table-cell>
          <table:table-cell table:style-name="ce25" office:value-type="float" office:value="58">
            <text:p>58</text:p>
          </table:table-cell>
          <table:table-cell table:style-name="ce25" office:value-type="float" office:value="72">
            <text:p>72</text:p>
          </table:table-cell>
          <table:table-cell table:style-name="ce25" office:value-type="float" office:value="96">
            <text:p>96</text:p>
          </table:table-cell>
          <table:table-cell table:style-name="ce25" office:value-type="float" office:value="91">
            <text:p>91</text:p>
          </table:table-cell>
          <table:table-cell table:style-name="ce25" office:value-type="float" office:value="67">
            <text:p>67</text:p>
          </table:table-cell>
          <table:table-cell table:style-name="ce25" office:value-type="float" office:value="81">
            <text:p>81</text:p>
          </table:table-cell>
          <table:table-cell table:style-name="ce25" office:value-type="float" office:value="118">
            <text:p>118</text:p>
          </table:table-cell>
          <table:table-cell table:style-name="ce25" office:value-type="float" office:value="131">
            <text:p>131</text:p>
          </table:table-cell>
          <table:table-cell table:style-name="ce25" office:value-type="float" office:value="60">
            <text:p>60</text:p>
          </table:table-cell>
          <table:table-cell table:style-name="ce25" office:value-type="float" office:value="114">
            <text:p>114</text:p>
          </table:table-cell>
          <table:table-cell table:style-name="ce25" office:value-type="float" office:value="127">
            <text:p>127</text:p>
          </table:table-cell>
          <table:table-cell table:style-name="ce25" office:value-type="float" office:value="131">
            <text:p>131</text:p>
          </table:table-cell>
          <table:table-cell table:style-name="ce25" office:value-type="float" office:value="86">
            <text:p>86</text:p>
          </table:table-cell>
          <table:table-cell table:style-name="ce25" office:value-type="float" office:value="109">
            <text:p>109</text:p>
          </table:table-cell>
          <table:table-cell table:style-name="ce25" office:value-type="float" office:value="136">
            <text:p>136</text:p>
          </table:table-cell>
          <table:table-cell table:style-name="ce57" table:formula="of:=+[.C18]+[.D18]+[.E18]+[.F18]" office:value-type="float" office:value="250">
            <text:p>250</text:p>
          </table:table-cell>
          <table:table-cell table:style-name="ce57" table:formula="of:=+[.G18]+[.H18]+[.I18]+[.J18]" office:value-type="float" office:value="335">
            <text:p>335</text:p>
          </table:table-cell>
          <table:table-cell table:style-name="ce57" table:formula="of:=+[.K18]+[.L18]+[.M18]+[.N18]" office:value-type="float" office:value="423">
            <text:p>423</text:p>
          </table:table-cell>
          <table:table-cell table:style-name="ce57" table:formula="of:=+[.O18]+[.P18]+[.Q18]+[.R18]" office:value-type="float" office:value="453">
            <text:p>453</text:p>
          </table:table-cell>
          <table:table-cell table:number-columns-repeated="1001"/>
        </table:table-row>
        <table:table-row table:style-name="ro8">
          <table:table-cell/>
          <table:table-cell table:style-name="ce4" office:value-type="string">
            <text:p>CASTELLON</text:p>
          </table:table-cell>
          <table:table-cell table:style-name="ce13" office:value-type="float" office:value="106">
            <text:p>106</text:p>
          </table:table-cell>
          <table:table-cell table:style-name="ce25" office:value-type="float" office:value="130">
            <text:p>130</text:p>
          </table:table-cell>
          <table:table-cell table:style-name="ce25" office:value-type="float" office:value="46">
            <text:p>46</text:p>
          </table:table-cell>
          <table:table-cell table:style-name="ce25" office:value-type="float" office:value="47">
            <text:p>47</text:p>
          </table:table-cell>
          <table:table-cell table:style-name="ce25" office:value-type="float" office:value="72">
            <text:p>72</text:p>
          </table:table-cell>
          <table:table-cell table:style-name="ce25" office:value-type="float" office:value="97">
            <text:p>97</text:p>
          </table:table-cell>
          <table:table-cell table:style-name="ce25" office:value-type="float" office:value="63">
            <text:p>63</text:p>
          </table:table-cell>
          <table:table-cell table:style-name="ce25" office:value-type="float" office:value="104">
            <text:p>104</text:p>
          </table:table-cell>
          <table:table-cell table:style-name="ce25" office:value-type="float" office:value="118">
            <text:p>118</text:p>
          </table:table-cell>
          <table:table-cell table:style-name="ce25" office:value-type="float" office:value="324">
            <text:p>324</text:p>
          </table:table-cell>
          <table:table-cell table:style-name="ce25" office:value-type="float" office:value="255">
            <text:p>255</text:p>
          </table:table-cell>
          <table:table-cell table:style-name="ce25" office:value-type="float" office:value="371">
            <text:p>371</text:p>
          </table:table-cell>
          <table:table-cell table:style-name="ce25" office:value-type="float" office:value="378">
            <text:p>378</text:p>
          </table:table-cell>
          <table:table-cell table:style-name="ce25" office:value-type="float" office:value="619">
            <text:p>619</text:p>
          </table:table-cell>
          <table:table-cell table:style-name="ce25" office:value-type="float" office:value="394">
            <text:p>394</text:p>
          </table:table-cell>
          <table:table-cell table:style-name="ce25" office:value-type="float" office:value="405">
            <text:p>405</text:p>
          </table:table-cell>
          <table:table-cell table:style-name="ce25" office:value-type="float" office:value="621">
            <text:p>621</text:p>
          </table:table-cell>
          <table:table-cell table:style-name="ce57" table:formula="of:=+[.C19]+[.D19]+[.E19]+[.F19]" office:value-type="float" office:value="329">
            <text:p>329</text:p>
          </table:table-cell>
          <table:table-cell table:style-name="ce57" table:formula="of:=+[.G19]+[.H19]+[.I19]+[.J19]" office:value-type="float" office:value="336">
            <text:p>336</text:p>
          </table:table-cell>
          <table:table-cell table:style-name="ce57" table:formula="of:=+[.K19]+[.L19]+[.M19]+[.N19]" office:value-type="float" office:value="1068">
            <text:p>1.068</text:p>
          </table:table-cell>
          <table:table-cell table:style-name="ce57" table:formula="of:=+[.O19]+[.P19]+[.Q19]+[.R19]" office:value-type="float" office:value="1796">
            <text:p>1.796</text:p>
          </table:table-cell>
          <table:table-cell table:number-columns-repeated="1001"/>
        </table:table-row>
        <table:table-row table:style-name="ro8">
          <table:table-cell/>
          <table:table-cell table:style-name="ce4" office:value-type="string">
            <text:p>CIUDAD REAL</text:p>
          </table:table-cell>
          <table:table-cell table:style-name="ce13" office:value-type="float" office:value="23">
            <text:p>23</text:p>
          </table:table-cell>
          <table:table-cell table:style-name="ce25" office:value-type="float" office:value="89">
            <text:p>89</text:p>
          </table:table-cell>
          <table:table-cell table:style-name="ce25" office:value-type="float" office:value="19">
            <text:p>19</text:p>
          </table:table-cell>
          <table:table-cell table:style-name="ce25" office:value-type="float" office:value="76">
            <text:p>76</text:p>
          </table:table-cell>
          <table:table-cell table:style-name="ce25" office:value-type="float" office:value="63">
            <text:p>63</text:p>
          </table:table-cell>
          <table:table-cell table:style-name="ce25" office:value-type="float" office:value="61">
            <text:p>61</text:p>
          </table:table-cell>
          <table:table-cell table:style-name="ce25" office:value-type="float" office:value="53">
            <text:p>53</text:p>
          </table:table-cell>
          <table:table-cell table:style-name="ce25" office:value-type="float" office:value="77">
            <text:p>77</text:p>
          </table:table-cell>
          <table:table-cell table:style-name="ce25" office:value-type="float" office:value="61">
            <text:p>61</text:p>
          </table:table-cell>
          <table:table-cell table:style-name="ce25" office:value-type="float" office:value="73">
            <text:p>73</text:p>
          </table:table-cell>
          <table:table-cell table:style-name="ce25" office:value-type="float" office:value="42">
            <text:p>42</text:p>
          </table:table-cell>
          <table:table-cell table:style-name="ce25" office:value-type="float" office:value="59">
            <text:p>59</text:p>
          </table:table-cell>
          <table:table-cell table:style-name="ce25" office:value-type="float" office:value="49">
            <text:p>49</text:p>
          </table:table-cell>
          <table:table-cell table:style-name="ce25" office:value-type="float" office:value="34">
            <text:p>34</text:p>
          </table:table-cell>
          <table:table-cell table:style-name="ce25" office:value-type="float" office:value="24">
            <text:p>24</text:p>
          </table:table-cell>
          <table:table-cell table:style-name="ce25" office:value-type="float" office:value="56">
            <text:p>56</text:p>
          </table:table-cell>
          <table:table-cell table:style-name="ce25" office:value-type="float" office:value="48">
            <text:p>48</text:p>
          </table:table-cell>
          <table:table-cell table:style-name="ce57" table:formula="of:=+[.C20]+[.D20]+[.E20]+[.F20]" office:value-type="float" office:value="207">
            <text:p>207</text:p>
          </table:table-cell>
          <table:table-cell table:style-name="ce57" table:formula="of:=+[.G20]+[.H20]+[.I20]+[.J20]" office:value-type="float" office:value="254">
            <text:p>254</text:p>
          </table:table-cell>
          <table:table-cell table:style-name="ce57" table:formula="of:=+[.K20]+[.L20]+[.M20]+[.N20]" office:value-type="float" office:value="235">
            <text:p>235</text:p>
          </table:table-cell>
          <table:table-cell table:style-name="ce57" table:formula="of:=+[.O20]+[.P20]+[.Q20]+[.R20]" office:value-type="float" office:value="163">
            <text:p>163</text:p>
          </table:table-cell>
          <table:table-cell table:number-columns-repeated="1001"/>
        </table:table-row>
        <table:table-row table:style-name="ro8">
          <table:table-cell/>
          <table:table-cell table:style-name="ce4" office:value-type="string">
            <text:p>CORDOBA</text:p>
          </table:table-cell>
          <table:table-cell table:style-name="ce13" office:value-type="float" office:value="60">
            <text:p>60</text:p>
          </table:table-cell>
          <table:table-cell table:style-name="ce25" office:value-type="float" office:value="64">
            <text:p>64</text:p>
          </table:table-cell>
          <table:table-cell table:style-name="ce25" office:value-type="float" office:value="49">
            <text:p>49</text:p>
          </table:table-cell>
          <table:table-cell table:style-name="ce25" office:value-type="float" office:value="53">
            <text:p>53</text:p>
          </table:table-cell>
          <table:table-cell table:number-columns-repeated="2" table:style-name="ce25" office:value-type="float" office:value="72">
            <text:p>72</text:p>
          </table:table-cell>
          <table:table-cell table:style-name="ce25" office:value-type="float" office:value="54">
            <text:p>54</text:p>
          </table:table-cell>
          <table:table-cell table:style-name="ce25" office:value-type="float" office:value="65">
            <text:p>65</text:p>
          </table:table-cell>
          <table:table-cell table:style-name="ce25" office:value-type="float" office:value="88">
            <text:p>88</text:p>
          </table:table-cell>
          <table:table-cell table:style-name="ce25" office:value-type="float" office:value="122">
            <text:p>122</text:p>
          </table:table-cell>
          <table:table-cell table:style-name="ce25" office:value-type="float" office:value="77">
            <text:p>77</text:p>
          </table:table-cell>
          <table:table-cell table:style-name="ce25" office:value-type="float" office:value="146">
            <text:p>146</text:p>
          </table:table-cell>
          <table:table-cell table:style-name="ce25" office:value-type="float" office:value="142">
            <text:p>142</text:p>
          </table:table-cell>
          <table:table-cell table:style-name="ce25" office:value-type="float" office:value="164">
            <text:p>164</text:p>
          </table:table-cell>
          <table:table-cell table:style-name="ce25" office:value-type="float" office:value="139">
            <text:p>139</text:p>
          </table:table-cell>
          <table:table-cell table:style-name="ce25" office:value-type="float" office:value="154">
            <text:p>154</text:p>
          </table:table-cell>
          <table:table-cell table:style-name="ce25" office:value-type="float" office:value="175">
            <text:p>175</text:p>
          </table:table-cell>
          <table:table-cell table:style-name="ce57" table:formula="of:=+[.C21]+[.D21]+[.E21]+[.F21]" office:value-type="float" office:value="226">
            <text:p>226</text:p>
          </table:table-cell>
          <table:table-cell table:style-name="ce57" table:formula="of:=+[.G21]+[.H21]+[.I21]+[.J21]" office:value-type="float" office:value="263">
            <text:p>263</text:p>
          </table:table-cell>
          <table:table-cell table:style-name="ce57" table:formula="of:=+[.K21]+[.L21]+[.M21]+[.N21]" office:value-type="float" office:value="433">
            <text:p>433</text:p>
          </table:table-cell>
          <table:table-cell table:style-name="ce57" table:formula="of:=+[.O21]+[.P21]+[.Q21]+[.R21]" office:value-type="float" office:value="599">
            <text:p>599</text:p>
          </table:table-cell>
          <table:table-cell table:number-columns-repeated="1001"/>
        </table:table-row>
        <table:table-row table:style-name="ro8">
          <table:table-cell/>
          <table:table-cell table:style-name="ce4" office:value-type="string">
            <text:p>CUENCA</text:p>
          </table:table-cell>
          <table:table-cell table:style-name="ce13" office:value-type="float" office:value="1">
            <text:p>1</text:p>
          </table:table-cell>
          <table:table-cell table:style-name="ce25" office:value-type="float" office:value="7">
            <text:p>7</text:p>
          </table:table-cell>
          <table:table-cell table:number-columns-repeated="3" table:style-name="ce25" office:value-type="float" office:value="10">
            <text:p>10</text:p>
          </table:table-cell>
          <table:table-cell table:style-name="ce25" office:value-type="float" office:value="9">
            <text:p>9</text:p>
          </table:table-cell>
          <table:table-cell table:style-name="ce25" office:value-type="float" office:value="4">
            <text:p>4</text:p>
          </table:table-cell>
          <table:table-cell table:style-name="ce25" office:value-type="float" office:value="5">
            <text:p>5</text:p>
          </table:table-cell>
          <table:table-cell table:style-name="ce25" office:value-type="float" office:value="11">
            <text:p>11</text:p>
          </table:table-cell>
          <table:table-cell table:style-name="ce25" office:value-type="float" office:value="20">
            <text:p>20</text:p>
          </table:table-cell>
          <table:table-cell table:style-name="ce25" office:value-type="float" office:value="17">
            <text:p>17</text:p>
          </table:table-cell>
          <table:table-cell table:style-name="ce25" office:value-type="float" office:value="41">
            <text:p>41</text:p>
          </table:table-cell>
          <table:table-cell table:style-name="ce25" office:value-type="float" office:value="19">
            <text:p>19</text:p>
          </table:table-cell>
          <table:table-cell table:style-name="ce25" office:value-type="float" office:value="29">
            <text:p>29</text:p>
          </table:table-cell>
          <table:table-cell table:style-name="ce25" office:value-type="float" office:value="5">
            <text:p>5</text:p>
          </table:table-cell>
          <table:table-cell table:style-name="ce25" office:value-type="float" office:value="11">
            <text:p>11</text:p>
          </table:table-cell>
          <table:table-cell table:style-name="ce25" office:value-type="float" office:value="22">
            <text:p>22</text:p>
          </table:table-cell>
          <table:table-cell table:style-name="ce57" table:formula="of:=+[.C22]+[.D22]+[.E22]+[.F22]" office:value-type="float" office:value="28">
            <text:p>28</text:p>
          </table:table-cell>
          <table:table-cell table:style-name="ce57" table:formula="of:=+[.G22]+[.H22]+[.I22]+[.J22]" office:value-type="float" office:value="28">
            <text:p>28</text:p>
          </table:table-cell>
          <table:table-cell table:style-name="ce57" table:formula="of:=+[.K22]+[.L22]+[.M22]+[.N22]" office:value-type="float" office:value="89">
            <text:p>89</text:p>
          </table:table-cell>
          <table:table-cell table:style-name="ce57" table:formula="of:=+[.O22]+[.P22]+[.Q22]+[.R22]" office:value-type="float" office:value="64">
            <text:p>64</text:p>
          </table:table-cell>
          <table:table-cell table:number-columns-repeated="1001"/>
        </table:table-row>
        <table:table-row table:style-name="ro8">
          <table:table-cell/>
          <table:table-cell table:style-name="ce4" office:value-type="string">
            <text:p>GIPUZKOA</text:p>
          </table:table-cell>
          <table:table-cell table:style-name="ce13" office:value-type="float" office:value="57">
            <text:p>57</text:p>
          </table:table-cell>
          <table:table-cell table:style-name="ce25" office:value-type="float" office:value="62">
            <text:p>62</text:p>
          </table:table-cell>
          <table:table-cell table:style-name="ce25" office:value-type="float" office:value="60">
            <text:p>60</text:p>
          </table:table-cell>
          <table:table-cell table:style-name="ce25" office:value-type="float" office:value="43">
            <text:p>43</text:p>
          </table:table-cell>
          <table:table-cell table:style-name="ce25" office:value-type="float" office:value="79">
            <text:p>79</text:p>
          </table:table-cell>
          <table:table-cell table:style-name="ce25" office:value-type="float" office:value="81">
            <text:p>81</text:p>
          </table:table-cell>
          <table:table-cell table:style-name="ce25" office:value-type="float" office:value="44">
            <text:p>44</text:p>
          </table:table-cell>
          <table:table-cell table:style-name="ce25" office:value-type="float" office:value="89">
            <text:p>89</text:p>
          </table:table-cell>
          <table:table-cell table:style-name="ce25" office:value-type="float" office:value="102">
            <text:p>102</text:p>
          </table:table-cell>
          <table:table-cell table:style-name="ce25" office:value-type="float" office:value="108">
            <text:p>108</text:p>
          </table:table-cell>
          <table:table-cell table:style-name="ce25" office:value-type="float" office:value="73">
            <text:p>73</text:p>
          </table:table-cell>
          <table:table-cell table:style-name="ce25" office:value-type="float" office:value="98">
            <text:p>98</text:p>
          </table:table-cell>
          <table:table-cell table:style-name="ce25" office:value-type="float" office:value="97">
            <text:p>97</text:p>
          </table:table-cell>
          <table:table-cell table:style-name="ce25" office:value-type="float" office:value="121">
            <text:p>121</text:p>
          </table:table-cell>
          <table:table-cell table:style-name="ce25" office:value-type="float" office:value="74">
            <text:p>74</text:p>
          </table:table-cell>
          <table:table-cell table:style-name="ce25" office:value-type="float" office:value="110">
            <text:p>110</text:p>
          </table:table-cell>
          <table:table-cell table:style-name="ce25" office:value-type="float" office:value="147">
            <text:p>147</text:p>
          </table:table-cell>
          <table:table-cell table:style-name="ce57" table:formula="of:=+[.C23]+[.D23]+[.E23]+[.F23]" office:value-type="float" office:value="222">
            <text:p>222</text:p>
          </table:table-cell>
          <table:table-cell table:style-name="ce57" table:formula="of:=+[.G23]+[.H23]+[.I23]+[.J23]" office:value-type="float" office:value="293">
            <text:p>293</text:p>
          </table:table-cell>
          <table:table-cell table:style-name="ce57" table:formula="of:=+[.K23]+[.L23]+[.M23]+[.N23]" office:value-type="float" office:value="381">
            <text:p>381</text:p>
          </table:table-cell>
          <table:table-cell table:style-name="ce57" table:formula="of:=+[.O23]+[.P23]+[.Q23]+[.R23]" office:value-type="float" office:value="402">
            <text:p>402</text:p>
          </table:table-cell>
          <table:table-cell table:number-columns-repeated="1001"/>
        </table:table-row>
        <table:table-row table:style-name="ro8">
          <table:table-cell/>
          <table:table-cell table:style-name="ce4" office:value-type="string">
            <text:p>GRANADA</text:p>
          </table:table-cell>
          <table:table-cell table:style-name="ce13" office:value-type="float" office:value="149">
            <text:p>149</text:p>
          </table:table-cell>
          <table:table-cell table:style-name="ce25" office:value-type="float" office:value="166">
            <text:p>166</text:p>
          </table:table-cell>
          <table:table-cell table:style-name="ce25" office:value-type="float" office:value="109">
            <text:p>109</text:p>
          </table:table-cell>
          <table:table-cell table:style-name="ce25" office:value-type="float" office:value="158">
            <text:p>158</text:p>
          </table:table-cell>
          <table:table-cell table:style-name="ce25" office:value-type="float" office:value="166">
            <text:p>166</text:p>
          </table:table-cell>
          <table:table-cell table:style-name="ce25" office:value-type="float" office:value="227">
            <text:p>227</text:p>
          </table:table-cell>
          <table:table-cell table:style-name="ce25" office:value-type="float" office:value="132">
            <text:p>132</text:p>
          </table:table-cell>
          <table:table-cell table:style-name="ce25" office:value-type="float" office:value="181">
            <text:p>181</text:p>
          </table:table-cell>
          <table:table-cell table:style-name="ce25" office:value-type="float" office:value="198">
            <text:p>198</text:p>
          </table:table-cell>
          <table:table-cell table:style-name="ce25" office:value-type="float" office:value="275">
            <text:p>275</text:p>
          </table:table-cell>
          <table:table-cell table:style-name="ce25" office:value-type="float" office:value="160">
            <text:p>160</text:p>
          </table:table-cell>
          <table:table-cell table:style-name="ce25" office:value-type="float" office:value="284">
            <text:p>284</text:p>
          </table:table-cell>
          <table:table-cell table:style-name="ce25" office:value-type="float" office:value="453">
            <text:p>453</text:p>
          </table:table-cell>
          <table:table-cell table:style-name="ce25" office:value-type="float" office:value="450">
            <text:p>450</text:p>
          </table:table-cell>
          <table:table-cell table:style-name="ce25" office:value-type="float" office:value="228">
            <text:p>228</text:p>
          </table:table-cell>
          <table:table-cell table:style-name="ce25" office:value-type="float" office:value="387">
            <text:p>387</text:p>
          </table:table-cell>
          <table:table-cell table:style-name="ce25" office:value-type="float" office:value="542">
            <text:p>542</text:p>
          </table:table-cell>
          <table:table-cell table:style-name="ce57" table:formula="of:=+[.C24]+[.D24]+[.E24]+[.F24]" office:value-type="float" office:value="582">
            <text:p>582</text:p>
          </table:table-cell>
          <table:table-cell table:style-name="ce57" table:formula="of:=+[.G24]+[.H24]+[.I24]+[.J24]" office:value-type="float" office:value="706">
            <text:p>706</text:p>
          </table:table-cell>
          <table:table-cell table:style-name="ce57" table:formula="of:=+[.K24]+[.L24]+[.M24]+[.N24]" office:value-type="float" office:value="917">
            <text:p>917</text:p>
          </table:table-cell>
          <table:table-cell table:style-name="ce57" table:formula="of:=+[.O24]+[.P24]+[.Q24]+[.R24]" office:value-type="float" office:value="1518">
            <text:p>1.518</text:p>
          </table:table-cell>
          <table:table-cell table:number-columns-repeated="1001"/>
        </table:table-row>
        <table:table-row table:style-name="ro8">
          <table:table-cell/>
          <table:table-cell table:style-name="ce4" office:value-type="string">
            <text:p>GUADALAJARA</text:p>
          </table:table-cell>
          <table:table-cell table:style-name="ce13" office:value-type="float" office:value="17">
            <text:p>17</text:p>
          </table:table-cell>
          <table:table-cell table:style-name="ce25" office:value-type="float" office:value="23">
            <text:p>23</text:p>
          </table:table-cell>
          <table:table-cell table:style-name="ce25" office:value-type="float" office:value="22">
            <text:p>22</text:p>
          </table:table-cell>
          <table:table-cell table:style-name="ce25" office:value-type="float" office:value="25">
            <text:p>25</text:p>
          </table:table-cell>
          <table:table-cell table:style-name="ce25" office:value-type="float" office:value="24">
            <text:p>24</text:p>
          </table:table-cell>
          <table:table-cell table:style-name="ce25" office:value-type="float" office:value="28">
            <text:p>28</text:p>
          </table:table-cell>
          <table:table-cell table:style-name="ce25" office:value-type="float" office:value="37">
            <text:p>37</text:p>
          </table:table-cell>
          <table:table-cell table:style-name="ce25" office:value-type="float" office:value="29">
            <text:p>29</text:p>
          </table:table-cell>
          <table:table-cell table:style-name="ce25" office:value-type="float" office:value="49">
            <text:p>49</text:p>
          </table:table-cell>
          <table:table-cell table:style-name="ce25" office:value-type="float" office:value="78">
            <text:p>78</text:p>
          </table:table-cell>
          <table:table-cell table:style-name="ce25" office:value-type="float" office:value="75">
            <text:p>75</text:p>
          </table:table-cell>
          <table:table-cell table:style-name="ce25" office:value-type="float" office:value="54">
            <text:p>54</text:p>
          </table:table-cell>
          <table:table-cell table:style-name="ce25" office:value-type="float" office:value="80">
            <text:p>80</text:p>
          </table:table-cell>
          <table:table-cell table:style-name="ce25" office:value-type="float" office:value="89">
            <text:p>89</text:p>
          </table:table-cell>
          <table:table-cell table:style-name="ce25" office:value-type="float" office:value="66">
            <text:p>66</text:p>
          </table:table-cell>
          <table:table-cell table:style-name="ce25" office:value-type="float" office:value="131">
            <text:p>131</text:p>
          </table:table-cell>
          <table:table-cell table:style-name="ce25" office:value-type="float" office:value="111">
            <text:p>111</text:p>
          </table:table-cell>
          <table:table-cell table:style-name="ce57" table:formula="of:=+[.C25]+[.D25]+[.E25]+[.F25]" office:value-type="float" office:value="87">
            <text:p>87</text:p>
          </table:table-cell>
          <table:table-cell table:style-name="ce57" table:formula="of:=+[.G25]+[.H25]+[.I25]+[.J25]" office:value-type="float" office:value="118">
            <text:p>118</text:p>
          </table:table-cell>
          <table:table-cell table:style-name="ce57" table:formula="of:=+[.K25]+[.L25]+[.M25]+[.N25]" office:value-type="float" office:value="256">
            <text:p>256</text:p>
          </table:table-cell>
          <table:table-cell table:style-name="ce57" table:formula="of:=+[.O25]+[.P25]+[.Q25]+[.R25]" office:value-type="float" office:value="366">
            <text:p>366</text:p>
          </table:table-cell>
          <table:table-cell table:number-columns-repeated="1001"/>
        </table:table-row>
        <table:table-row table:style-name="ro8">
          <table:table-cell/>
          <table:table-cell table:style-name="ce4" office:value-type="string">
            <text:p>HUELVA</text:p>
          </table:table-cell>
          <table:table-cell table:style-name="ce13" office:value-type="float" office:value="35">
            <text:p>35</text:p>
          </table:table-cell>
          <table:table-cell table:style-name="ce25" office:value-type="float" office:value="52">
            <text:p>52</text:p>
          </table:table-cell>
          <table:table-cell table:style-name="ce25" office:value-type="float" office:value="39">
            <text:p>39</text:p>
          </table:table-cell>
          <table:table-cell table:style-name="ce25" office:value-type="float" office:value="68">
            <text:p>68</text:p>
          </table:table-cell>
          <table:table-cell table:style-name="ce25" office:value-type="float" office:value="76">
            <text:p>76</text:p>
          </table:table-cell>
          <table:table-cell table:style-name="ce25" office:value-type="float" office:value="72">
            <text:p>72</text:p>
          </table:table-cell>
          <table:table-cell table:style-name="ce25" office:value-type="float" office:value="49">
            <text:p>49</text:p>
          </table:table-cell>
          <table:table-cell table:style-name="ce25" office:value-type="float" office:value="77">
            <text:p>77</text:p>
          </table:table-cell>
          <table:table-cell table:style-name="ce25" office:value-type="float" office:value="103">
            <text:p>103</text:p>
          </table:table-cell>
          <table:table-cell table:style-name="ce25" office:value-type="float" office:value="141">
            <text:p>141</text:p>
          </table:table-cell>
          <table:table-cell table:style-name="ce25" office:value-type="float" office:value="120">
            <text:p>120</text:p>
          </table:table-cell>
          <table:table-cell table:style-name="ce25" office:value-type="float" office:value="140">
            <text:p>140</text:p>
          </table:table-cell>
          <table:table-cell table:style-name="ce25" office:value-type="float" office:value="184">
            <text:p>184</text:p>
          </table:table-cell>
          <table:table-cell table:style-name="ce25" office:value-type="float" office:value="167">
            <text:p>167</text:p>
          </table:table-cell>
          <table:table-cell table:style-name="ce25" office:value-type="float" office:value="153">
            <text:p>153</text:p>
          </table:table-cell>
          <table:table-cell table:style-name="ce25" office:value-type="float" office:value="168">
            <text:p>168</text:p>
          </table:table-cell>
          <table:table-cell table:style-name="ce25" office:value-type="float" office:value="231">
            <text:p>231</text:p>
          </table:table-cell>
          <table:table-cell table:style-name="ce57" table:formula="of:=+[.C26]+[.D26]+[.E26]+[.F26]" office:value-type="float" office:value="194">
            <text:p>194</text:p>
          </table:table-cell>
          <table:table-cell table:style-name="ce57" table:formula="of:=+[.G26]+[.H26]+[.I26]+[.J26]" office:value-type="float" office:value="274">
            <text:p>274</text:p>
          </table:table-cell>
          <table:table-cell table:style-name="ce57" table:formula="of:=+[.K26]+[.L26]+[.M26]+[.N26]" office:value-type="float" office:value="504">
            <text:p>504</text:p>
          </table:table-cell>
          <table:table-cell table:style-name="ce57" table:formula="of:=+[.O26]+[.P26]+[.Q26]+[.R26]" office:value-type="float" office:value="672">
            <text:p>672</text:p>
          </table:table-cell>
          <table:table-cell table:number-columns-repeated="1001"/>
        </table:table-row>
        <table:table-row table:style-name="ro8">
          <table:table-cell/>
          <table:table-cell table:style-name="ce4" office:value-type="string">
            <text:p>I.BALEARS</text:p>
          </table:table-cell>
          <table:table-cell table:style-name="ce13" office:value-type="float" office:value="486">
            <text:p>486</text:p>
          </table:table-cell>
          <table:table-cell table:style-name="ce25" office:value-type="float" office:value="979">
            <text:p>979</text:p>
          </table:table-cell>
          <table:table-cell table:style-name="ce25" office:value-type="float" office:value="646">
            <text:p>646</text:p>
          </table:table-cell>
          <table:table-cell table:style-name="ce25" office:value-type="float" office:value="782">
            <text:p>782</text:p>
          </table:table-cell>
          <table:table-cell table:style-name="ce25" office:value-type="float" office:value="939">
            <text:p>939</text:p>
          </table:table-cell>
          <table:table-cell table:style-name="ce25" office:value-type="float" office:value="1306">
            <text:p>1.306</text:p>
          </table:table-cell>
          <table:table-cell table:style-name="ce25" office:value-type="float" office:value="965">
            <text:p>965</text:p>
          </table:table-cell>
          <table:table-cell table:style-name="ce25" office:value-type="float" office:value="970">
            <text:p>970</text:p>
          </table:table-cell>
          <table:table-cell table:style-name="ce25" office:value-type="float" office:value="1061">
            <text:p>1.061</text:p>
          </table:table-cell>
          <table:table-cell table:style-name="ce25" office:value-type="float" office:value="1020">
            <text:p>1.020</text:p>
          </table:table-cell>
          <table:table-cell table:style-name="ce25" office:value-type="float" office:value="471">
            <text:p>471</text:p>
          </table:table-cell>
          <table:table-cell table:style-name="ce25" office:value-type="float" office:value="389">
            <text:p>389</text:p>
          </table:table-cell>
          <table:table-cell table:style-name="ce25" office:value-type="float" office:value="1096">
            <text:p>1.096</text:p>
          </table:table-cell>
          <table:table-cell table:style-name="ce25" office:value-type="float" office:value="994">
            <text:p>994</text:p>
          </table:table-cell>
          <table:table-cell table:style-name="ce25" office:value-type="float" office:value="621">
            <text:p>621</text:p>
          </table:table-cell>
          <table:table-cell table:style-name="ce25" office:value-type="float" office:value="945">
            <text:p>945</text:p>
          </table:table-cell>
          <table:table-cell table:style-name="ce25" office:value-type="float" office:value="1021">
            <text:p>1.021</text:p>
          </table:table-cell>
          <table:table-cell table:style-name="ce57" table:formula="of:=+[.C27]+[.D27]+[.E27]+[.F27]" office:value-type="float" office:value="2893">
            <text:p>2.893</text:p>
          </table:table-cell>
          <table:table-cell table:style-name="ce57" table:formula="of:=+[.G27]+[.H27]+[.I27]+[.J27]" office:value-type="float" office:value="4180">
            <text:p>4.180</text:p>
          </table:table-cell>
          <table:table-cell table:style-name="ce57" table:formula="of:=+[.K27]+[.L27]+[.M27]+[.N27]" office:value-type="float" office:value="2941">
            <text:p>2.941</text:p>
          </table:table-cell>
          <table:table-cell table:style-name="ce57" table:formula="of:=+[.O27]+[.P27]+[.Q27]+[.R27]" office:value-type="float" office:value="3656">
            <text:p>3.656</text:p>
          </table:table-cell>
          <table:table-cell table:number-columns-repeated="1001"/>
        </table:table-row>
        <table:table-row table:style-name="ro8">
          <table:table-cell/>
          <table:table-cell table:style-name="ce4" office:value-type="string">
            <text:p>JAEN</text:p>
          </table:table-cell>
          <table:table-cell table:style-name="ce13" office:value-type="float" office:value="33">
            <text:p>33</text:p>
          </table:table-cell>
          <table:table-cell table:style-name="ce25" office:value-type="float" office:value="43">
            <text:p>43</text:p>
          </table:table-cell>
          <table:table-cell table:style-name="ce25" office:value-type="float" office:value="25">
            <text:p>25</text:p>
          </table:table-cell>
          <table:table-cell table:style-name="ce25" office:value-type="float" office:value="50">
            <text:p>50</text:p>
          </table:table-cell>
          <table:table-cell table:style-name="ce25" office:value-type="float" office:value="53">
            <text:p>53</text:p>
          </table:table-cell>
          <table:table-cell table:style-name="ce25" office:value-type="float" office:value="41">
            <text:p>41</text:p>
          </table:table-cell>
          <table:table-cell table:style-name="ce25" office:value-type="float" office:value="37">
            <text:p>37</text:p>
          </table:table-cell>
          <table:table-cell table:style-name="ce25" office:value-type="float" office:value="49">
            <text:p>49</text:p>
          </table:table-cell>
          <table:table-cell table:style-name="ce25" office:value-type="float" office:value="67">
            <text:p>67</text:p>
          </table:table-cell>
          <table:table-cell table:style-name="ce25" office:value-type="float" office:value="87">
            <text:p>87</text:p>
          </table:table-cell>
          <table:table-cell table:style-name="ce25" office:value-type="float" office:value="57">
            <text:p>57</text:p>
          </table:table-cell>
          <table:table-cell table:style-name="ce25" office:value-type="float" office:value="109">
            <text:p>109</text:p>
          </table:table-cell>
          <table:table-cell table:style-name="ce25" office:value-type="float" office:value="151">
            <text:p>151</text:p>
          </table:table-cell>
          <table:table-cell table:style-name="ce25" office:value-type="float" office:value="172">
            <text:p>172</text:p>
          </table:table-cell>
          <table:table-cell table:style-name="ce25" office:value-type="float" office:value="128">
            <text:p>128</text:p>
          </table:table-cell>
          <table:table-cell table:style-name="ce25" office:value-type="float" office:value="143">
            <text:p>143</text:p>
          </table:table-cell>
          <table:table-cell table:style-name="ce25" office:value-type="float" office:value="231">
            <text:p>231</text:p>
          </table:table-cell>
          <table:table-cell table:style-name="ce57" table:formula="of:=+[.C28]+[.D28]+[.E28]+[.F28]" office:value-type="float" office:value="151">
            <text:p>151</text:p>
          </table:table-cell>
          <table:table-cell table:style-name="ce57" table:formula="of:=+[.G28]+[.H28]+[.I28]+[.J28]" office:value-type="float" office:value="180">
            <text:p>180</text:p>
          </table:table-cell>
          <table:table-cell table:style-name="ce57" table:formula="of:=+[.K28]+[.L28]+[.M28]+[.N28]" office:value-type="float" office:value="320">
            <text:p>320</text:p>
          </table:table-cell>
          <table:table-cell table:style-name="ce57" table:formula="of:=+[.O28]+[.P28]+[.Q28]+[.R28]" office:value-type="float" office:value="594">
            <text:p>594</text:p>
          </table:table-cell>
          <table:table-cell table:number-columns-repeated="1001"/>
        </table:table-row>
        <table:table-row table:style-name="ro8">
          <table:table-cell/>
          <table:table-cell table:style-name="ce4" office:value-type="string">
            <text:p>LA RIOJA</text:p>
          </table:table-cell>
          <table:table-cell table:style-name="ce13" office:value-type="float" office:value="6">
            <text:p>6</text:p>
          </table:table-cell>
          <table:table-cell table:style-name="ce25" office:value-type="float" office:value="25">
            <text:p>25</text:p>
          </table:table-cell>
          <table:table-cell table:style-name="ce25" office:value-type="float" office:value="30">
            <text:p>30</text:p>
          </table:table-cell>
          <table:table-cell table:style-name="ce25" office:value-type="float" office:value="50">
            <text:p>50</text:p>
          </table:table-cell>
          <table:table-cell table:style-name="ce25" office:value-type="float" office:value="67">
            <text:p>67</text:p>
          </table:table-cell>
          <table:table-cell table:style-name="ce25" office:value-type="float" office:value="60">
            <text:p>60</text:p>
          </table:table-cell>
          <table:table-cell table:style-name="ce25" office:value-type="float" office:value="39">
            <text:p>39</text:p>
          </table:table-cell>
          <table:table-cell table:style-name="ce25" office:value-type="float" office:value="27">
            <text:p>27</text:p>
          </table:table-cell>
          <table:table-cell table:style-name="ce25" office:value-type="float" office:value="50">
            <text:p>50</text:p>
          </table:table-cell>
          <table:table-cell table:style-name="ce25" office:value-type="float" office:value="81">
            <text:p>81</text:p>
          </table:table-cell>
          <table:table-cell table:style-name="ce25" office:value-type="float" office:value="32">
            <text:p>32</text:p>
          </table:table-cell>
          <table:table-cell table:style-name="ce25" office:value-type="float" office:value="59">
            <text:p>59</text:p>
          </table:table-cell>
          <table:table-cell table:style-name="ce25" office:value-type="float" office:value="69">
            <text:p>69</text:p>
          </table:table-cell>
          <table:table-cell table:style-name="ce25" office:value-type="float" office:value="73">
            <text:p>73</text:p>
          </table:table-cell>
          <table:table-cell table:style-name="ce25" office:value-type="float" office:value="45">
            <text:p>45</text:p>
          </table:table-cell>
          <table:table-cell table:style-name="ce25" office:value-type="float" office:value="57">
            <text:p>57</text:p>
          </table:table-cell>
          <table:table-cell table:style-name="ce25" office:value-type="float" office:value="63">
            <text:p>63</text:p>
          </table:table-cell>
          <table:table-cell table:style-name="ce57" table:formula="of:=+[.C29]+[.D29]+[.E29]+[.F29]" office:value-type="float" office:value="111">
            <text:p>111</text:p>
          </table:table-cell>
          <table:table-cell table:style-name="ce57" table:formula="of:=+[.G29]+[.H29]+[.I29]+[.J29]" office:value-type="float" office:value="193">
            <text:p>193</text:p>
          </table:table-cell>
          <table:table-cell table:style-name="ce57" table:formula="of:=+[.K29]+[.L29]+[.M29]+[.N29]" office:value-type="float" office:value="222">
            <text:p>222</text:p>
          </table:table-cell>
          <table:table-cell table:style-name="ce57" table:formula="of:=+[.O29]+[.P29]+[.Q29]+[.R29]" office:value-type="float" office:value="244">
            <text:p>244</text:p>
          </table:table-cell>
          <table:table-cell table:number-columns-repeated="1001"/>
        </table:table-row>
        <table:table-row table:style-name="ro8">
          <table:table-cell/>
          <table:table-cell table:style-name="ce4" office:value-type="string">
            <text:p>LAS PALMAS</text:p>
          </table:table-cell>
          <table:table-cell table:style-name="ce13" office:value-type="float" office:value="100">
            <text:p>100</text:p>
          </table:table-cell>
          <table:table-cell table:style-name="ce25" office:value-type="float" office:value="158">
            <text:p>158</text:p>
          </table:table-cell>
          <table:table-cell table:style-name="ce25" office:value-type="float" office:value="91">
            <text:p>91</text:p>
          </table:table-cell>
          <table:table-cell table:style-name="ce25" office:value-type="float" office:value="158">
            <text:p>158</text:p>
          </table:table-cell>
          <table:table-cell table:style-name="ce25" office:value-type="float" office:value="180">
            <text:p>180</text:p>
          </table:table-cell>
          <table:table-cell table:style-name="ce25" office:value-type="float" office:value="165">
            <text:p>165</text:p>
          </table:table-cell>
          <table:table-cell table:style-name="ce25" office:value-type="float" office:value="92">
            <text:p>92</text:p>
          </table:table-cell>
          <table:table-cell table:style-name="ce25" office:value-type="float" office:value="149">
            <text:p>149</text:p>
          </table:table-cell>
          <table:table-cell table:style-name="ce25" office:value-type="float" office:value="179">
            <text:p>179</text:p>
          </table:table-cell>
          <table:table-cell table:style-name="ce25" office:value-type="float" office:value="225">
            <text:p>225</text:p>
          </table:table-cell>
          <table:table-cell table:style-name="ce25" office:value-type="float" office:value="132">
            <text:p>132</text:p>
          </table:table-cell>
          <table:table-cell table:style-name="ce25" office:value-type="float" office:value="111">
            <text:p>111</text:p>
          </table:table-cell>
          <table:table-cell table:style-name="ce25" office:value-type="float" office:value="279">
            <text:p>279</text:p>
          </table:table-cell>
          <table:table-cell table:style-name="ce25" office:value-type="float" office:value="264">
            <text:p>264</text:p>
          </table:table-cell>
          <table:table-cell table:style-name="ce25" office:value-type="float" office:value="175">
            <text:p>175</text:p>
          </table:table-cell>
          <table:table-cell table:style-name="ce25" office:value-type="float" office:value="176">
            <text:p>176</text:p>
          </table:table-cell>
          <table:table-cell table:style-name="ce25" office:value-type="float" office:value="279">
            <text:p>279</text:p>
          </table:table-cell>
          <table:table-cell table:style-name="ce57" table:formula="of:=+[.C30]+[.D30]+[.E30]+[.F30]" office:value-type="float" office:value="507">
            <text:p>507</text:p>
          </table:table-cell>
          <table:table-cell table:style-name="ce57" table:formula="of:=+[.G30]+[.H30]+[.I30]+[.J30]" office:value-type="float" office:value="586">
            <text:p>586</text:p>
          </table:table-cell>
          <table:table-cell table:style-name="ce57" table:formula="of:=+[.K30]+[.L30]+[.M30]+[.N30]" office:value-type="float" office:value="647">
            <text:p>647</text:p>
          </table:table-cell>
          <table:table-cell table:style-name="ce57" table:formula="of:=+[.O30]+[.P30]+[.Q30]+[.R30]" office:value-type="float" office:value="894">
            <text:p>894</text:p>
          </table:table-cell>
          <table:table-cell table:number-columns-repeated="1001"/>
        </table:table-row>
        <table:table-row table:style-name="ro8">
          <table:table-cell/>
          <table:table-cell table:style-name="ce4" office:value-type="string">
            <text:p>LEON</text:p>
          </table:table-cell>
          <table:table-cell table:style-name="ce13" office:value-type="float" office:value="56">
            <text:p>56</text:p>
          </table:table-cell>
          <table:table-cell table:style-name="ce25" office:value-type="float" office:value="125">
            <text:p>125</text:p>
          </table:table-cell>
          <table:table-cell table:style-name="ce25" office:value-type="float" office:value="51">
            <text:p>51</text:p>
          </table:table-cell>
          <table:table-cell table:style-name="ce25" office:value-type="float" office:value="103">
            <text:p>103</text:p>
          </table:table-cell>
          <table:table-cell table:style-name="ce25" office:value-type="float" office:value="139">
            <text:p>139</text:p>
          </table:table-cell>
          <table:table-cell table:style-name="ce25" office:value-type="float" office:value="159">
            <text:p>159</text:p>
          </table:table-cell>
          <table:table-cell table:style-name="ce25" office:value-type="float" office:value="100">
            <text:p>100</text:p>
          </table:table-cell>
          <table:table-cell table:style-name="ce25" office:value-type="float" office:value="102">
            <text:p>102</text:p>
          </table:table-cell>
          <table:table-cell table:style-name="ce25" office:value-type="float" office:value="185">
            <text:p>185</text:p>
          </table:table-cell>
          <table:table-cell table:style-name="ce25" office:value-type="float" office:value="249">
            <text:p>249</text:p>
          </table:table-cell>
          <table:table-cell table:style-name="ce25" office:value-type="float" office:value="139">
            <text:p>139</text:p>
          </table:table-cell>
          <table:table-cell table:style-name="ce25" office:value-type="float" office:value="140">
            <text:p>140</text:p>
          </table:table-cell>
          <table:table-cell table:style-name="ce25" office:value-type="float" office:value="124">
            <text:p>124</text:p>
          </table:table-cell>
          <table:table-cell table:style-name="ce25" office:value-type="float" office:value="179">
            <text:p>179</text:p>
          </table:table-cell>
          <table:table-cell table:style-name="ce25" office:value-type="float" office:value="170">
            <text:p>170</text:p>
          </table:table-cell>
          <table:table-cell table:style-name="ce25" office:value-type="float" office:value="207">
            <text:p>207</text:p>
          </table:table-cell>
          <table:table-cell table:style-name="ce25" office:value-type="float" office:value="303">
            <text:p>303</text:p>
          </table:table-cell>
          <table:table-cell table:style-name="ce57" table:formula="of:=+[.C31]+[.D31]+[.E31]+[.F31]" office:value-type="float" office:value="335">
            <text:p>335</text:p>
          </table:table-cell>
          <table:table-cell table:style-name="ce57" table:formula="of:=+[.G31]+[.H31]+[.I31]+[.J31]" office:value-type="float" office:value="500">
            <text:p>500</text:p>
          </table:table-cell>
          <table:table-cell table:style-name="ce57" table:formula="of:=+[.K31]+[.L31]+[.M31]+[.N31]" office:value-type="float" office:value="713">
            <text:p>713</text:p>
          </table:table-cell>
          <table:table-cell table:style-name="ce57" table:formula="of:=+[.O31]+[.P31]+[.Q31]+[.R31]" office:value-type="float" office:value="680">
            <text:p>680</text:p>
          </table:table-cell>
          <table:table-cell table:number-columns-repeated="1001"/>
        </table:table-row>
        <table:table-row table:style-name="ro8">
          <table:table-cell/>
          <table:table-cell table:style-name="ce4" office:value-type="string">
            <text:p>LLEIDA</text:p>
          </table:table-cell>
          <table:table-cell table:style-name="ce13" office:value-type="float" office:value="107">
            <text:p>107</text:p>
          </table:table-cell>
          <table:table-cell table:style-name="ce25" office:value-type="float" office:value="83">
            <text:p>83</text:p>
          </table:table-cell>
          <table:table-cell table:style-name="ce25" office:value-type="float" office:value="68">
            <text:p>68</text:p>
          </table:table-cell>
          <table:table-cell table:style-name="ce25" office:value-type="float" office:value="87">
            <text:p>87</text:p>
          </table:table-cell>
          <table:table-cell table:style-name="ce25" office:value-type="float" office:value="32">
            <text:p>32</text:p>
          </table:table-cell>
          <table:table-cell table:style-name="ce25" office:value-type="float" office:value="150">
            <text:p>150</text:p>
          </table:table-cell>
          <table:table-cell table:style-name="ce25" office:value-type="float" office:value="114">
            <text:p>114</text:p>
          </table:table-cell>
          <table:table-cell table:style-name="ce25" office:value-type="float" office:value="159">
            <text:p>159</text:p>
          </table:table-cell>
          <table:table-cell table:style-name="ce25" office:value-type="float" office:value="187">
            <text:p>187</text:p>
          </table:table-cell>
          <table:table-cell table:style-name="ce25" office:value-type="float" office:value="207">
            <text:p>207</text:p>
          </table:table-cell>
          <table:table-cell table:style-name="ce25" office:value-type="float" office:value="152">
            <text:p>152</text:p>
          </table:table-cell>
          <table:table-cell table:style-name="ce25" office:value-type="float" office:value="230">
            <text:p>230</text:p>
          </table:table-cell>
          <table:table-cell table:style-name="ce25" office:value-type="float" office:value="273">
            <text:p>273</text:p>
          </table:table-cell>
          <table:table-cell table:style-name="ce25" office:value-type="float" office:value="309">
            <text:p>309</text:p>
          </table:table-cell>
          <table:table-cell table:style-name="ce25" office:value-type="float" office:value="196">
            <text:p>196</text:p>
          </table:table-cell>
          <table:table-cell table:style-name="ce25" office:value-type="float" office:value="210">
            <text:p>210</text:p>
          </table:table-cell>
          <table:table-cell table:style-name="ce25" office:value-type="float" office:value="287">
            <text:p>287</text:p>
          </table:table-cell>
          <table:table-cell table:style-name="ce57" table:formula="of:=+[.C32]+[.D32]+[.E32]+[.F32]" office:value-type="float" office:value="345">
            <text:p>345</text:p>
          </table:table-cell>
          <table:table-cell table:style-name="ce57" table:formula="of:=+[.G32]+[.H32]+[.I32]+[.J32]" office:value-type="float" office:value="455">
            <text:p>455</text:p>
          </table:table-cell>
          <table:table-cell table:style-name="ce57" table:formula="of:=+[.K32]+[.L32]+[.M32]+[.N32]" office:value-type="float" office:value="776">
            <text:p>776</text:p>
          </table:table-cell>
          <table:table-cell table:style-name="ce57" table:formula="of:=+[.O32]+[.P32]+[.Q32]+[.R32]" office:value-type="float" office:value="988">
            <text:p>988</text:p>
          </table:table-cell>
          <table:table-cell table:number-columns-repeated="1001"/>
        </table:table-row>
        <table:table-row table:style-name="ro8">
          <table:table-cell/>
          <table:table-cell table:style-name="ce4" office:value-type="string">
            <text:p>LUGO</text:p>
          </table:table-cell>
          <table:table-cell table:style-name="ce13" office:value-type="float" office:value="25">
            <text:p>25</text:p>
          </table:table-cell>
          <table:table-cell table:style-name="ce25" office:value-type="float" office:value="37">
            <text:p>37</text:p>
          </table:table-cell>
          <table:table-cell table:style-name="ce25" office:value-type="float" office:value="27">
            <text:p>27</text:p>
          </table:table-cell>
          <table:table-cell table:style-name="ce25" office:value-type="float" office:value="22">
            <text:p>22</text:p>
          </table:table-cell>
          <table:table-cell table:style-name="ce25" office:value-type="float" office:value="33">
            <text:p>33</text:p>
          </table:table-cell>
          <table:table-cell table:style-name="ce25" office:value-type="float" office:value="37">
            <text:p>37</text:p>
          </table:table-cell>
          <table:table-cell table:style-name="ce25" office:value-type="float" office:value="19">
            <text:p>19</text:p>
          </table:table-cell>
          <table:table-cell table:style-name="ce25" office:value-type="float" office:value="24">
            <text:p>24</text:p>
          </table:table-cell>
          <table:table-cell table:number-columns-repeated="2" table:style-name="ce25" office:value-type="float" office:value="51">
            <text:p>51</text:p>
          </table:table-cell>
          <table:table-cell table:style-name="ce25" office:value-type="float" office:value="28">
            <text:p>28</text:p>
          </table:table-cell>
          <table:table-cell table:style-name="ce25" office:value-type="float" office:value="36">
            <text:p>36</text:p>
          </table:table-cell>
          <table:table-cell table:style-name="ce25" office:value-type="float" office:value="59">
            <text:p>59</text:p>
          </table:table-cell>
          <table:table-cell table:style-name="ce25" office:value-type="float" office:value="65">
            <text:p>65</text:p>
          </table:table-cell>
          <table:table-cell table:style-name="ce25" office:value-type="float" office:value="24">
            <text:p>24</text:p>
          </table:table-cell>
          <table:table-cell table:style-name="ce25" office:value-type="float" office:value="45">
            <text:p>45</text:p>
          </table:table-cell>
          <table:table-cell table:style-name="ce25" office:value-type="float" office:value="42">
            <text:p>42</text:p>
          </table:table-cell>
          <table:table-cell table:style-name="ce57" table:formula="of:=+[.C33]+[.D33]+[.E33]+[.F33]" office:value-type="float" office:value="111">
            <text:p>111</text:p>
          </table:table-cell>
          <table:table-cell table:style-name="ce57" table:formula="of:=+[.G33]+[.H33]+[.I33]+[.J33]" office:value-type="float" office:value="113">
            <text:p>113</text:p>
          </table:table-cell>
          <table:table-cell table:style-name="ce57" table:formula="of:=+[.K33]+[.L33]+[.M33]+[.N33]" office:value-type="float" office:value="166">
            <text:p>166</text:p>
          </table:table-cell>
          <table:table-cell table:style-name="ce57" table:formula="of:=+[.O33]+[.P33]+[.Q33]+[.R33]" office:value-type="float" office:value="193">
            <text:p>193</text:p>
          </table:table-cell>
          <table:table-cell table:number-columns-repeated="1001"/>
        </table:table-row>
        <table:table-row table:style-name="ro8">
          <table:table-cell/>
          <table:table-cell table:style-name="ce4" office:value-type="string">
            <text:p>MADRID</text:p>
          </table:table-cell>
          <table:table-cell table:style-name="ce13" office:value-type="float" office:value="784">
            <text:p>784</text:p>
          </table:table-cell>
          <table:table-cell table:style-name="ce25" office:value-type="float" office:value="1290">
            <text:p>1.290</text:p>
          </table:table-cell>
          <table:table-cell table:style-name="ce25" office:value-type="float" office:value="753">
            <text:p>753</text:p>
          </table:table-cell>
          <table:table-cell table:style-name="ce25" office:value-type="float" office:value="1051">
            <text:p>1.051</text:p>
          </table:table-cell>
          <table:table-cell table:style-name="ce25" office:value-type="float" office:value="1063">
            <text:p>1.063</text:p>
          </table:table-cell>
          <table:table-cell table:style-name="ce25" office:value-type="float" office:value="1484">
            <text:p>1.484</text:p>
          </table:table-cell>
          <table:table-cell table:style-name="ce25" office:value-type="float" office:value="1202">
            <text:p>1.202</text:p>
          </table:table-cell>
          <table:table-cell table:style-name="ce25" office:value-type="float" office:value="1473">
            <text:p>1.473</text:p>
          </table:table-cell>
          <table:table-cell table:style-name="ce25" office:value-type="float" office:value="1452">
            <text:p>1.452</text:p>
          </table:table-cell>
          <table:table-cell table:style-name="ce25" office:value-type="float" office:value="2426">
            <text:p>2.426</text:p>
          </table:table-cell>
          <table:table-cell table:style-name="ce25" office:value-type="float" office:value="2167">
            <text:p>2.167</text:p>
          </table:table-cell>
          <table:table-cell table:style-name="ce25" office:value-type="float" office:value="2874">
            <text:p>2.874</text:p>
          </table:table-cell>
          <table:table-cell table:style-name="ce25" office:value-type="float" office:value="2537">
            <text:p>2.537</text:p>
          </table:table-cell>
          <table:table-cell table:style-name="ce25" office:value-type="float" office:value="2688">
            <text:p>2.688</text:p>
          </table:table-cell>
          <table:table-cell table:style-name="ce25" office:value-type="float" office:value="1920">
            <text:p>1.920</text:p>
          </table:table-cell>
          <table:table-cell table:style-name="ce25" office:value-type="float" office:value="2315">
            <text:p>2.315</text:p>
          </table:table-cell>
          <table:table-cell table:style-name="ce25" office:value-type="float" office:value="2913">
            <text:p>2.913</text:p>
          </table:table-cell>
          <table:table-cell table:style-name="ce57" table:formula="of:=+[.C34]+[.D34]+[.E34]+[.F34]" office:value-type="float" office:value="3878">
            <text:p>3.878</text:p>
          </table:table-cell>
          <table:table-cell table:style-name="ce57" table:formula="of:=+[.G34]+[.H34]+[.I34]+[.J34]" office:value-type="float" office:value="5222">
            <text:p>5.222</text:p>
          </table:table-cell>
          <table:table-cell table:style-name="ce57" table:formula="of:=+[.K34]+[.L34]+[.M34]+[.N34]" office:value-type="float" office:value="8919">
            <text:p>8.919</text:p>
          </table:table-cell>
          <table:table-cell table:style-name="ce57" table:formula="of:=+[.O34]+[.P34]+[.Q34]+[.R34]" office:value-type="float" office:value="9460">
            <text:p>9.460</text:p>
          </table:table-cell>
          <table:table-cell table:number-columns-repeated="1001"/>
        </table:table-row>
        <table:table-row table:style-name="ro8">
          <table:table-cell/>
          <table:table-cell table:style-name="ce4" office:value-type="string">
            <text:p>MALAGA</text:p>
          </table:table-cell>
          <table:table-cell table:style-name="ce13" office:value-type="float" office:value="205">
            <text:p>205</text:p>
          </table:table-cell>
          <table:table-cell table:style-name="ce25" office:value-type="float" office:value="263">
            <text:p>263</text:p>
          </table:table-cell>
          <table:table-cell table:style-name="ce25" office:value-type="float" office:value="244">
            <text:p>244</text:p>
          </table:table-cell>
          <table:table-cell table:style-name="ce25" office:value-type="float" office:value="298">
            <text:p>298</text:p>
          </table:table-cell>
          <table:table-cell table:style-name="ce25" office:value-type="float" office:value="455">
            <text:p>455</text:p>
          </table:table-cell>
          <table:table-cell table:style-name="ce25" office:value-type="float" office:value="337">
            <text:p>337</text:p>
          </table:table-cell>
          <table:table-cell table:style-name="ce25" office:value-type="float" office:value="327">
            <text:p>327</text:p>
          </table:table-cell>
          <table:table-cell table:style-name="ce25" office:value-type="float" office:value="389">
            <text:p>389</text:p>
          </table:table-cell>
          <table:table-cell table:style-name="ce25" office:value-type="float" office:value="543">
            <text:p>543</text:p>
          </table:table-cell>
          <table:table-cell table:style-name="ce25" office:value-type="float" office:value="650">
            <text:p>650</text:p>
          </table:table-cell>
          <table:table-cell table:style-name="ce25" office:value-type="float" office:value="540">
            <text:p>540</text:p>
          </table:table-cell>
          <table:table-cell table:style-name="ce25" office:value-type="float" office:value="686">
            <text:p>686</text:p>
          </table:table-cell>
          <table:table-cell table:style-name="ce25" office:value-type="float" office:value="883">
            <text:p>883</text:p>
          </table:table-cell>
          <table:table-cell table:style-name="ce25" office:value-type="float" office:value="917">
            <text:p>917</text:p>
          </table:table-cell>
          <table:table-cell table:style-name="ce25" office:value-type="float" office:value="640">
            <text:p>640</text:p>
          </table:table-cell>
          <table:table-cell table:style-name="ce25" office:value-type="float" office:value="840">
            <text:p>840</text:p>
          </table:table-cell>
          <table:table-cell table:style-name="ce25" office:value-type="float" office:value="949">
            <text:p>949</text:p>
          </table:table-cell>
          <table:table-cell table:style-name="ce57" table:formula="of:=+[.C35]+[.D35]+[.E35]+[.F35]" office:value-type="float" office:value="1010">
            <text:p>1.010</text:p>
          </table:table-cell>
          <table:table-cell table:style-name="ce57" table:formula="of:=+[.G35]+[.H35]+[.I35]+[.J35]" office:value-type="float" office:value="1508">
            <text:p>1.508</text:p>
          </table:table-cell>
          <table:table-cell table:style-name="ce57" table:formula="of:=+[.K35]+[.L35]+[.M35]+[.N35]" office:value-type="float" office:value="2419">
            <text:p>2.419</text:p>
          </table:table-cell>
          <table:table-cell table:style-name="ce57" table:formula="of:=+[.O35]+[.P35]+[.Q35]+[.R35]" office:value-type="float" office:value="3280">
            <text:p>3.280</text:p>
          </table:table-cell>
          <table:table-cell table:number-columns-repeated="1001"/>
        </table:table-row>
        <table:table-row table:style-name="ro8">
          <table:table-cell/>
          <table:table-cell table:style-name="ce4" office:value-type="string">
            <text:p>MURCIA</text:p>
          </table:table-cell>
          <table:table-cell table:style-name="ce13" office:value-type="float" office:value="38">
            <text:p>38</text:p>
          </table:table-cell>
          <table:table-cell table:style-name="ce25" office:value-type="float" office:value="32">
            <text:p>32</text:p>
          </table:table-cell>
          <table:table-cell table:style-name="ce25" office:value-type="float" office:value="2">
            <text:p>2</text:p>
          </table:table-cell>
          <table:table-cell table:style-name="ce25" office:value-type="float" office:value="21">
            <text:p>21</text:p>
          </table:table-cell>
          <table:table-cell table:style-name="ce25" office:value-type="float" office:value="18">
            <text:p>18</text:p>
          </table:table-cell>
          <table:table-cell table:style-name="ce25" office:value-type="float" office:value="27">
            <text:p>27</text:p>
          </table:table-cell>
          <table:table-cell table:style-name="ce25" office:value-type="float" office:value="28">
            <text:p>28</text:p>
          </table:table-cell>
          <table:table-cell table:style-name="ce25" office:value-type="float" office:value="35">
            <text:p>35</text:p>
          </table:table-cell>
          <table:table-cell table:style-name="ce25" office:value-type="float" office:value="32">
            <text:p>32</text:p>
          </table:table-cell>
          <table:table-cell table:style-name="ce25" office:value-type="float" office:value="35">
            <text:p>35</text:p>
          </table:table-cell>
          <table:table-cell table:style-name="ce25" office:value-type="float" office:value="29">
            <text:p>29</text:p>
          </table:table-cell>
          <table:table-cell table:style-name="ce25" office:value-type="float" office:value="164">
            <text:p>164</text:p>
          </table:table-cell>
          <table:table-cell table:style-name="ce25" office:value-type="float" office:value="175">
            <text:p>175</text:p>
          </table:table-cell>
          <table:table-cell table:style-name="ce25" office:value-type="float" office:value="259">
            <text:p>259</text:p>
          </table:table-cell>
          <table:table-cell table:style-name="ce25" office:value-type="float" office:value="150">
            <text:p>150</text:p>
          </table:table-cell>
          <table:table-cell table:style-name="ce25" office:value-type="float" office:value="249">
            <text:p>249</text:p>
          </table:table-cell>
          <table:table-cell table:style-name="ce25" office:value-type="float" office:value="254">
            <text:p>254</text:p>
          </table:table-cell>
          <table:table-cell table:style-name="ce57" table:formula="of:=+[.C36]+[.D36]+[.E36]+[.F36]" office:value-type="float" office:value="93">
            <text:p>93</text:p>
          </table:table-cell>
          <table:table-cell table:style-name="ce57" table:formula="of:=+[.G36]+[.H36]+[.I36]+[.J36]" office:value-type="float" office:value="108">
            <text:p>108</text:p>
          </table:table-cell>
          <table:table-cell table:style-name="ce57" table:formula="of:=+[.K36]+[.L36]+[.M36]+[.N36]" office:value-type="float" office:value="260">
            <text:p>260</text:p>
          </table:table-cell>
          <table:table-cell table:style-name="ce57" table:formula="of:=+[.O36]+[.P36]+[.Q36]+[.R36]" office:value-type="float" office:value="833">
            <text:p>833</text:p>
          </table:table-cell>
          <table:table-cell table:number-columns-repeated="1001"/>
        </table:table-row>
        <table:table-row table:style-name="ro9">
          <table:table-cell/>
          <table:table-cell table:style-name="ce4" office:value-type="string">
            <text:p>NAVARRA</text:p>
          </table:table-cell>
          <table:table-cell table:style-name="ce13" office:value-type="float" office:value="49">
            <text:p>49</text:p>
          </table:table-cell>
          <table:table-cell table:style-name="ce25" office:value-type="float" office:value="88">
            <text:p>88</text:p>
          </table:table-cell>
          <table:table-cell table:style-name="ce25" office:value-type="float" office:value="38">
            <text:p>38</text:p>
          </table:table-cell>
          <table:table-cell table:style-name="ce25" office:value-type="float" office:value="57">
            <text:p>57</text:p>
          </table:table-cell>
          <table:table-cell table:style-name="ce25" office:value-type="float" office:value="61">
            <text:p>61</text:p>
          </table:table-cell>
          <table:table-cell table:style-name="ce25" office:value-type="float" office:value="90">
            <text:p>90</text:p>
          </table:table-cell>
          <table:table-cell table:style-name="ce25" office:value-type="float" office:value="72">
            <text:p>72</text:p>
          </table:table-cell>
          <table:table-cell table:style-name="ce25" office:value-type="float" office:value="77">
            <text:p>77</text:p>
          </table:table-cell>
          <table:table-cell table:style-name="ce25" office:value-type="float" office:value="111">
            <text:p>111</text:p>
          </table:table-cell>
          <table:table-cell table:style-name="ce25" office:value-type="float" office:value="89">
            <text:p>89</text:p>
          </table:table-cell>
          <table:table-cell table:style-name="ce25" office:value-type="float" office:value="57">
            <text:p>57</text:p>
          </table:table-cell>
          <table:table-cell table:style-name="ce25" office:value-type="float" office:value="87">
            <text:p>87</text:p>
          </table:table-cell>
          <table:table-cell table:style-name="ce25" office:value-type="float" office:value="116">
            <text:p>116</text:p>
          </table:table-cell>
          <table:table-cell table:style-name="ce25" office:value-type="float" office:value="69">
            <text:p>69</text:p>
          </table:table-cell>
          <table:table-cell table:style-name="ce25" office:value-type="float" office:value="50">
            <text:p>50</text:p>
          </table:table-cell>
          <table:table-cell table:style-name="ce25" office:value-type="float" office:value="101">
            <text:p>101</text:p>
          </table:table-cell>
          <table:table-cell table:style-name="ce25" office:value-type="float" office:value="70">
            <text:p>70</text:p>
          </table:table-cell>
          <table:table-cell table:style-name="ce57" table:formula="of:=+[.C37]+[.D37]+[.E37]+[.F37]" office:value-type="float" office:value="232">
            <text:p>232</text:p>
          </table:table-cell>
          <table:table-cell table:style-name="ce57" table:formula="of:=+[.G37]+[.H37]+[.I37]+[.J37]" office:value-type="float" office:value="300">
            <text:p>300</text:p>
          </table:table-cell>
          <table:table-cell table:style-name="ce57" table:formula="of:=+[.K37]+[.L37]+[.M37]+[.N37]" office:value-type="float" office:value="344">
            <text:p>344</text:p>
          </table:table-cell>
          <table:table-cell table:style-name="ce57" table:formula="of:=+[.O37]+[.P37]+[.Q37]+[.R37]" office:value-type="float" office:value="336">
            <text:p>336</text:p>
          </table:table-cell>
          <table:table-cell table:number-columns-repeated="1001"/>
        </table:table-row>
        <table:table-row table:style-name="ro8">
          <table:table-cell/>
          <table:table-cell table:style-name="ce4" office:value-type="string">
            <text:p>OURENSE</text:p>
          </table:table-cell>
          <table:table-cell table:style-name="ce13" office:value-type="float" office:value="29">
            <text:p>29</text:p>
          </table:table-cell>
          <table:table-cell table:style-name="ce25" office:value-type="float" office:value="30">
            <text:p>30</text:p>
          </table:table-cell>
          <table:table-cell table:style-name="ce25" office:value-type="float" office:value="13">
            <text:p>13</text:p>
          </table:table-cell>
          <table:table-cell table:style-name="ce25" office:value-type="float" office:value="24">
            <text:p>24</text:p>
          </table:table-cell>
          <table:table-cell table:style-name="ce25" office:value-type="float" office:value="36">
            <text:p>36</text:p>
          </table:table-cell>
          <table:table-cell table:style-name="ce25" office:value-type="float" office:value="48">
            <text:p>48</text:p>
          </table:table-cell>
          <table:table-cell table:style-name="ce25" office:value-type="float" office:value="28">
            <text:p>28</text:p>
          </table:table-cell>
          <table:table-cell table:style-name="ce25" office:value-type="float" office:value="24">
            <text:p>24</text:p>
          </table:table-cell>
          <table:table-cell table:style-name="ce25" office:value-type="float" office:value="58">
            <text:p>58</text:p>
          </table:table-cell>
          <table:table-cell table:style-name="ce25" office:value-type="float" office:value="70">
            <text:p>70</text:p>
          </table:table-cell>
          <table:table-cell table:style-name="ce25" office:value-type="float" office:value="37">
            <text:p>37</text:p>
          </table:table-cell>
          <table:table-cell table:style-name="ce25" office:value-type="float" office:value="49">
            <text:p>49</text:p>
          </table:table-cell>
          <table:table-cell table:style-name="ce25" office:value-type="float" office:value="68">
            <text:p>68</text:p>
          </table:table-cell>
          <table:table-cell table:style-name="ce25" office:value-type="float" office:value="76">
            <text:p>76</text:p>
          </table:table-cell>
          <table:table-cell table:style-name="ce25" office:value-type="float" office:value="33">
            <text:p>33</text:p>
          </table:table-cell>
          <table:table-cell table:style-name="ce25" office:value-type="float" office:value="50">
            <text:p>50</text:p>
          </table:table-cell>
          <table:table-cell table:style-name="ce25" office:value-type="float" office:value="57">
            <text:p>57</text:p>
          </table:table-cell>
          <table:table-cell table:style-name="ce57" table:formula="of:=+[.C38]+[.D38]+[.E38]+[.F38]" office:value-type="float" office:value="96">
            <text:p>96</text:p>
          </table:table-cell>
          <table:table-cell table:style-name="ce57" table:formula="of:=+[.G38]+[.H38]+[.I38]+[.J38]" office:value-type="float" office:value="136">
            <text:p>136</text:p>
          </table:table-cell>
          <table:table-cell table:style-name="ce57" table:formula="of:=+[.K38]+[.L38]+[.M38]+[.N38]" office:value-type="float" office:value="214">
            <text:p>214</text:p>
          </table:table-cell>
          <table:table-cell table:style-name="ce57" table:formula="of:=+[.O38]+[.P38]+[.Q38]+[.R38]" office:value-type="float" office:value="227">
            <text:p>227</text:p>
          </table:table-cell>
          <table:table-cell table:number-columns-repeated="1001"/>
        </table:table-row>
        <table:table-row table:style-name="ro8">
          <table:table-cell/>
          <table:table-cell table:style-name="ce4" office:value-type="string">
            <text:p>PALENCIA</text:p>
          </table:table-cell>
          <table:table-cell table:style-name="ce13" office:value-type="float" office:value="9">
            <text:p>9</text:p>
          </table:table-cell>
          <table:table-cell table:style-name="ce25" office:value-type="float" office:value="22">
            <text:p>22</text:p>
          </table:table-cell>
          <table:table-cell table:style-name="ce25" office:value-type="float" office:value="25">
            <text:p>25</text:p>
          </table:table-cell>
          <table:table-cell table:style-name="ce25" office:value-type="float" office:value="29">
            <text:p>29</text:p>
          </table:table-cell>
          <table:table-cell table:style-name="ce25" office:value-type="float" office:value="23">
            <text:p>23</text:p>
          </table:table-cell>
          <table:table-cell table:style-name="ce25" office:value-type="float" office:value="17">
            <text:p>17</text:p>
          </table:table-cell>
          <table:table-cell table:style-name="ce25" office:value-type="float" office:value="33">
            <text:p>33</text:p>
          </table:table-cell>
          <table:table-cell table:style-name="ce25" office:value-type="float" office:value="20">
            <text:p>20</text:p>
          </table:table-cell>
          <table:table-cell table:style-name="ce25" office:value-type="float" office:value="53">
            <text:p>53</text:p>
          </table:table-cell>
          <table:table-cell table:style-name="ce25" office:value-type="float" office:value="61">
            <text:p>61</text:p>
          </table:table-cell>
          <table:table-cell table:style-name="ce25" office:value-type="float" office:value="27">
            <text:p>27</text:p>
          </table:table-cell>
          <table:table-cell table:style-name="ce25" office:value-type="float" office:value="45">
            <text:p>45</text:p>
          </table:table-cell>
          <table:table-cell table:style-name="ce25" office:value-type="float" office:value="37">
            <text:p>37</text:p>
          </table:table-cell>
          <table:table-cell table:style-name="ce25" office:value-type="float" office:value="10">
            <text:p>10</text:p>
          </table:table-cell>
          <table:table-cell table:style-name="ce25" office:value-type="float" office:value="36">
            <text:p>36</text:p>
          </table:table-cell>
          <table:table-cell table:style-name="ce25" office:value-type="float" office:value="40">
            <text:p>40</text:p>
          </table:table-cell>
          <table:table-cell table:style-name="ce25" office:value-type="float" office:value="21">
            <text:p>21</text:p>
          </table:table-cell>
          <table:table-cell table:style-name="ce57" table:formula="of:=+[.C39]+[.D39]+[.E39]+[.F39]" office:value-type="float" office:value="85">
            <text:p>85</text:p>
          </table:table-cell>
          <table:table-cell table:style-name="ce57" table:formula="of:=+[.G39]+[.H39]+[.I39]+[.J39]" office:value-type="float" office:value="93">
            <text:p>93</text:p>
          </table:table-cell>
          <table:table-cell table:style-name="ce57" table:formula="of:=+[.K39]+[.L39]+[.M39]+[.N39]" office:value-type="float" office:value="186">
            <text:p>186</text:p>
          </table:table-cell>
          <table:table-cell table:style-name="ce57" table:formula="of:=+[.O39]+[.P39]+[.Q39]+[.R39]" office:value-type="float" office:value="123">
            <text:p>123</text:p>
          </table:table-cell>
          <table:table-cell table:number-columns-repeated="1001"/>
        </table:table-row>
        <table:table-row table:style-name="ro8">
          <table:table-cell/>
          <table:table-cell table:style-name="ce4" office:value-type="string">
            <text:p>PONTEVEDRA</text:p>
          </table:table-cell>
          <table:table-cell table:style-name="ce13" office:value-type="float" office:value="86">
            <text:p>86</text:p>
          </table:table-cell>
          <table:table-cell table:style-name="ce25" office:value-type="float" office:value="85">
            <text:p>85</text:p>
          </table:table-cell>
          <table:table-cell table:style-name="ce25" office:value-type="float" office:value="70">
            <text:p>70</text:p>
          </table:table-cell>
          <table:table-cell table:style-name="ce25" office:value-type="float" office:value="105">
            <text:p>105</text:p>
          </table:table-cell>
          <table:table-cell table:style-name="ce25" office:value-type="float" office:value="133">
            <text:p>133</text:p>
          </table:table-cell>
          <table:table-cell table:style-name="ce25" office:value-type="float" office:value="127">
            <text:p>127</text:p>
          </table:table-cell>
          <table:table-cell table:style-name="ce25" office:value-type="float" office:value="111">
            <text:p>111</text:p>
          </table:table-cell>
          <table:table-cell table:style-name="ce25" office:value-type="float" office:value="92">
            <text:p>92</text:p>
          </table:table-cell>
          <table:table-cell table:style-name="ce25" office:value-type="float" office:value="174">
            <text:p>174</text:p>
          </table:table-cell>
          <table:table-cell table:style-name="ce25" office:value-type="float" office:value="189">
            <text:p>189</text:p>
          </table:table-cell>
          <table:table-cell table:style-name="ce25" office:value-type="float" office:value="167">
            <text:p>167</text:p>
          </table:table-cell>
          <table:table-cell table:style-name="ce25" office:value-type="float" office:value="182">
            <text:p>182</text:p>
          </table:table-cell>
          <table:table-cell table:style-name="ce25" office:value-type="float" office:value="211">
            <text:p>211</text:p>
          </table:table-cell>
          <table:table-cell table:style-name="ce25" office:value-type="float" office:value="210">
            <text:p>210</text:p>
          </table:table-cell>
          <table:table-cell table:style-name="ce25" office:value-type="float" office:value="119">
            <text:p>119</text:p>
          </table:table-cell>
          <table:table-cell table:style-name="ce25" office:value-type="float" office:value="142">
            <text:p>142</text:p>
          </table:table-cell>
          <table:table-cell table:style-name="ce25" office:value-type="float" office:value="237">
            <text:p>237</text:p>
          </table:table-cell>
          <table:table-cell table:style-name="ce57" table:formula="of:=+[.C40]+[.D40]+[.E40]+[.F40]" office:value-type="float" office:value="346">
            <text:p>346</text:p>
          </table:table-cell>
          <table:table-cell table:style-name="ce57" table:formula="of:=+[.G40]+[.H40]+[.I40]+[.J40]" office:value-type="float" office:value="463">
            <text:p>463</text:p>
          </table:table-cell>
          <table:table-cell table:style-name="ce57" table:formula="of:=+[.K40]+[.L40]+[.M40]+[.N40]" office:value-type="float" office:value="712">
            <text:p>712</text:p>
          </table:table-cell>
          <table:table-cell table:style-name="ce57" table:formula="of:=+[.O40]+[.P40]+[.Q40]+[.R40]" office:value-type="float" office:value="682">
            <text:p>682</text:p>
          </table:table-cell>
          <table:table-cell table:number-columns-repeated="1001"/>
        </table:table-row>
        <table:table-row table:style-name="ro5">
          <table:table-cell/>
          <table:table-cell table:style-name="ce4" office:value-type="string">
            <text:p>SALAMANCA</text:p>
          </table:table-cell>
          <table:table-cell table:style-name="ce13" office:value-type="float" office:value="22">
            <text:p>22</text:p>
          </table:table-cell>
          <table:table-cell table:style-name="ce25" office:value-type="float" office:value="46">
            <text:p>46</text:p>
          </table:table-cell>
          <table:table-cell table:style-name="ce25" office:value-type="float" office:value="36">
            <text:p>36</text:p>
          </table:table-cell>
          <table:table-cell table:style-name="ce25" office:value-type="float" office:value="63">
            <text:p>63</text:p>
          </table:table-cell>
          <table:table-cell table:style-name="ce25" office:value-type="float" office:value="64">
            <text:p>64</text:p>
          </table:table-cell>
          <table:table-cell table:style-name="ce25" office:value-type="float" office:value="62">
            <text:p>62</text:p>
          </table:table-cell>
          <table:table-cell table:style-name="ce25" office:value-type="float" office:value="32">
            <text:p>32</text:p>
          </table:table-cell>
          <table:table-cell table:style-name="ce25" office:value-type="float" office:value="53">
            <text:p>53</text:p>
          </table:table-cell>
          <table:table-cell table:number-columns-repeated="2" table:style-name="ce25" office:value-type="float" office:value="73">
            <text:p>73</text:p>
          </table:table-cell>
          <table:table-cell table:style-name="ce25" office:value-type="float" office:value="49">
            <text:p>49</text:p>
          </table:table-cell>
          <table:table-cell table:style-name="ce25" office:value-type="float" office:value="75">
            <text:p>75</text:p>
          </table:table-cell>
          <table:table-cell table:style-name="ce25" office:value-type="float" office:value="76">
            <text:p>76</text:p>
          </table:table-cell>
          <table:table-cell table:style-name="ce25" office:value-type="float" office:value="81">
            <text:p>81</text:p>
          </table:table-cell>
          <table:table-cell table:style-name="ce25" office:value-type="float" office:value="45">
            <text:p>45</text:p>
          </table:table-cell>
          <table:table-cell table:style-name="ce25" office:value-type="float" office:value="58">
            <text:p>58</text:p>
          </table:table-cell>
          <table:table-cell table:style-name="ce25" office:value-type="float" office:value="86">
            <text:p>86</text:p>
          </table:table-cell>
          <table:table-cell table:style-name="ce57" table:formula="of:=+[.C41]+[.D41]+[.E41]+[.F41]" office:value-type="float" office:value="167">
            <text:p>167</text:p>
          </table:table-cell>
          <table:table-cell table:style-name="ce57" table:formula="of:=+[.G41]+[.H41]+[.I41]+[.J41]" office:value-type="float" office:value="211">
            <text:p>211</text:p>
          </table:table-cell>
          <table:table-cell table:style-name="ce57" table:formula="of:=+[.K41]+[.L41]+[.M41]+[.N41]" office:value-type="float" office:value="270">
            <text:p>270</text:p>
          </table:table-cell>
          <table:table-cell table:style-name="ce57" table:formula="of:=+[.O41]+[.P41]+[.Q41]+[.R41]" office:value-type="float" office:value="260">
            <text:p>260</text:p>
          </table:table-cell>
          <table:table-cell table:number-columns-repeated="1001"/>
        </table:table-row>
        <table:table-row table:style-name="ro8">
          <table:table-cell/>
          <table:table-cell table:style-name="ce4" office:value-type="string">
            <text:p>SANTA CRUZ DE TENERIFE</text:p>
          </table:table-cell>
          <table:table-cell table:style-name="ce13" office:value-type="float" office:value="0">
            <text:p>0</text:p>
          </table:table-cell>
          <table:table-cell table:style-name="ce25" office:value-type="float" office:value="552">
            <text:p>552</text:p>
          </table:table-cell>
          <table:table-cell table:style-name="ce25" office:value-type="float" office:value="399">
            <text:p>399</text:p>
          </table:table-cell>
          <table:table-cell table:style-name="ce25" office:value-type="float" office:value="73">
            <text:p>73</text:p>
          </table:table-cell>
          <table:table-cell table:style-name="ce25" office:value-type="float" office:value="59">
            <text:p>59</text:p>
          </table:table-cell>
          <table:table-cell table:style-name="ce25" office:value-type="float" office:value="46">
            <text:p>46</text:p>
          </table:table-cell>
          <table:table-cell table:style-name="ce25" office:value-type="float" office:value="52">
            <text:p>52</text:p>
          </table:table-cell>
          <table:table-cell table:style-name="ce25" office:value-type="float" office:value="69">
            <text:p>69</text:p>
          </table:table-cell>
          <table:table-cell table:style-name="ce25" office:value-type="float" office:value="64">
            <text:p>64</text:p>
          </table:table-cell>
          <table:table-cell table:style-name="ce25" office:value-type="float" office:value="136">
            <text:p>136</text:p>
          </table:table-cell>
          <table:table-cell table:style-name="ce25" office:value-type="float" office:value="73">
            <text:p>73</text:p>
          </table:table-cell>
          <table:table-cell table:style-name="ce25" office:value-type="float" office:value="79">
            <text:p>79</text:p>
          </table:table-cell>
          <table:table-cell table:style-name="ce25" office:value-type="float" office:value="96">
            <text:p>96</text:p>
          </table:table-cell>
          <table:table-cell table:style-name="ce25" office:value-type="float" office:value="106">
            <text:p>106</text:p>
          </table:table-cell>
          <table:table-cell table:style-name="ce25" office:value-type="float" office:value="57">
            <text:p>57</text:p>
          </table:table-cell>
          <table:table-cell table:style-name="ce25" office:value-type="float" office:value="87">
            <text:p>87</text:p>
          </table:table-cell>
          <table:table-cell table:style-name="ce25" office:value-type="float" office:value="66">
            <text:p>66</text:p>
          </table:table-cell>
          <table:table-cell table:style-name="ce57" table:formula="of:=+[.C42]+[.D42]+[.E42]+[.F42]" office:value-type="float" office:value="1024">
            <text:p>1.024</text:p>
          </table:table-cell>
          <table:table-cell table:style-name="ce57" table:formula="of:=+[.G42]+[.H42]+[.I42]+[.J42]" office:value-type="float" office:value="226">
            <text:p>226</text:p>
          </table:table-cell>
          <table:table-cell table:style-name="ce57" table:formula="of:=+[.K42]+[.L42]+[.M42]+[.N42]" office:value-type="float" office:value="352">
            <text:p>352</text:p>
          </table:table-cell>
          <table:table-cell table:style-name="ce57" table:formula="of:=+[.O42]+[.P42]+[.Q42]+[.R42]" office:value-type="float" office:value="346">
            <text:p>346</text:p>
          </table:table-cell>
          <table:table-cell table:number-columns-repeated="1001"/>
        </table:table-row>
        <table:table-row table:style-name="ro8">
          <table:table-cell/>
          <table:table-cell table:style-name="ce4" office:value-type="string">
            <text:p>SEVILLA</text:p>
          </table:table-cell>
          <table:table-cell table:style-name="ce13" office:value-type="float" office:value="105">
            <text:p>105</text:p>
          </table:table-cell>
          <table:table-cell table:style-name="ce25" office:value-type="float" office:value="124">
            <text:p>124</text:p>
          </table:table-cell>
          <table:table-cell table:style-name="ce25" office:value-type="float" office:value="87">
            <text:p>87</text:p>
          </table:table-cell>
          <table:table-cell table:style-name="ce25" office:value-type="float" office:value="79">
            <text:p>79</text:p>
          </table:table-cell>
          <table:table-cell table:style-name="ce25" office:value-type="float" office:value="85">
            <text:p>85</text:p>
          </table:table-cell>
          <table:table-cell table:style-name="ce25" office:value-type="float" office:value="50">
            <text:p>50</text:p>
          </table:table-cell>
          <table:table-cell table:style-name="ce25" office:value-type="float" office:value="35">
            <text:p>35</text:p>
          </table:table-cell>
          <table:table-cell table:style-name="ce25" office:value-type="float" office:value="105">
            <text:p>105</text:p>
          </table:table-cell>
          <table:table-cell table:style-name="ce25" office:value-type="float" office:value="114">
            <text:p>114</text:p>
          </table:table-cell>
          <table:table-cell table:style-name="ce25" office:value-type="float" office:value="99">
            <text:p>99</text:p>
          </table:table-cell>
          <table:table-cell table:style-name="ce25" office:value-type="float" office:value="96">
            <text:p>96</text:p>
          </table:table-cell>
          <table:table-cell table:style-name="ce25" office:value-type="float" office:value="127">
            <text:p>127</text:p>
          </table:table-cell>
          <table:table-cell table:style-name="ce25" office:value-type="float" office:value="166">
            <text:p>166</text:p>
          </table:table-cell>
          <table:table-cell table:style-name="ce25" office:value-type="float" office:value="168">
            <text:p>168</text:p>
          </table:table-cell>
          <table:table-cell table:style-name="ce25" office:value-type="float" office:value="151">
            <text:p>151</text:p>
          </table:table-cell>
          <table:table-cell table:style-name="ce25" office:value-type="float" office:value="190">
            <text:p>190</text:p>
          </table:table-cell>
          <table:table-cell table:style-name="ce25" office:value-type="float" office:value="193">
            <text:p>193</text:p>
          </table:table-cell>
          <table:table-cell table:style-name="ce57" table:formula="of:=+[.C43]+[.D43]+[.E43]+[.F43]" office:value-type="float" office:value="395">
            <text:p>395</text:p>
          </table:table-cell>
          <table:table-cell table:style-name="ce57" table:formula="of:=+[.G43]+[.H43]+[.I43]+[.J43]" office:value-type="float" office:value="275">
            <text:p>275</text:p>
          </table:table-cell>
          <table:table-cell table:style-name="ce57" table:formula="of:=+[.K43]+[.L43]+[.M43]+[.N43]" office:value-type="float" office:value="436">
            <text:p>436</text:p>
          </table:table-cell>
          <table:table-cell table:style-name="ce57" table:formula="of:=+[.O43]+[.P43]+[.Q43]+[.R43]" office:value-type="float" office:value="675">
            <text:p>675</text:p>
          </table:table-cell>
          <table:table-cell table:number-columns-repeated="1001"/>
        </table:table-row>
        <table:table-row table:style-name="ro8">
          <table:table-cell/>
          <table:table-cell table:style-name="ce4" office:value-type="string">
            <text:p>TOLEDO</text:p>
          </table:table-cell>
          <table:table-cell table:style-name="ce13" office:value-type="float" office:value="12">
            <text:p>12</text:p>
          </table:table-cell>
          <table:table-cell table:style-name="ce25" office:value-type="float" office:value="68">
            <text:p>68</text:p>
          </table:table-cell>
          <table:table-cell table:style-name="ce25" office:value-type="float" office:value="41">
            <text:p>41</text:p>
          </table:table-cell>
          <table:table-cell table:style-name="ce25" office:value-type="float" office:value="48">
            <text:p>48</text:p>
          </table:table-cell>
          <table:table-cell table:style-name="ce25" office:value-type="float" office:value="58">
            <text:p>58</text:p>
          </table:table-cell>
          <table:table-cell table:style-name="ce25" office:value-type="float" office:value="57">
            <text:p>57</text:p>
          </table:table-cell>
          <table:table-cell table:style-name="ce25" office:value-type="float" office:value="36">
            <text:p>36</text:p>
          </table:table-cell>
          <table:table-cell table:style-name="ce25" office:value-type="float" office:value="63">
            <text:p>63</text:p>
          </table:table-cell>
          <table:table-cell table:style-name="ce25" office:value-type="float" office:value="85">
            <text:p>85</text:p>
          </table:table-cell>
          <table:table-cell table:style-name="ce25" office:value-type="float" office:value="82">
            <text:p>82</text:p>
          </table:table-cell>
          <table:table-cell table:style-name="ce25" office:value-type="float" office:value="74">
            <text:p>74</text:p>
          </table:table-cell>
          <table:table-cell table:style-name="ce25" office:value-type="float" office:value="88">
            <text:p>88</text:p>
          </table:table-cell>
          <table:table-cell table:style-name="ce25" office:value-type="float" office:value="124">
            <text:p>124</text:p>
          </table:table-cell>
          <table:table-cell table:style-name="ce25" office:value-type="float" office:value="116">
            <text:p>116</text:p>
          </table:table-cell>
          <table:table-cell table:style-name="ce25" office:value-type="float" office:value="58">
            <text:p>58</text:p>
          </table:table-cell>
          <table:table-cell table:style-name="ce25" office:value-type="float" office:value="91">
            <text:p>91</text:p>
          </table:table-cell>
          <table:table-cell table:style-name="ce25" office:value-type="float" office:value="103">
            <text:p>103</text:p>
          </table:table-cell>
          <table:table-cell table:style-name="ce57" table:formula="of:=+[.C44]+[.D44]+[.E44]+[.F44]" office:value-type="float" office:value="169">
            <text:p>169</text:p>
          </table:table-cell>
          <table:table-cell table:style-name="ce57" table:formula="of:=+[.G44]+[.H44]+[.I44]+[.J44]" office:value-type="float" office:value="214">
            <text:p>214</text:p>
          </table:table-cell>
          <table:table-cell table:style-name="ce57" table:formula="of:=+[.K44]+[.L44]+[.M44]+[.N44]" office:value-type="float" office:value="329">
            <text:p>329</text:p>
          </table:table-cell>
          <table:table-cell table:style-name="ce57" table:formula="of:=+[.O44]+[.P44]+[.Q44]+[.R44]" office:value-type="float" office:value="389">
            <text:p>389</text:p>
          </table:table-cell>
          <table:table-cell table:number-columns-repeated="1001"/>
        </table:table-row>
        <table:table-row table:style-name="ro8">
          <table:table-cell/>
          <table:table-cell table:style-name="ce4" office:value-type="string">
            <text:p>VALENCIA</text:p>
          </table:table-cell>
          <table:table-cell table:style-name="ce13" office:value-type="float" office:value="637">
            <text:p>637</text:p>
          </table:table-cell>
          <table:table-cell table:style-name="ce25" office:value-type="float" office:value="1046">
            <text:p>1.046</text:p>
          </table:table-cell>
          <table:table-cell table:style-name="ce25" office:value-type="float" office:value="587">
            <text:p>587</text:p>
          </table:table-cell>
          <table:table-cell table:style-name="ce25" office:value-type="float" office:value="805">
            <text:p>805</text:p>
          </table:table-cell>
          <table:table-cell table:style-name="ce25" office:value-type="float" office:value="1201">
            <text:p>1.201</text:p>
          </table:table-cell>
          <table:table-cell table:style-name="ce25" office:value-type="float" office:value="984">
            <text:p>984</text:p>
          </table:table-cell>
          <table:table-cell table:style-name="ce25" office:value-type="float" office:value="649">
            <text:p>649</text:p>
          </table:table-cell>
          <table:table-cell table:style-name="ce25" office:value-type="float" office:value="1038">
            <text:p>1.038</text:p>
          </table:table-cell>
          <table:table-cell table:style-name="ce25" office:value-type="float" office:value="1337">
            <text:p>1.337</text:p>
          </table:table-cell>
          <table:table-cell table:style-name="ce25" office:value-type="float" office:value="1532">
            <text:p>1.532</text:p>
          </table:table-cell>
          <table:table-cell table:style-name="ce25" office:value-type="float" office:value="1001">
            <text:p>1.001</text:p>
          </table:table-cell>
          <table:table-cell table:style-name="ce25" office:value-type="float" office:value="1384">
            <text:p>1.384</text:p>
          </table:table-cell>
          <table:table-cell table:style-name="ce25" office:value-type="float" office:value="1769">
            <text:p>1.769</text:p>
          </table:table-cell>
          <table:table-cell table:style-name="ce25" office:value-type="float" office:value="2171">
            <text:p>2.171</text:p>
          </table:table-cell>
          <table:table-cell table:style-name="ce25" office:value-type="float" office:value="1300">
            <text:p>1.300</text:p>
          </table:table-cell>
          <table:table-cell table:style-name="ce25" office:value-type="float" office:value="2027">
            <text:p>2.027</text:p>
          </table:table-cell>
          <table:table-cell table:style-name="ce25" office:value-type="float" office:value="2394">
            <text:p>2.394</text:p>
          </table:table-cell>
          <table:table-cell table:style-name="ce57" table:formula="of:=+[.C45]+[.D45]+[.E45]+[.F45]" office:value-type="float" office:value="3075">
            <text:p>3.075</text:p>
          </table:table-cell>
          <table:table-cell table:style-name="ce57" table:formula="of:=+[.G45]+[.H45]+[.I45]+[.J45]" office:value-type="float" office:value="3872">
            <text:p>3.872</text:p>
          </table:table-cell>
          <table:table-cell table:style-name="ce57" table:formula="of:=+[.K45]+[.L45]+[.M45]+[.N45]" office:value-type="float" office:value="5254">
            <text:p>5.254</text:p>
          </table:table-cell>
          <table:table-cell table:style-name="ce57" table:formula="of:=+[.O45]+[.P45]+[.Q45]+[.R45]" office:value-type="float" office:value="7267">
            <text:p>7.267</text:p>
          </table:table-cell>
          <table:table-cell table:number-columns-repeated="1001"/>
        </table:table-row>
        <table:table-row table:style-name="ro8">
          <table:table-cell/>
          <table:table-cell table:style-name="ce4" office:value-type="string">
            <text:p>VALLADOLID</text:p>
          </table:table-cell>
          <table:table-cell table:style-name="ce13" office:value-type="float" office:value="40">
            <text:p>40</text:p>
          </table:table-cell>
          <table:table-cell table:style-name="ce25" office:value-type="float" office:value="45">
            <text:p>45</text:p>
          </table:table-cell>
          <table:table-cell table:style-name="ce25" office:value-type="float" office:value="94">
            <text:p>94</text:p>
          </table:table-cell>
          <table:table-cell table:style-name="ce25" office:value-type="float" office:value="108">
            <text:p>108</text:p>
          </table:table-cell>
          <table:table-cell table:style-name="ce25" office:value-type="float" office:value="127">
            <text:p>127</text:p>
          </table:table-cell>
          <table:table-cell table:style-name="ce25" office:value-type="float" office:value="20">
            <text:p>20</text:p>
          </table:table-cell>
          <table:table-cell table:style-name="ce25" office:value-type="float" office:value="72">
            <text:p>72</text:p>
          </table:table-cell>
          <table:table-cell table:style-name="ce25" office:value-type="float" office:value="108">
            <text:p>108</text:p>
          </table:table-cell>
          <table:table-cell table:style-name="ce25" office:value-type="float" office:value="0">
            <text:p>0</text:p>
          </table:table-cell>
          <table:table-cell table:style-name="ce25" office:value-type="float" office:value="175">
            <text:p>175</text:p>
          </table:table-cell>
          <table:table-cell table:style-name="ce25" office:value-type="float" office:value="147">
            <text:p>147</text:p>
          </table:table-cell>
          <table:table-cell table:style-name="ce25" office:value-type="float" office:value="142">
            <text:p>142</text:p>
          </table:table-cell>
          <table:table-cell table:style-name="ce25" office:value-type="float" office:value="242">
            <text:p>242</text:p>
          </table:table-cell>
          <table:table-cell table:style-name="ce25" office:value-type="float" office:value="313">
            <text:p>313</text:p>
          </table:table-cell>
          <table:table-cell table:style-name="ce25" office:value-type="float" office:value="95">
            <text:p>95</text:p>
          </table:table-cell>
          <table:table-cell table:style-name="ce25" office:value-type="float" office:value="235">
            <text:p>235</text:p>
          </table:table-cell>
          <table:table-cell table:style-name="ce25" office:value-type="float" office:value="269">
            <text:p>269</text:p>
          </table:table-cell>
          <table:table-cell table:style-name="ce57" table:formula="of:=+[.C46]+[.D46]+[.E46]+[.F46]" office:value-type="float" office:value="287">
            <text:p>287</text:p>
          </table:table-cell>
          <table:table-cell table:style-name="ce57" table:formula="of:=+[.G46]+[.H46]+[.I46]+[.J46]" office:value-type="float" office:value="327">
            <text:p>327</text:p>
          </table:table-cell>
          <table:table-cell table:style-name="ce57" table:formula="of:=+[.K46]+[.L46]+[.M46]+[.N46]" office:value-type="float" office:value="464">
            <text:p>464</text:p>
          </table:table-cell>
          <table:table-cell table:style-name="ce57" table:formula="of:=+[.O46]+[.P46]+[.Q46]+[.R46]" office:value-type="float" office:value="885">
            <text:p>885</text:p>
          </table:table-cell>
          <table:table-cell table:number-columns-repeated="1001"/>
        </table:table-row>
        <table:table-row table:style-name="ro8">
          <table:table-cell/>
          <table:table-cell table:style-name="ce4" office:value-type="string">
            <text:p>ZAMORA</text:p>
          </table:table-cell>
          <table:table-cell table:style-name="ce13" office:value-type="float" office:value="7">
            <text:p>7</text:p>
          </table:table-cell>
          <table:table-cell table:style-name="ce25" office:value-type="float" office:value="16">
            <text:p>16</text:p>
          </table:table-cell>
          <table:table-cell table:style-name="ce25" office:value-type="float" office:value="17">
            <text:p>17</text:p>
          </table:table-cell>
          <table:table-cell table:style-name="ce25" office:value-type="float" office:value="28">
            <text:p>28</text:p>
          </table:table-cell>
          <table:table-cell table:style-name="ce25" office:value-type="float" office:value="49">
            <text:p>49</text:p>
          </table:table-cell>
          <table:table-cell table:style-name="ce25" office:value-type="float" office:value="47">
            <text:p>47</text:p>
          </table:table-cell>
          <table:table-cell table:style-name="ce25" office:value-type="float" office:value="38">
            <text:p>38</text:p>
          </table:table-cell>
          <table:table-cell table:style-name="ce25" office:value-type="float" office:value="62">
            <text:p>62</text:p>
          </table:table-cell>
          <table:table-cell table:style-name="ce25" office:value-type="float" office:value="36">
            <text:p>36</text:p>
          </table:table-cell>
          <table:table-cell table:style-name="ce25" office:value-type="float" office:value="47">
            <text:p>47</text:p>
          </table:table-cell>
          <table:table-cell table:style-name="ce25" office:value-type="float" office:value="61">
            <text:p>61</text:p>
          </table:table-cell>
          <table:table-cell table:style-name="ce25" office:value-type="float" office:value="94">
            <text:p>94</text:p>
          </table:table-cell>
          <table:table-cell table:style-name="ce25" office:value-type="float" office:value="100">
            <text:p>100</text:p>
          </table:table-cell>
          <table:table-cell table:style-name="ce25" office:value-type="float" office:value="86">
            <text:p>86</text:p>
          </table:table-cell>
          <table:table-cell table:style-name="ce25" office:value-type="float" office:value="79">
            <text:p>79</text:p>
          </table:table-cell>
          <table:table-cell table:style-name="ce25" office:value-type="float" office:value="81">
            <text:p>81</text:p>
          </table:table-cell>
          <table:table-cell table:style-name="ce25" office:value-type="float" office:value="104">
            <text:p>104</text:p>
          </table:table-cell>
          <table:table-cell table:style-name="ce57" table:formula="of:=+[.C47]+[.D47]+[.E47]+[.F47]" office:value-type="float" office:value="68">
            <text:p>68</text:p>
          </table:table-cell>
          <table:table-cell table:style-name="ce57" table:formula="of:=+[.G47]+[.H47]+[.I47]+[.J47]" office:value-type="float" office:value="196">
            <text:p>196</text:p>
          </table:table-cell>
          <table:table-cell table:style-name="ce57" table:formula="of:=+[.K47]+[.L47]+[.M47]+[.N47]" office:value-type="float" office:value="238">
            <text:p>238</text:p>
          </table:table-cell>
          <table:table-cell table:style-name="ce57" table:formula="of:=+[.O47]+[.P47]+[.Q47]+[.R47]" office:value-type="float" office:value="346">
            <text:p>346</text:p>
          </table:table-cell>
          <table:table-cell table:number-columns-repeated="1001"/>
        </table:table-row>
        <table:table-row table:style-name="ro8">
          <table:table-cell/>
          <table:table-cell table:style-name="ce6" office:value-type="string">
            <text:p>ZARAGOZA</text:p>
          </table:table-cell>
          <table:table-cell table:style-name="ce15" office:value-type="float" office:value="273">
            <text:p>273</text:p>
          </table:table-cell>
          <table:table-cell table:style-name="ce27" office:value-type="float" office:value="231">
            <text:p>231</text:p>
          </table:table-cell>
          <table:table-cell table:style-name="ce27" office:value-type="float" office:value="184">
            <text:p>184</text:p>
          </table:table-cell>
          <table:table-cell table:style-name="ce27" office:value-type="float" office:value="189">
            <text:p>189</text:p>
          </table:table-cell>
          <table:table-cell table:style-name="ce27" office:value-type="float" office:value="211">
            <text:p>211</text:p>
          </table:table-cell>
          <table:table-cell table:style-name="ce27" office:value-type="float" office:value="283">
            <text:p>283</text:p>
          </table:table-cell>
          <table:table-cell table:style-name="ce27" office:value-type="float" office:value="197">
            <text:p>197</text:p>
          </table:table-cell>
          <table:table-cell table:style-name="ce27" office:value-type="float" office:value="182">
            <text:p>182</text:p>
          </table:table-cell>
          <table:table-cell table:style-name="ce27" office:value-type="float" office:value="303">
            <text:p>303</text:p>
          </table:table-cell>
          <table:table-cell table:style-name="ce27" office:value-type="float" office:value="469">
            <text:p>469</text:p>
          </table:table-cell>
          <table:table-cell table:style-name="ce27" office:value-type="float" office:value="254">
            <text:p>254</text:p>
          </table:table-cell>
          <table:table-cell table:style-name="ce27" office:value-type="float" office:value="430">
            <text:p>430</text:p>
          </table:table-cell>
          <table:table-cell table:style-name="ce27" office:value-type="float" office:value="485">
            <text:p>485</text:p>
          </table:table-cell>
          <table:table-cell table:style-name="ce27" office:value-type="float" office:value="523">
            <text:p>523</text:p>
          </table:table-cell>
          <table:table-cell table:style-name="ce27" office:value-type="float" office:value="310">
            <text:p>310</text:p>
          </table:table-cell>
          <table:table-cell table:style-name="ce27" office:value-type="float" office:value="321">
            <text:p>321</text:p>
          </table:table-cell>
          <table:table-cell table:style-name="ce27" office:value-type="float" office:value="622">
            <text:p>622</text:p>
          </table:table-cell>
          <table:table-cell table:style-name="ce59" table:formula="of:=+[.C48]+[.D48]+[.E48]+[.F48]" office:value-type="float" office:value="877">
            <text:p>877</text:p>
          </table:table-cell>
          <table:table-cell table:style-name="ce59" table:formula="of:=+[.G48]+[.H48]+[.I48]+[.J48]" office:value-type="float" office:value="873">
            <text:p>873</text:p>
          </table:table-cell>
          <table:table-cell table:style-name="ce59" table:formula="of:=+[.K48]+[.L48]+[.M48]+[.N48]" office:value-type="float" office:value="1456">
            <text:p>1.456</text:p>
          </table:table-cell>
          <table:table-cell table:style-name="ce59" table:formula="of:=+[.O48]+[.P48]+[.Q48]+[.R48]" office:value-type="float" office:value="1639">
            <text:p>1.639</text:p>
          </table:table-cell>
          <table:table-cell table:number-columns-repeated="1001"/>
        </table:table-row>
        <table:table-row table:style-name="ro8">
          <table:table-cell/>
          <table:table-cell table:style-name="ce7" office:value-type="string">
            <text:p>TOTAL</text:p>
          </table:table-cell>
          <table:table-cell table:style-name="ce16" table:formula="of:=SUM([.C6:.C48])" office:value-type="float" office:value="5614">
            <text:p>5.614</text:p>
          </table:table-cell>
          <table:table-cell table:style-name="ce16" table:formula="of:=SUM([.D6:.D48])" office:value-type="float" office:value="8316">
            <text:p>8.316</text:p>
          </table:table-cell>
          <table:table-cell table:style-name="ce16" table:formula="of:=SUM([.E6:.E48])" office:value-type="float" office:value="5615">
            <text:p>5.615</text:p>
          </table:table-cell>
          <table:table-cell table:style-name="ce16" table:formula="of:=SUM([.F6:.F48])" office:value-type="float" office:value="7203">
            <text:p>7.203</text:p>
          </table:table-cell>
          <table:table-cell table:style-name="ce16" table:formula="of:=SUM([.G6:.G48])" office:value-type="float" office:value="8526">
            <text:p>8.526</text:p>
          </table:table-cell>
          <table:table-cell table:style-name="ce16" table:formula="of:=SUM([.H6:.H48])" office:value-type="float" office:value="9348">
            <text:p>9.348</text:p>
          </table:table-cell>
          <table:table-cell table:style-name="ce16" table:formula="of:=SUM([.I6:.I48])" office:value-type="float" office:value="7029">
            <text:p>7.029</text:p>
          </table:table-cell>
          <table:table-cell table:style-name="ce16" table:formula="of:=SUM([.J6:.J48])" office:value-type="float" office:value="9015">
            <text:p>9.015</text:p>
          </table:table-cell>
          <table:table-cell table:style-name="ce16" table:formula="of:=SUM([.K6:.K48])" office:value-type="float" office:value="11362">
            <text:p>11.362</text:p>
          </table:table-cell>
          <table:table-cell table:style-name="ce16" table:formula="of:=SUM([.L6:.L48])" office:value-type="float" office:value="13580">
            <text:p>13.580</text:p>
          </table:table-cell>
          <table:table-cell table:style-name="ce16" table:formula="of:=SUM([.M6:.M48])" office:value-type="float" office:value="9517">
            <text:p>9.517</text:p>
          </table:table-cell>
          <table:table-cell table:style-name="ce16" table:formula="of:=SUM([.N6:.N48])" office:value-type="float" office:value="13350">
            <text:p>13.350</text:p>
          </table:table-cell>
          <table:table-cell table:style-name="ce16" table:formula="of:=SUM([.O6:.O48])" office:value-type="float" office:value="15546">
            <text:p>15.546</text:p>
          </table:table-cell>
          <table:table-cell table:style-name="ce16" table:formula="of:=SUM([.P6:.P48])" office:value-type="float" office:value="16464">
            <text:p>16.464</text:p>
          </table:table-cell>
          <table:table-cell table:style-name="ce16" office:value-type="float" office:value="10884">
            <text:p>10.884</text:p>
          </table:table-cell>
          <table:table-cell table:style-name="ce16" office:value-type="float" office:value="15347">
            <text:p>15.347</text:p>
          </table:table-cell>
          <table:table-cell table:style-name="ce16" table:formula="of:=SUM([.S6:.S48])" office:value-type="float" office:value="18424">
            <text:p>18.424</text:p>
          </table:table-cell>
          <table:table-cell table:style-name="ce114" table:formula="of:=SUM([.T6:.T48])" office:value-type="float" office:value="26748">
            <text:p>26.748</text:p>
          </table:table-cell>
          <table:table-cell table:style-name="ce114" table:formula="of:=SUM([.U6:.U48])" office:value-type="float" office:value="33918">
            <text:p>33.918</text:p>
          </table:table-cell>
          <table:table-cell table:style-name="ce114" table:formula="of:=SUM([.V6:.V48])" office:value-type="float" office:value="47809">
            <text:p>47.809</text:p>
          </table:table-cell>
          <table:table-cell table:style-name="ce114" table:formula="of:=+[.O49]+[.P49]+[.Q49]+[.R49]" office:value-type="float" office:value="58241">
            <text:p>58.241</text:p>
          </table:table-cell>
          <table:table-cell table:number-columns-repeated="1001"/>
        </table:table-row>
        <table:table-row table:style-name="ro13">
          <table:table-cell/>
          <table:table-cell table:style-name="ce66"/>
          <table:table-cell table:style-name="ce69" table:number-columns-repeated="7"/>
          <table:table-cell table:number-columns-repeated="1015"/>
        </table:table-row>
        <table:table-row table:style-name="ro6">
          <table:table-cell/>
          <table:table-cell table:style-name="ce8" office:value-type="string" table:number-columns-spanned="4" table:number-rows-spanned="1">
            <text:p>Evolucion respecto al mismo trimestre del año anterior de Lanzamientos</text:p>
          </table:table-cell>
          <table:covered-table-cell table:number-columns-repeated="3" table:style-name="ce18"/>
          <table:table-cell table:style-name="ce80" table:number-columns-repeated="4"/>
          <table:table-cell table:number-columns-repeated="1015"/>
        </table:table-row>
        <table:table-row table:style-name="ro1">
          <table:table-cell table:number-columns-repeated="1024"/>
        </table:table-row>
        <table:table-row table:style-name="ro14">
          <table:table-cell table:number-columns-repeated="2"/>
          <table:table-cell table:style-name="ce11" office:value-type="string">
            <text:p>Evolución <text:s/>09-T1</text:p>
          </table:table-cell>
          <table:table-cell table:style-name="ce11" office:value-type="string">
            <text:p>Evolución <text:s/>09-T2</text:p>
          </table:table-cell>
          <table:table-cell table:style-name="ce11" office:value-type="string">
            <text:p>Evolución <text:s/>09-T3</text:p>
          </table:table-cell>
          <table:table-cell table:style-name="ce11" office:value-type="string">
            <text:p>Evolución 09-T4</text:p>
          </table:table-cell>
          <table:table-cell table:style-name="ce11" office:value-type="string">
            <text:p>Evolución <text:s/>10-T1</text:p>
          </table:table-cell>
          <table:table-cell table:style-name="ce11" office:value-type="string">
            <text:p>Evolución 10-T2</text:p>
          </table:table-cell>
          <table:table-cell table:style-name="ce11" office:value-type="string">
            <text:p>Evolución 10-T3</text:p>
          </table:table-cell>
          <table:table-cell table:style-name="ce11" office:value-type="string">
            <text:p>Evolución 10-T4</text:p>
          </table:table-cell>
          <table:table-cell table:style-name="ce11" office:value-type="string">
            <text:p>Evolución 11-T1</text:p>
          </table:table-cell>
          <table:table-cell table:style-name="ce11" office:value-type="string">
            <text:p>Evolución 11-T2</text:p>
          </table:table-cell>
          <table:table-cell table:style-name="ce11" office:value-type="string">
            <text:p>Evolución 11-T3</text:p>
          </table:table-cell>
          <table:table-cell table:style-name="ce11" office:value-type="string">
            <text:p>Evolución 11-T4</text:p>
          </table:table-cell>
          <table:table-cell table:style-name="ce11" office:value-type="string">
            <text:p>Evolución 12-T1</text:p>
          </table:table-cell>
          <table:table-cell table:style-name="ce11" office:value-type="string">
            <text:p>Evolución 2008 - 2009</text:p>
          </table:table-cell>
          <table:table-cell table:style-name="ce11" office:value-type="string">
            <text:p>Evolución 2009 - 2010</text:p>
          </table:table-cell>
          <table:table-cell table:style-name="ce11" office:value-type="string">
            <text:p>Evolución 2010-2011</text:p>
          </table:table-cell>
          <table:table-cell table:number-columns-repeated="1006"/>
        </table:table-row>
        <table:table-row table:style-name="ro8">
          <table:table-cell/>
          <table:table-cell table:style-name="ce106" office:value-type="string">
            <text:p>A CORUÑA</text:p>
          </table:table-cell>
          <table:table-cell table:style-name="ce40" table:formula="of:=+([.G6]-[.C6])/[.C6]" office:value-type="percentage" office:value="-0.185714285714286">
            <text:p>-18,6%</text:p>
          </table:table-cell>
          <table:table-cell table:style-name="ce40" table:formula="of:=+([.H6]-[.D6])/[.D6]" office:value-type="percentage" office:value="0.156462585034014">
            <text:p>15,6%</text:p>
          </table:table-cell>
          <table:table-cell table:style-name="ce40" table:formula="of:=+([.I6]-[.E6])/[.E6]" office:value-type="percentage" office:value="-0.103448275862069">
            <text:p>-10,3%</text:p>
          </table:table-cell>
          <table:table-cell table:style-name="ce40" table:formula="of:=+([.J6]-[.F6])/[.F6]" office:value-type="percentage" office:value="0.21">
            <text:p>21,0%</text:p>
          </table:table-cell>
          <table:table-cell table:style-name="ce40" table:formula="of:=+([.K6]-[.G6])/[.G6]" office:value-type="percentage" office:value="0.596491228070175">
            <text:p>59,6%</text:p>
          </table:table-cell>
          <table:table-cell table:style-name="ce40" table:formula="of:=+([.L6]-[.H6])/[.H6]" office:value-type="percentage" office:value="0.611764705882353">
            <text:p>61,2%</text:p>
          </table:table-cell>
          <table:table-cell table:style-name="ce40" table:formula="of:=+([.M6]-[.I6])/[.I6]" office:value-type="percentage" office:value="0.923076923076923">
            <text:p>92,3%</text:p>
          </table:table-cell>
          <table:table-cell table:style-name="ce40" table:formula="of:=+([.N6]-[.J6])/[.J6]" office:value-type="percentage" office:value="0.56198347107438">
            <text:p>56,2%</text:p>
          </table:table-cell>
          <table:table-cell table:style-name="ce40" table:formula="of:=+([.O6]-[.K6])/[.K6]" office:value-type="percentage" office:value="0.241758241758242">
            <text:p>24,2%</text:p>
          </table:table-cell>
          <table:table-cell table:style-name="ce40" table:formula="of:=+([.P6]-[.L6])/[.L6]" office:value-type="percentage" office:value="-0.135036496350365">
            <text:p>-13,5%</text:p>
          </table:table-cell>
          <table:table-cell table:style-name="ce40" table:formula="of:=+([.Q6]-[.M6])/[.M6]" office:value-type="percentage" office:value="-0.06">
            <text:p>-6,0%</text:p>
          </table:table-cell>
          <table:table-cell table:style-name="ce40" table:formula="of:=+([.R6]-[.N6])/[.N6]" office:value-type="percentage" office:value="-0.0529100529100529">
            <text:p>-5,3%</text:p>
          </table:table-cell>
          <table:table-cell table:style-name="ce40" table:formula="of:=+([.S6]-[.O6])/[.O6]" office:value-type="percentage" office:value="-0.154867256637168">
            <text:p>-15,5%</text:p>
          </table:table-cell>
          <table:table-cell table:style-name="ce50" table:formula="of:=+([.U6]-[.T6])/[.T6]" office:value-type="percentage" office:value="0.0189873417721519">
            <text:p>1,9%</text:p>
          </table:table-cell>
          <table:table-cell table:style-name="ce50" table:formula="of:=+([.V6]-[.U6])/[.U6]" office:value-type="percentage" office:value="0.645962732919255">
            <text:p>64,6%</text:p>
          </table:table-cell>
          <table:table-cell table:style-name="ce50" table:formula="of:=+([.W6]-[.V6])/[.V6]" office:value-type="percentage" office:value="-0.0150943396226415">
            <text:p>-1,5%</text:p>
          </table:table-cell>
          <table:table-cell table:number-columns-repeated="1006"/>
        </table:table-row>
        <table:table-row table:style-name="ro8">
          <table:table-cell/>
          <table:table-cell table:style-name="ce107" office:value-type="string">
            <text:p>ALBACETE</text:p>
          </table:table-cell>
          <table:table-cell table:style-name="ce40" table:formula="of:=+([.G7]-[.C7])/[.C7]" office:value-type="percentage" office:value="1.66666666666667">
            <text:p>166,7%</text:p>
          </table:table-cell>
          <table:table-cell table:style-name="ce40" table:formula="of:=+([.H7]-[.D7])/[.D7]" office:value-type="percentage" office:value="1.2">
            <text:p>120,0%</text:p>
          </table:table-cell>
          <table:table-cell table:style-name="ce40" table:formula="of:=+([.I7]-[.E7])/[.E7]" office:value-type="percentage" office:value="0.0909090909090909">
            <text:p>9,1%</text:p>
          </table:table-cell>
          <table:table-cell table:style-name="ce40" table:formula="of:=+([.J7]-[.F7])/[.F7]" office:value-type="percentage" office:value="-0.411764705882353">
            <text:p>-41,2%</text:p>
          </table:table-cell>
          <table:table-cell table:style-name="ce40" table:formula="of:=+([.K7]-[.G7])/[.G7]" office:value-type="percentage" office:value="0.28125">
            <text:p>28,1%</text:p>
          </table:table-cell>
          <table:table-cell table:style-name="ce40" table:formula="of:=+([.L7]-[.H7])/[.H7]" office:value-type="percentage" office:value="-0.204545454545455">
            <text:p>-20,5%</text:p>
          </table:table-cell>
          <table:table-cell table:style-name="ce40" table:formula="of:=+([.M7]-[.I7])/[.I7]" office:value-type="percentage" office:value="0.125">
            <text:p>12,5%</text:p>
          </table:table-cell>
          <table:table-cell table:style-name="ce40" table:formula="of:=+([.N7]-[.J7])/[.J7]" office:value-type="percentage" office:value="0.85">
            <text:p>85,0%</text:p>
          </table:table-cell>
          <table:table-cell table:style-name="ce40" table:formula="of:=+([.O7]-[.K7])/[.K7]" office:value-type="percentage" office:value="0.292682926829268">
            <text:p>29,3%</text:p>
          </table:table-cell>
          <table:table-cell table:style-name="ce40" table:formula="of:=+([.P7]-[.L7])/[.L7]" office:value-type="percentage" office:value="0.228571428571429">
            <text:p>22,9%</text:p>
          </table:table-cell>
          <table:table-cell table:style-name="ce40" table:formula="of:=+([.Q7]-[.M7])/[.M7]" office:value-type="percentage" office:value="0.259259259259259">
            <text:p>25,9%</text:p>
          </table:table-cell>
          <table:table-cell table:style-name="ce40" table:formula="of:=+([.R7]-[.N7])/[.N7]" office:value-type="percentage" office:value="-0.297297297297297">
            <text:p>-29,7%</text:p>
          </table:table-cell>
          <table:table-cell table:style-name="ce40" table:formula="of:=+([.S7]-[.O7])/[.O7]" office:value-type="percentage" office:value="0.471698113207547">
            <text:p>47,2%</text:p>
          </table:table-cell>
          <table:table-cell table:style-name="ce51" table:formula="of:=+([.U7]-[.T7])/[.T7]" office:value-type="percentage" office:value="0.363636363636364">
            <text:p>36,4%</text:p>
          </table:table-cell>
          <table:table-cell table:style-name="ce51" table:formula="of:=+([.V7]-[.U7])/[.U7]" office:value-type="percentage" office:value="0.166666666666667">
            <text:p>16,7%</text:p>
          </table:table-cell>
          <table:table-cell table:style-name="ce51" table:formula="of:=+([.W7]-[.V7])/[.V7]" office:value-type="percentage" office:value="0.114285714285714">
            <text:p>11,4%</text:p>
          </table:table-cell>
          <table:table-cell table:number-columns-repeated="1006"/>
        </table:table-row>
        <table:table-row table:style-name="ro8">
          <table:table-cell/>
          <table:table-cell table:style-name="ce107" office:value-type="string">
            <text:p>ALICANTE</text:p>
          </table:table-cell>
          <table:table-cell table:style-name="ce40" table:formula="of:=+([.G8]-[.C8])/[.C8]" office:value-type="percentage" office:value="0.301980198019802">
            <text:p>30,2%</text:p>
          </table:table-cell>
          <table:table-cell table:style-name="ce40" table:formula="of:=+([.H8]-[.D8])/[.D8]" office:value-type="percentage" office:value="0.730978260869565">
            <text:p>73,1%</text:p>
          </table:table-cell>
          <table:table-cell table:style-name="ce40" table:formula="of:=+([.I8]-[.E8])/[.E8]" office:value-type="percentage" office:value="0.395280235988201">
            <text:p>39,5%</text:p>
          </table:table-cell>
          <table:table-cell table:style-name="ce40" table:formula="of:=+([.J8]-[.F8])/[.F8]" office:value-type="percentage" office:value="0.462650602409639">
            <text:p>46,3%</text:p>
          </table:table-cell>
          <table:table-cell table:style-name="ce40" table:formula="of:=+([.K8]-[.G8])/[.G8]" office:value-type="percentage" office:value="0.889733840304182">
            <text:p>89,0%</text:p>
          </table:table-cell>
          <table:table-cell table:style-name="ce40" table:formula="of:=+([.L8]-[.H8])/[.H8]" office:value-type="percentage" office:value="0.472527472527472">
            <text:p>47,3%</text:p>
          </table:table-cell>
          <table:table-cell table:style-name="ce40" table:formula="of:=+([.M8]-[.I8])/[.I8]" office:value-type="percentage" office:value="0.539112050739958">
            <text:p>53,9%</text:p>
          </table:table-cell>
          <table:table-cell table:style-name="ce40" table:formula="of:=+([.N8]-[.J8])/[.J8]" office:value-type="percentage" office:value="0.543657331136738">
            <text:p>54,4%</text:p>
          </table:table-cell>
          <table:table-cell table:style-name="ce40" table:formula="of:=+([.O8]-[.K8])/[.K8]" office:value-type="percentage" office:value="0.254527162977867">
            <text:p>25,5%</text:p>
          </table:table-cell>
          <table:table-cell table:style-name="ce40" table:formula="of:=+([.P8]-[.L8])/[.L8]" office:value-type="percentage" office:value="0.212153518123667">
            <text:p>21,2%</text:p>
          </table:table-cell>
          <table:table-cell table:style-name="ce40" table:formula="of:=+([.Q8]-[.M8])/[.M8]" office:value-type="percentage" office:value="0.51510989010989">
            <text:p>51,5%</text:p>
          </table:table-cell>
          <table:table-cell table:style-name="ce40" table:formula="of:=+([.R8]-[.N8])/[.N8]" office:value-type="percentage" office:value="0.23906083244397">
            <text:p>23,9%</text:p>
          </table:table-cell>
          <table:table-cell table:style-name="ce40" table:formula="of:=+([.S8]-[.O8])/[.O8]" office:value-type="percentage" office:value="0.240577385725742">
            <text:p>24,1%</text:p>
          </table:table-cell>
          <table:table-cell table:style-name="ce51" table:formula="of:=+([.U8]-[.T8])/[.T8]" office:value-type="percentage" office:value="0.469855832241153">
            <text:p>47,0%</text:p>
          </table:table-cell>
          <table:table-cell table:style-name="ce51" table:formula="of:=+([.V8]-[.U8])/[.U8]" office:value-type="percentage" office:value="0.603655818100758">
            <text:p>60,4%</text:p>
          </table:table-cell>
          <table:table-cell table:style-name="ce51" table:formula="of:=+([.W8]-[.V8])/[.V8]" office:value-type="percentage" office:value="0.292187934389769">
            <text:p>29,2%</text:p>
          </table:table-cell>
          <table:table-cell table:number-columns-repeated="1006"/>
        </table:table-row>
        <table:table-row table:style-name="ro8">
          <table:table-cell/>
          <table:table-cell table:style-name="ce107" office:value-type="string">
            <text:p>ALMERIA</text:p>
          </table:table-cell>
          <table:table-cell table:style-name="ce40" table:formula="of:=+([.G9]-[.C9])/[.C9]" office:value-type="percentage" office:value="-0.0421052631578947">
            <text:p>-4,2%</text:p>
          </table:table-cell>
          <table:table-cell table:style-name="ce40" table:formula="of:=+([.H9]-[.D9])/[.D9]" office:value-type="percentage" office:value="0.321428571428571">
            <text:p>32,1%</text:p>
          </table:table-cell>
          <table:table-cell table:style-name="ce40" table:formula="of:=+([.I9]-[.E9])/[.E9]" office:value-type="percentage" office:value="0.227848101265823">
            <text:p>22,8%</text:p>
          </table:table-cell>
          <table:table-cell table:style-name="ce40" table:formula="of:=+([.J9]-[.F9])/[.F9]" office:value-type="percentage" office:value="0.786885245901639">
            <text:p>78,7%</text:p>
          </table:table-cell>
          <table:table-cell table:style-name="ce40" table:formula="of:=+([.K9]-[.G9])/[.G9]" office:value-type="percentage" office:value="0.857142857142857">
            <text:p>85,7%</text:p>
          </table:table-cell>
          <table:table-cell table:style-name="ce40" table:formula="of:=+([.L9]-[.H9])/[.H9]" office:value-type="percentage" office:value="0.648648648648649">
            <text:p>64,9%</text:p>
          </table:table-cell>
          <table:table-cell table:style-name="ce40" table:formula="of:=+([.M9]-[.I9])/[.I9]" office:value-type="percentage" office:value="0.65979381443299">
            <text:p>66,0%</text:p>
          </table:table-cell>
          <table:table-cell table:style-name="ce40" table:formula="of:=+([.N9]-[.J9])/[.J9]" office:value-type="percentage" office:value="2">
            <text:p>200,0%</text:p>
          </table:table-cell>
          <table:table-cell table:style-name="ce40" table:formula="of:=+([.O9]-[.K9])/[.K9]" office:value-type="percentage" office:value="0.887573964497041">
            <text:p>88,8%</text:p>
          </table:table-cell>
          <table:table-cell table:style-name="ce40" table:formula="of:=+([.P9]-[.L9])/[.L9]" office:value-type="percentage" office:value="0.814207650273224">
            <text:p>81,4%</text:p>
          </table:table-cell>
          <table:table-cell table:style-name="ce40" table:formula="of:=+([.Q9]-[.M9])/[.M9]" office:value-type="percentage" office:value="0.304347826086957">
            <text:p>30,4%</text:p>
          </table:table-cell>
          <table:table-cell table:style-name="ce40" table:formula="of:=+([.R9]-[.N9])/[.N9]" office:value-type="percentage" office:value="0.00305810397553517">
            <text:p>0,3%</text:p>
          </table:table-cell>
          <table:table-cell table:style-name="ce40" table:formula="of:=+([.S9]-[.O9])/[.O9]" office:value-type="percentage" office:value="0.275862068965517">
            <text:p>27,6%</text:p>
          </table:table-cell>
          <table:table-cell table:style-name="ce51" table:formula="of:=+([.U9]-[.T9])/[.T9]" office:value-type="percentage" office:value="0.278996865203762">
            <text:p>27,9%</text:p>
          </table:table-cell>
          <table:table-cell table:style-name="ce51" table:formula="of:=+([.V9]-[.U9])/[.U9]" office:value-type="percentage" office:value="1.05882352941176">
            <text:p>105,9%</text:p>
          </table:table-cell>
          <table:table-cell table:style-name="ce51" table:formula="of:=+([.W9]-[.V9])/[.V9]" office:value-type="percentage" office:value="0.415476190476191">
            <text:p>41,5%</text:p>
          </table:table-cell>
          <table:table-cell table:number-columns-repeated="1006"/>
        </table:table-row>
        <table:table-row table:style-name="ro8">
          <table:table-cell/>
          <table:table-cell table:style-name="ce4" office:value-type="string">
            <text:p>ARABA/ALAVA</text:p>
          </table:table-cell>
          <table:table-cell table:style-name="ce40" table:formula="of:=+([.G10]-[.C10])/[.C10]" office:value-type="percentage" office:value="-0.388235294117647">
            <text:p>-38,8%</text:p>
          </table:table-cell>
          <table:table-cell table:style-name="ce40" table:formula="of:=+([.H10]-[.D10])/[.D10]" office:value-type="percentage" office:value="0">
            <text:p>0,0%</text:p>
          </table:table-cell>
          <table:table-cell table:style-name="ce40" table:formula="of:=+([.I10]-[.E10])/[.E10]" office:value-type="percentage" office:value="-0.314285714285714">
            <text:p>-31,4%</text:p>
          </table:table-cell>
          <table:table-cell table:style-name="ce40" table:formula="of:=+([.J10]-[.F10])/[.F10]" office:value-type="percentage" office:value="0.795454545454545">
            <text:p>79,5%</text:p>
          </table:table-cell>
          <table:table-cell table:style-name="ce40" table:formula="of:=+([.K10]-[.G10])/[.G10]" office:value-type="percentage" office:value="1.28846153846154">
            <text:p>128,8%</text:p>
          </table:table-cell>
          <table:table-cell table:style-name="ce40" table:formula="of:=+([.L10]-[.H10])/[.H10]" office:value-type="percentage" office:value="0.465753424657534">
            <text:p>46,6%</text:p>
          </table:table-cell>
          <table:table-cell table:style-name="ce40" table:formula="of:=+([.M10]-[.I10])/[.I10]" office:value-type="percentage" office:value="0.854166666666667">
            <text:p>85,4%</text:p>
          </table:table-cell>
          <table:table-cell table:style-name="ce40" table:formula="of:=+([.N10]-[.J10])/[.J10]" office:value-type="percentage" office:value="0.341772151898734">
            <text:p>34,2%</text:p>
          </table:table-cell>
          <table:table-cell table:style-name="ce40" table:formula="of:=+([.O10]-[.K10])/[.K10]" office:value-type="percentage" office:value="0.100840336134454">
            <text:p>10,1%</text:p>
          </table:table-cell>
          <table:table-cell table:style-name="ce40" table:formula="of:=+([.P10]-[.L10])/[.L10]" office:value-type="percentage" office:value="0.345794392523364">
            <text:p>34,6%</text:p>
          </table:table-cell>
          <table:table-cell table:style-name="ce40" table:formula="of:=+([.Q10]-[.M10])/[.M10]" office:value-type="percentage" office:value="-0.0449438202247191">
            <text:p>-4,5%</text:p>
          </table:table-cell>
          <table:table-cell table:style-name="ce40" table:formula="of:=+([.R10]-[.N10])/[.N10]" office:value-type="percentage" office:value="1.07547169811321">
            <text:p>107,5%</text:p>
          </table:table-cell>
          <table:table-cell table:style-name="ce40" table:formula="of:=+([.S10]-[.O10])/[.O10]" office:value-type="percentage" office:value="0.229007633587786">
            <text:p>22,9%</text:p>
          </table:table-cell>
          <table:table-cell table:style-name="ce51" table:formula="of:=+([.U10]-[.T10])/[.T10]" office:value-type="percentage" office:value="-0.0735294117647059">
            <text:p>-7,4%</text:p>
          </table:table-cell>
          <table:table-cell table:style-name="ce51" table:formula="of:=+([.V10]-[.U10])/[.U10]" office:value-type="percentage" office:value="0.670634920634921">
            <text:p>67,1%</text:p>
          </table:table-cell>
          <table:table-cell table:style-name="ce51" table:formula="of:=+([.W10]-[.V10])/[.V10]" office:value-type="percentage" office:value="0.377672209026128">
            <text:p>37,8%</text:p>
          </table:table-cell>
          <table:table-cell table:number-columns-repeated="1006"/>
        </table:table-row>
        <table:table-row table:style-name="ro8">
          <table:table-cell/>
          <table:table-cell table:style-name="ce107" office:value-type="string">
            <text:p>ASTURIAS</text:p>
          </table:table-cell>
          <table:table-cell table:style-name="ce40" table:formula="of:=+([.G11]-[.C11])/[.C11]" office:value-type="percentage" office:value="3.74137931034483">
            <text:p>374,1%</text:p>
          </table:table-cell>
          <table:table-cell table:style-name="ce40" table:formula="of:=+([.H11]-[.D11])/[.D11]" office:value-type="percentage" office:value="0.474285714285714">
            <text:p>47,4%</text:p>
          </table:table-cell>
          <table:table-cell table:style-name="ce40" table:formula="of:=+([.I11]-[.E11])/[.E11]" office:value-type="percentage" office:value="0.349315068493151">
            <text:p>34,9%</text:p>
          </table:table-cell>
          <table:table-cell table:style-name="ce40" table:formula="of:=+([.J11]-[.F11])/[.F11]" office:value-type="percentage" office:value="0.709876543209877">
            <text:p>71,0%</text:p>
          </table:table-cell>
          <table:table-cell table:style-name="ce40" table:formula="of:=+([.K11]-[.G11])/[.G11]" office:value-type="percentage" office:value="1.02181818181818">
            <text:p>102,2%</text:p>
          </table:table-cell>
          <table:table-cell table:style-name="ce40" table:formula="of:=+([.L11]-[.H11])/[.H11]" office:value-type="percentage" office:value="0.503875968992248">
            <text:p>50,4%</text:p>
          </table:table-cell>
          <table:table-cell table:style-name="ce40" table:formula="of:=+([.M11]-[.I11])/[.I11]" office:value-type="percentage" office:value="-0.0710659898477157">
            <text:p>-7,1%</text:p>
          </table:table-cell>
          <table:table-cell table:style-name="ce40" table:formula="of:=+([.N11]-[.J11])/[.J11]" office:value-type="percentage" office:value="0.523465703971119">
            <text:p>52,3%</text:p>
          </table:table-cell>
          <table:table-cell table:style-name="ce40" table:formula="of:=+([.O11]-[.K11])/[.K11]" office:value-type="percentage" office:value="-0.183453237410072">
            <text:p>-18,3%</text:p>
          </table:table-cell>
          <table:table-cell table:style-name="ce40" table:formula="of:=+([.P11]-[.L11])/[.L11]" office:value-type="percentage" office:value="0.103092783505155">
            <text:p>10,3%</text:p>
          </table:table-cell>
          <table:table-cell table:style-name="ce40" table:formula="of:=+([.Q11]-[.M11])/[.M11]" office:value-type="percentage" office:value="0.191256830601093">
            <text:p>19,1%</text:p>
          </table:table-cell>
          <table:table-cell table:style-name="ce40" table:formula="of:=+([.R11]-[.N11])/[.N11]" office:value-type="percentage" office:value="0.829383886255924">
            <text:p>82,9%</text:p>
          </table:table-cell>
          <table:table-cell table:style-name="ce40" table:formula="of:=+([.S11]-[.O11])/[.O11]" office:value-type="percentage" office:value="0.29295154185022">
            <text:p>29,3%</text:p>
          </table:table-cell>
          <table:table-cell table:style-name="ce51" table:formula="of:=+([.U11]-[.T11])/[.T11]" office:value-type="percentage" office:value="0.861367837338262">
            <text:p>86,1%</text:p>
          </table:table-cell>
          <table:table-cell table:style-name="ce51" table:formula="of:=+([.V11]-[.U11])/[.U11]" office:value-type="percentage" office:value="0.538232373386296">
            <text:p>53,8%</text:p>
          </table:table-cell>
          <table:table-cell table:style-name="ce51" table:formula="of:=+([.W11]-[.V11])/[.V11]" office:value-type="percentage" office:value="0.208521626856036">
            <text:p>20,9%</text:p>
          </table:table-cell>
          <table:table-cell table:number-columns-repeated="1006"/>
        </table:table-row>
        <table:table-row table:style-name="ro8">
          <table:table-cell/>
          <table:table-cell table:style-name="ce107" office:value-type="string">
            <text:p>BADAJOZ</text:p>
          </table:table-cell>
          <table:table-cell table:style-name="ce40" table:formula="of:=+([.G12]-[.C12])/[.C12]" office:value-type="percentage" office:value="0.761904761904762">
            <text:p>76,2%</text:p>
          </table:table-cell>
          <table:table-cell table:style-name="ce40" table:formula="of:=+([.H12]-[.D12])/[.D12]" office:value-type="percentage" office:value="0.714285714285714">
            <text:p>71,4%</text:p>
          </table:table-cell>
          <table:table-cell table:style-name="ce40" table:formula="of:=+([.I12]-[.E12])/[.E12]" office:value-type="percentage" office:value="0.526315789473684">
            <text:p>52,6%</text:p>
          </table:table-cell>
          <table:table-cell table:style-name="ce40" table:formula="of:=+([.J12]-[.F12])/[.F12]" office:value-type="percentage" office:value="0.0256410256410256">
            <text:p>2,6%</text:p>
          </table:table-cell>
          <table:table-cell table:style-name="ce40" table:formula="of:=+([.K12]-[.G12])/[.G12]" office:value-type="percentage" office:value="0.72972972972973">
            <text:p>73,0%</text:p>
          </table:table-cell>
          <table:table-cell table:style-name="ce40" table:formula="of:=+([.L12]-[.H12])/[.H12]" office:value-type="percentage" office:value="0.520833333333333">
            <text:p>52,1%</text:p>
          </table:table-cell>
          <table:table-cell table:style-name="ce40" table:formula="of:=+([.M12]-[.I12])/[.I12]" office:value-type="percentage" office:value="1.03448275862069">
            <text:p>103,4%</text:p>
          </table:table-cell>
          <table:table-cell table:style-name="ce40" table:formula="of:=+([.N12]-[.J12])/[.J12]" office:value-type="percentage" office:value="1.2">
            <text:p>120,0%</text:p>
          </table:table-cell>
          <table:table-cell table:style-name="ce40" table:formula="of:=+([.O12]-[.K12])/[.K12]" office:value-type="percentage" office:value="0.4375">
            <text:p>43,8%</text:p>
          </table:table-cell>
          <table:table-cell table:style-name="ce40" table:formula="of:=+([.P12]-[.L12])/[.L12]" office:value-type="percentage" office:value="0.493150684931507">
            <text:p>49,3%</text:p>
          </table:table-cell>
          <table:table-cell table:style-name="ce40" table:formula="of:=+([.Q12]-[.M12])/[.M12]" office:value-type="percentage" office:value="0.152542372881356">
            <text:p>15,3%</text:p>
          </table:table-cell>
          <table:table-cell table:style-name="ce40" table:formula="of:=+([.R12]-[.N12])/[.N12]" office:value-type="percentage" office:value="0.272727272727273">
            <text:p>27,3%</text:p>
          </table:table-cell>
          <table:table-cell table:style-name="ce40" table:formula="of:=+([.S12]-[.O12])/[.O12]" office:value-type="percentage" office:value="0.304347826086957">
            <text:p>30,4%</text:p>
          </table:table-cell>
          <table:table-cell table:style-name="ce51" table:formula="of:=+([.U12]-[.T12])/[.T12]" office:value-type="percentage" office:value="0.439252336448598">
            <text:p>43,9%</text:p>
          </table:table-cell>
          <table:table-cell table:style-name="ce51" table:formula="of:=+([.V12]-[.U12])/[.U12]" office:value-type="percentage" office:value="0.844155844155844">
            <text:p>84,4%</text:p>
          </table:table-cell>
          <table:table-cell table:style-name="ce51" table:formula="of:=+([.W12]-[.V12])/[.V12]" office:value-type="percentage" office:value="0.341549295774648">
            <text:p>34,2%</text:p>
          </table:table-cell>
          <table:table-cell table:number-columns-repeated="1006"/>
        </table:table-row>
        <table:table-row table:style-name="ro8">
          <table:table-cell table:style-name="ce62"/>
          <table:table-cell table:style-name="ce108" office:value-type="string">
            <text:p>BARCELONA</text:p>
          </table:table-cell>
          <table:table-cell table:style-name="ce110" table:formula="of:=+([.G13]-[.C13])/[.C13]" office:value-type="percentage" office:value="0.505250875145858">
            <text:p>50,5%</text:p>
          </table:table-cell>
          <table:table-cell table:style-name="ce110" table:formula="of:=+([.H13]-[.D13])/[.D13]" office:value-type="percentage" office:value="0.276111685625646">
            <text:p>27,6%</text:p>
          </table:table-cell>
          <table:table-cell table:style-name="ce110" table:formula="of:=+([.I13]-[.E13])/[.E13]" office:value-type="percentage" office:value="0.560702875399361">
            <text:p>56,1%</text:p>
          </table:table-cell>
          <table:table-cell table:style-name="ce110" table:formula="of:=+([.J13]-[.F13])/[.F13]" office:value-type="percentage" office:value="0.206896551724138">
            <text:p>20,7%</text:p>
          </table:table-cell>
          <table:table-cell table:style-name="ce110" table:formula="of:=+([.K13]-[.G13])/[.G13]" office:value-type="percentage" office:value="0.244961240310077">
            <text:p>24,5%</text:p>
          </table:table-cell>
          <table:table-cell table:style-name="ce110" table:formula="of:=+([.L13]-[.H13])/[.H13]" office:value-type="percentage" office:value="0.292544570502431">
            <text:p>29,3%</text:p>
          </table:table-cell>
          <table:table-cell table:style-name="ce110" table:formula="of:=+([.M13]-[.I13])/[.I13]" office:value-type="percentage" office:value="0.0327533265097236">
            <text:p>3,3%</text:p>
          </table:table-cell>
          <table:table-cell table:style-name="ce110" table:formula="of:=+([.N13]-[.J13])/[.J13]" office:value-type="percentage" office:value="0.215384615384615">
            <text:p>21,5%</text:p>
          </table:table-cell>
          <table:table-cell table:style-name="ce110" table:formula="of:=+([.O13]-[.K13])/[.K13]" office:value-type="percentage" office:value="0.0286425902864259">
            <text:p>2,9%</text:p>
          </table:table-cell>
          <table:table-cell table:style-name="ce110" table:formula="of:=+([.P13]-[.L13])/[.L13]" office:value-type="percentage" office:value="0.0300940438871473">
            <text:p>3,0%</text:p>
          </table:table-cell>
          <table:table-cell table:style-name="ce110" table:formula="of:=+([.Q13]-[.M13])/[.M13]" office:value-type="percentage" office:value="-0.139742319127849">
            <text:p>-14,0%</text:p>
          </table:table-cell>
          <table:table-cell table:style-name="ce110" table:formula="of:=+([.R13]-[.N13])/[.N13]" office:value-type="percentage" office:value="-0.0126582278481013">
            <text:p>-1,3%</text:p>
          </table:table-cell>
          <table:table-cell table:style-name="ce110" table:formula="of:=+([.S13]-[.O13])/[.O13]" office:value-type="percentage" office:value="-0.0393462469733656">
            <text:p>-3,9%</text:p>
          </table:table-cell>
          <table:table-cell table:style-name="ce105" table:formula="of:=+([.U13]-[.T13])/[.T13]" office:value-type="percentage" office:value="0.358838313320302">
            <text:p>35,9%</text:p>
          </table:table-cell>
          <table:table-cell table:style-name="ce105" table:formula="of:=+([.V13]-[.U13])/[.U13]" office:value-type="percentage" office:value="0.206124126592684">
            <text:p>20,6%</text:p>
          </table:table-cell>
          <table:table-cell table:style-name="ce105" table:formula="of:=+([.W13]-[.V13])/[.V13]" office:value-type="percentage" office:value="-0.0115863009030499">
            <text:p>-1,2%</text:p>
          </table:table-cell>
          <table:table-cell table:style-name="ce62" table:number-columns-repeated="1006"/>
        </table:table-row>
        <table:table-row table:style-name="ro8">
          <table:table-cell/>
          <table:table-cell table:style-name="ce107" office:value-type="string">
            <text:p>BIZKAIA</text:p>
          </table:table-cell>
          <table:table-cell table:style-name="ce40" table:formula="of:=+([.G14]-[.C14])/[.C14]" office:value-type="percentage" office:value="0.0175438596491228">
            <text:p>1,8%</text:p>
          </table:table-cell>
          <table:table-cell table:style-name="ce40" table:formula="of:=+([.H14]-[.D14])/[.D14]" office:value-type="percentage" office:value="0.186813186813187">
            <text:p>18,7%</text:p>
          </table:table-cell>
          <table:table-cell table:style-name="ce40" table:formula="of:=+([.I14]-[.E14])/[.E14]" office:value-type="percentage" office:value="0.0526315789473684">
            <text:p>5,3%</text:p>
          </table:table-cell>
          <table:table-cell table:style-name="ce40" table:formula="of:=+([.J14]-[.F14])/[.F14]" office:value-type="percentage" office:value="-0.0305676855895196">
            <text:p>-3,1%</text:p>
          </table:table-cell>
          <table:table-cell table:style-name="ce40" table:formula="of:=+([.K14]-[.G14])/[.G14]" office:value-type="percentage" office:value="0.701149425287356">
            <text:p>70,1%</text:p>
          </table:table-cell>
          <table:table-cell table:style-name="ce40" table:formula="of:=+([.L14]-[.H14])/[.H14]" office:value-type="percentage" office:value="0.601851851851852">
            <text:p>60,2%</text:p>
          </table:table-cell>
          <table:table-cell table:style-name="ce40" table:formula="of:=+([.M14]-[.I14])/[.I14]" office:value-type="percentage" office:value="0.55">
            <text:p>55,0%</text:p>
          </table:table-cell>
          <table:table-cell table:style-name="ce40" table:formula="of:=+([.N14]-[.J14])/[.J14]" office:value-type="percentage" office:value="0.36036036036036">
            <text:p>36,0%</text:p>
          </table:table-cell>
          <table:table-cell table:style-name="ce40" table:formula="of:=+([.O14]-[.K14])/[.K14]" office:value-type="percentage" office:value="0.14527027027027">
            <text:p>14,5%</text:p>
          </table:table-cell>
          <table:table-cell table:style-name="ce40" table:formula="of:=+([.P14]-[.L14])/[.L14]" office:value-type="percentage" office:value="0.046242774566474">
            <text:p>4,6%</text:p>
          </table:table-cell>
          <table:table-cell table:style-name="ce40" table:formula="of:=+([.Q14]-[.M14])/[.M14]" office:value-type="percentage" office:value="0.0967741935483871">
            <text:p>9,7%</text:p>
          </table:table-cell>
          <table:table-cell table:style-name="ce40" table:formula="of:=+([.R14]-[.N14])/[.N14]" office:value-type="percentage" office:value="0.0629139072847682">
            <text:p>6,3%</text:p>
          </table:table-cell>
          <table:table-cell table:style-name="ce40" table:formula="of:=+([.S14]-[.O14])/[.O14]" office:value-type="percentage" office:value="0.551622418879056">
            <text:p>55,2%</text:p>
          </table:table-cell>
          <table:table-cell table:style-name="ce51" table:formula="of:=+([.U14]-[.T14])/[.T14]" office:value-type="percentage" office:value="0.0517482517482518">
            <text:p>5,2%</text:p>
          </table:table-cell>
          <table:table-cell table:style-name="ce51" table:formula="of:=+([.V46]-[.U14])/[.U14]" office:value-type="percentage" office:value="-0.382978723404255">
            <text:p>-38,3%</text:p>
          </table:table-cell>
          <table:table-cell table:style-name="ce51" table:formula="of:=+([.W14]-[.V14])/[.V14]" office:value-type="percentage" office:value="0.0852713178294574">
            <text:p>8,5%</text:p>
          </table:table-cell>
          <table:table-cell table:number-columns-repeated="1006"/>
        </table:table-row>
        <table:table-row table:style-name="ro8">
          <table:table-cell/>
          <table:table-cell table:style-name="ce107" office:value-type="string">
            <text:p>BURGOS</text:p>
          </table:table-cell>
          <table:table-cell table:style-name="ce40" table:formula="of:=+([.G15]-[.C15])/[.C15]" office:value-type="percentage" office:value="1.46666666666667">
            <text:p>146,7%</text:p>
          </table:table-cell>
          <table:table-cell table:style-name="ce40" table:formula="of:=+([.H15]-[.D15])/[.D15]" office:value-type="percentage" office:value="-0.108108108108108">
            <text:p>-10,8%</text:p>
          </table:table-cell>
          <table:table-cell table:style-name="ce40" table:formula="of:=+([.I15]-[.E15])/[.E15]" office:value-type="percentage" office:value="-0.56">
            <text:p>-56,0%</text:p>
          </table:table-cell>
          <table:table-cell table:style-name="ce40" table:formula="of:=+([.J15]-[.F15])/[.F15]" office:value-type="percentage" office:value="0.310344827586207">
            <text:p>31,0%</text:p>
          </table:table-cell>
          <table:table-cell table:style-name="ce40" table:formula="of:=+([.K15]-[.G15])/[.G15]" office:value-type="percentage" office:value="0.27027027027027">
            <text:p>27,0%</text:p>
          </table:table-cell>
          <table:table-cell table:style-name="ce40" table:formula="of:=+([.L15]-[.H15])/[.H15]" office:value-type="percentage" office:value="0.272727272727273">
            <text:p>27,3%</text:p>
          </table:table-cell>
          <table:table-cell table:style-name="ce40" table:formula="of:=+([.M15]-[.I15])/[.I15]" office:value-type="percentage" office:value="0.136363636363636">
            <text:p>13,6%</text:p>
          </table:table-cell>
          <table:table-cell table:style-name="ce40" table:formula="of:=+([.N15]-[.J15])/[.J15]" office:value-type="percentage" office:value="1.05263157894737">
            <text:p>105,3%</text:p>
          </table:table-cell>
          <table:table-cell table:style-name="ce40" table:formula="of:=+([.O15]-[.K15])/[.K15]" office:value-type="percentage" office:value="0.0425531914893617">
            <text:p>4,3%</text:p>
          </table:table-cell>
          <table:table-cell table:style-name="ce40" table:formula="of:=+([.P15]-[.L15])/[.L15]" office:value-type="percentage" office:value="-0.380952380952381">
            <text:p>-38,1%</text:p>
          </table:table-cell>
          <table:table-cell table:style-name="ce40" table:formula="of:=+([.Q15]-[.M15])/[.M15]" office:value-type="percentage" office:value="0.68">
            <text:p>68,0%</text:p>
          </table:table-cell>
          <table:table-cell table:style-name="ce40" table:formula="of:=+([.R15]-[.N15])/[.N15]" office:value-type="percentage" office:value="-0.628205128205128">
            <text:p>-62,8%</text:p>
          </table:table-cell>
          <table:table-cell table:style-name="ce40" table:formula="of:=+([.S15]-[.O15])/[.O15]" office:value-type="percentage" office:value="0.163265306122449">
            <text:p>16,3%</text:p>
          </table:table-cell>
          <table:table-cell table:style-name="ce51" table:formula="of:=+([.U15]-[.T15])/[.T15]" office:value-type="percentage" office:value="-0.00763358778625954">
            <text:p>-0,8%</text:p>
          </table:table-cell>
          <table:table-cell table:style-name="ce51" table:formula="of:=+([.V14]-[.U15])/[.U15]" office:value-type="percentage" office:value="7.93076923076923">
            <text:p>793,1%</text:p>
          </table:table-cell>
          <table:table-cell table:style-name="ce51" table:formula="of:=+([.W15]-[.V15])/[.V15]" office:value-type="percentage" office:value="-0.239583333333333">
            <text:p>-24,0%</text:p>
          </table:table-cell>
          <table:table-cell table:number-columns-repeated="1006"/>
        </table:table-row>
        <table:table-row table:style-name="ro8">
          <table:table-cell/>
          <table:table-cell table:style-name="ce107" office:value-type="string">
            <text:p>CACERES</text:p>
          </table:table-cell>
          <table:table-cell table:style-name="ce40" table:number-columns-repeated="12"/>
          <table:table-cell table:style-name="ce40" table:formula="of:=+([.S16]-[.O16])/[.O16]" office:value-type="percentage" office:value="1">
            <text:p>100,0%</text:p>
          </table:table-cell>
          <table:table-cell table:style-name="ce51" table:number-columns-repeated="3"/>
          <table:table-cell table:number-columns-repeated="1006"/>
        </table:table-row>
        <table:table-row table:style-name="ro8">
          <table:table-cell/>
          <table:table-cell table:style-name="ce107" office:value-type="string">
            <text:p>CADIZ</text:p>
          </table:table-cell>
          <table:table-cell table:style-name="ce40" table:formula="of:=+([.G17]-[.C17])/[.C17]" office:value-type="percentage" office:value="0.0266666666666667">
            <text:p>2,7%</text:p>
          </table:table-cell>
          <table:table-cell table:style-name="ce40" table:formula="of:=+([.H17]-[.D17])/[.D17]" office:value-type="percentage" office:value="0.0327868852459016">
            <text:p>3,3%</text:p>
          </table:table-cell>
          <table:table-cell table:style-name="ce40" table:formula="of:=+([.I17]-[.E17])/[.E17]" office:value-type="percentage" office:value="0.567307692307692">
            <text:p>56,7%</text:p>
          </table:table-cell>
          <table:table-cell table:style-name="ce40" table:formula="of:=+([.J17]-[.F17])/[.F17]" office:value-type="percentage" office:value="-0.101694915254237">
            <text:p>-10,2%</text:p>
          </table:table-cell>
          <table:table-cell table:style-name="ce40" table:formula="of:=+([.K17]-[.G17])/[.G17]" office:value-type="percentage" office:value="0.461038961038961">
            <text:p>46,1%</text:p>
          </table:table-cell>
          <table:table-cell table:style-name="ce40" table:formula="of:=+([.L17]-[.H17])/[.H17]" office:value-type="percentage" office:value="0.44973544973545">
            <text:p>45,0%</text:p>
          </table:table-cell>
          <table:table-cell table:style-name="ce40" table:formula="of:=+([.M17]-[.I17])/[.I17]" office:value-type="percentage" office:value="0.226993865030675">
            <text:p>22,7%</text:p>
          </table:table-cell>
          <table:table-cell table:style-name="ce40" table:formula="of:=+([.N17]-[.J17])/[.J17]" office:value-type="percentage" office:value="1">
            <text:p>100,0%</text:p>
          </table:table-cell>
          <table:table-cell table:style-name="ce40" table:formula="of:=+([.O17]-[.K17])/[.K17]" office:value-type="percentage" office:value="0.368888888888889">
            <text:p>36,9%</text:p>
          </table:table-cell>
          <table:table-cell table:style-name="ce40" table:formula="of:=+([.P17]-[.L17])/[.L17]" office:value-type="percentage" office:value="0.248175182481752">
            <text:p>24,8%</text:p>
          </table:table-cell>
          <table:table-cell table:style-name="ce40" table:formula="of:=+([.Q17]-[.M17])/[.M17]" office:value-type="percentage" office:value="0.44">
            <text:p>44,0%</text:p>
          </table:table-cell>
          <table:table-cell table:style-name="ce40" table:formula="of:=+([.R17]-[.N17])/[.N17]" office:value-type="percentage" office:value="0.254716981132075">
            <text:p>25,5%</text:p>
          </table:table-cell>
          <table:table-cell table:style-name="ce40" table:formula="of:=+([.S17]-[.O17])/[.O17]" office:value-type="percentage" office:value="0.766233766233766">
            <text:p>76,6%</text:p>
          </table:table-cell>
          <table:table-cell table:style-name="ce51" table:formula="of:=+([.U17]-[.T17])/[.T17]" office:value-type="percentage" office:value="0.0830618892508143">
            <text:p>8,3%</text:p>
          </table:table-cell>
          <table:table-cell table:style-name="ce51" table:formula="of:=+([.V16]-[.U17])/[.U17]" office:value-type="percentage" office:value="-1">
            <text:p>-100,0%</text:p>
          </table:table-cell>
          <table:table-cell table:style-name="ce51" table:formula="of:=+([.W17]-[.V17])/[.V17]" office:value-type="percentage" office:value="0.314650934119961">
            <text:p>31,5%</text:p>
          </table:table-cell>
          <table:table-cell table:number-columns-repeated="1006"/>
        </table:table-row>
        <table:table-row table:style-name="ro8">
          <table:table-cell/>
          <table:table-cell table:style-name="ce107" office:value-type="string">
            <text:p>CANTABRIA</text:p>
          </table:table-cell>
          <table:table-cell table:style-name="ce40" table:formula="of:=+([.G18]-[.C18])/[.C18]" office:value-type="percentage" office:value="0.959183673469388">
            <text:p>95,9%</text:p>
          </table:table-cell>
          <table:table-cell table:style-name="ce40" table:formula="of:=+([.H18]-[.D18])/[.D18]" office:value-type="percentage" office:value="0.28169014084507">
            <text:p>28,2%</text:p>
          </table:table-cell>
          <table:table-cell table:style-name="ce40" table:formula="of:=+([.I18]-[.E18])/[.E18]" office:value-type="percentage" office:value="0.155172413793103">
            <text:p>15,5%</text:p>
          </table:table-cell>
          <table:table-cell table:style-name="ce40" table:formula="of:=+([.J18]-[.F18])/[.F18]" office:value-type="percentage" office:value="0.125">
            <text:p>12,5%</text:p>
          </table:table-cell>
          <table:table-cell table:style-name="ce40" table:formula="of:=+([.K18]-[.G18])/[.G18]" office:value-type="percentage" office:value="0.229166666666667">
            <text:p>22,9%</text:p>
          </table:table-cell>
          <table:table-cell table:style-name="ce40" table:formula="of:=+([.L18]-[.H18])/[.H18]" office:value-type="percentage" office:value="0.43956043956044">
            <text:p>44,0%</text:p>
          </table:table-cell>
          <table:table-cell table:style-name="ce40" table:formula="of:=+([.M18]-[.I18])/[.I18]" office:value-type="percentage" office:value="-0.104477611940299">
            <text:p>-10,4%</text:p>
          </table:table-cell>
          <table:table-cell table:style-name="ce40" table:formula="of:=+([.N18]-[.J18])/[.J18]" office:value-type="percentage" office:value="0.407407407407407">
            <text:p>40,7%</text:p>
          </table:table-cell>
          <table:table-cell table:style-name="ce40" table:formula="of:=+([.O18]-[.K18])/[.K18]" office:value-type="percentage" office:value="0.076271186440678">
            <text:p>7,6%</text:p>
          </table:table-cell>
          <table:table-cell table:style-name="ce40" table:formula="of:=+([.P18]-[.L18])/[.L18]" office:value-type="percentage" office:value="0">
            <text:p>0,0%</text:p>
          </table:table-cell>
          <table:table-cell table:style-name="ce40" table:formula="of:=+([.Q18]-[.M18])/[.M18]" office:value-type="percentage" office:value="0.433333333333333">
            <text:p>43,3%</text:p>
          </table:table-cell>
          <table:table-cell table:style-name="ce40" table:formula="of:=+([.R18]-[.N18])/[.N18]" office:value-type="percentage" office:value="-0.043859649122807">
            <text:p>-4,4%</text:p>
          </table:table-cell>
          <table:table-cell table:style-name="ce40" table:formula="of:=+([.S18]-[.O18])/[.O18]" office:value-type="percentage" office:value="0.0708661417322835">
            <text:p>7,1%</text:p>
          </table:table-cell>
          <table:table-cell table:style-name="ce51" table:formula="of:=+([.U18]-[.T18])/[.T18]" office:value-type="percentage" office:value="0.34">
            <text:p>34,0%</text:p>
          </table:table-cell>
          <table:table-cell table:style-name="ce51" table:formula="of:=+([.V17]-[.U18])/[.U18]" office:value-type="percentage" office:value="2.03582089552239">
            <text:p>203,6%</text:p>
          </table:table-cell>
          <table:table-cell table:style-name="ce51" table:formula="of:=+([.W18]-[.V18])/[.V18]" office:value-type="percentage" office:value="0.0709219858156028">
            <text:p>7,1%</text:p>
          </table:table-cell>
          <table:table-cell table:number-columns-repeated="1006"/>
        </table:table-row>
        <table:table-row table:style-name="ro8">
          <table:table-cell/>
          <table:table-cell table:style-name="ce107" office:value-type="string">
            <text:p>CASTELLON</text:p>
          </table:table-cell>
          <table:table-cell table:style-name="ce40" table:formula="of:=+([.G19]-[.C19])/[.C19]" office:value-type="percentage" office:value="-0.320754716981132">
            <text:p>-32,1%</text:p>
          </table:table-cell>
          <table:table-cell table:style-name="ce40" table:formula="of:=+([.H19]-[.D19])/[.D19]" office:value-type="percentage" office:value="-0.253846153846154">
            <text:p>-25,4%</text:p>
          </table:table-cell>
          <table:table-cell table:style-name="ce40" table:formula="of:=+([.I19]-[.E19])/[.E19]" office:value-type="percentage" office:value="0.369565217391304">
            <text:p>37,0%</text:p>
          </table:table-cell>
          <table:table-cell table:style-name="ce40" table:formula="of:=+([.J19]-[.F19])/[.F19]" office:value-type="percentage" office:value="1.21276595744681">
            <text:p>121,3%</text:p>
          </table:table-cell>
          <table:table-cell table:style-name="ce40" table:formula="of:=+([.K19]-[.G19])/[.G19]" office:value-type="percentage" office:value="0.638888888888889">
            <text:p>63,9%</text:p>
          </table:table-cell>
          <table:table-cell table:style-name="ce40" table:formula="of:=+([.L19]-[.H19])/[.H19]" office:value-type="percentage" office:value="2.34020618556701">
            <text:p>234,0%</text:p>
          </table:table-cell>
          <table:table-cell table:style-name="ce40" table:formula="of:=+([.M19]-[.I19])/[.I19]" office:value-type="percentage" office:value="3.04761904761905">
            <text:p>304,8%</text:p>
          </table:table-cell>
          <table:table-cell table:style-name="ce40" table:formula="of:=+([.N19]-[.J19])/[.J19]" office:value-type="percentage" office:value="2.56730769230769">
            <text:p>256,7%</text:p>
          </table:table-cell>
          <table:table-cell table:style-name="ce40" table:formula="of:=+([.O19]-[.K19])/[.K19]" office:value-type="percentage" office:value="2.20338983050847">
            <text:p>220,3%</text:p>
          </table:table-cell>
          <table:table-cell table:style-name="ce40" table:formula="of:=+([.P19]-[.L19])/[.L19]" office:value-type="percentage" office:value="0.910493827160494">
            <text:p>91,0%</text:p>
          </table:table-cell>
          <table:table-cell table:style-name="ce40" table:formula="of:=+([.Q19]-[.M19])/[.M19]" office:value-type="percentage" office:value="0.545098039215686">
            <text:p>54,5%</text:p>
          </table:table-cell>
          <table:table-cell table:style-name="ce40" table:formula="of:=+([.R19]-[.N19])/[.N19]" office:value-type="percentage" office:value="0.091644204851752">
            <text:p>9,2%</text:p>
          </table:table-cell>
          <table:table-cell table:style-name="ce40" table:formula="of:=+([.S19]-[.O19])/[.O19]" office:value-type="percentage" office:value="0.642857142857143">
            <text:p>64,3%</text:p>
          </table:table-cell>
          <table:table-cell table:style-name="ce51" table:formula="of:=+([.U19]-[.T19])/[.T19]" office:value-type="percentage" office:value="0.0212765957446808">
            <text:p>2,1%</text:p>
          </table:table-cell>
          <table:table-cell table:style-name="ce51" table:formula="of:=+([.V18]-[.U19])/[.U19]" office:value-type="percentage" office:value="0.258928571428571">
            <text:p>25,9%</text:p>
          </table:table-cell>
          <table:table-cell table:style-name="ce51" table:formula="of:=+([.W19]-[.V19])/[.V19]" office:value-type="percentage" office:value="0.681647940074906">
            <text:p>68,2%</text:p>
          </table:table-cell>
          <table:table-cell table:number-columns-repeated="1006"/>
        </table:table-row>
        <table:table-row table:style-name="ro8">
          <table:table-cell/>
          <table:table-cell table:style-name="ce107" office:value-type="string">
            <text:p>CIUDAD REAL</text:p>
          </table:table-cell>
          <table:table-cell table:style-name="ce40" table:formula="of:=+([.G20]-[.C20])/[.C20]" office:value-type="percentage" office:value="1.73913043478261">
            <text:p>173,9%</text:p>
          </table:table-cell>
          <table:table-cell table:style-name="ce40" table:formula="of:=+([.H20]-[.D20])/[.D20]" office:value-type="percentage" office:value="-0.314606741573034">
            <text:p>-31,5%</text:p>
          </table:table-cell>
          <table:table-cell table:style-name="ce40" table:formula="of:=+([.I20]-[.E20])/[.E20]" office:value-type="percentage" office:value="1.78947368421053">
            <text:p>178,9%</text:p>
          </table:table-cell>
          <table:table-cell table:style-name="ce40" table:formula="of:=+([.J20]-[.F20])/[.F20]" office:value-type="percentage" office:value="0.0131578947368421">
            <text:p>1,3%</text:p>
          </table:table-cell>
          <table:table-cell table:style-name="ce40" table:formula="of:=+([.K20]-[.G20])/[.G20]" office:value-type="percentage" office:value="-0.0317460317460317">
            <text:p>-3,2%</text:p>
          </table:table-cell>
          <table:table-cell table:style-name="ce40" table:formula="of:=+([.L20]-[.H20])/[.H20]" office:value-type="percentage" office:value="0.19672131147541">
            <text:p>19,7%</text:p>
          </table:table-cell>
          <table:table-cell table:style-name="ce40" table:formula="of:=+([.M20]-[.I20])/[.I20]" office:value-type="percentage" office:value="-0.207547169811321">
            <text:p>-20,8%</text:p>
          </table:table-cell>
          <table:table-cell table:style-name="ce40" table:formula="of:=+([.N20]-[.J20])/[.J20]" office:value-type="percentage" office:value="-0.233766233766234">
            <text:p>-23,4%</text:p>
          </table:table-cell>
          <table:table-cell table:style-name="ce40" table:formula="of:=+([.O20]-[.K20])/[.K20]" office:value-type="percentage" office:value="-0.19672131147541">
            <text:p>-19,7%</text:p>
          </table:table-cell>
          <table:table-cell table:style-name="ce40" table:formula="of:=+([.P20]-[.L20])/[.L20]" office:value-type="percentage" office:value="-0.534246575342466">
            <text:p>-53,4%</text:p>
          </table:table-cell>
          <table:table-cell table:style-name="ce40" table:formula="of:=+([.Q20]-[.M20])/[.M20]" office:value-type="percentage" office:value="-0.428571428571429">
            <text:p>-42,9%</text:p>
          </table:table-cell>
          <table:table-cell table:style-name="ce40" table:formula="of:=+([.R20]-[.N20])/[.N20]" office:value-type="percentage" office:value="-0.0508474576271187">
            <text:p>-5,1%</text:p>
          </table:table-cell>
          <table:table-cell table:style-name="ce40" table:formula="of:=+([.S20]-[.O20])/[.O20]" office:value-type="percentage" office:value="-0.0204081632653061">
            <text:p>-2,0%</text:p>
          </table:table-cell>
          <table:table-cell table:style-name="ce51" table:formula="of:=+([.U20]-[.T20])/[.T20]" office:value-type="percentage" office:value="0.227053140096618">
            <text:p>22,7%</text:p>
          </table:table-cell>
          <table:table-cell table:style-name="ce51" table:formula="of:=+([.V19]-[.U20])/[.U20]" office:value-type="percentage" office:value="3.20472440944882">
            <text:p>320,5%</text:p>
          </table:table-cell>
          <table:table-cell table:style-name="ce51" table:formula="of:=+([.W20]-[.V20])/[.V20]" office:value-type="percentage" office:value="-0.306382978723404">
            <text:p>-30,6%</text:p>
          </table:table-cell>
          <table:table-cell table:number-columns-repeated="1006"/>
        </table:table-row>
        <table:table-row table:style-name="ro8">
          <table:table-cell/>
          <table:table-cell table:style-name="ce107" office:value-type="string">
            <text:p>CORDOBA</text:p>
          </table:table-cell>
          <table:table-cell table:style-name="ce40" table:formula="of:=+([.G21]-[.C21])/[.C21]" office:value-type="percentage" office:value="0.2">
            <text:p>20,0%</text:p>
          </table:table-cell>
          <table:table-cell table:style-name="ce40" table:formula="of:=+([.H21]-[.D21])/[.D21]" office:value-type="percentage" office:value="0.125">
            <text:p>12,5%</text:p>
          </table:table-cell>
          <table:table-cell table:style-name="ce40" table:formula="of:=+([.I21]-[.E21])/[.E21]" office:value-type="percentage" office:value="0.102040816326531">
            <text:p>10,2%</text:p>
          </table:table-cell>
          <table:table-cell table:style-name="ce40" table:formula="of:=+([.J21]-[.F21])/[.F21]" office:value-type="percentage" office:value="0.226415094339623">
            <text:p>22,6%</text:p>
          </table:table-cell>
          <table:table-cell table:style-name="ce40" table:formula="of:=+([.K21]-[.G21])/[.G21]" office:value-type="percentage" office:value="0.222222222222222">
            <text:p>22,2%</text:p>
          </table:table-cell>
          <table:table-cell table:style-name="ce40" table:formula="of:=+([.L21]-[.H21])/[.H21]" office:value-type="percentage" office:value="0.694444444444444">
            <text:p>69,4%</text:p>
          </table:table-cell>
          <table:table-cell table:style-name="ce40" table:formula="of:=+([.M21]-[.I21])/[.I21]" office:value-type="percentage" office:value="0.425925925925926">
            <text:p>42,6%</text:p>
          </table:table-cell>
          <table:table-cell table:style-name="ce40" table:formula="of:=+([.N21]-[.J21])/[.J21]" office:value-type="percentage" office:value="1.24615384615385">
            <text:p>124,6%</text:p>
          </table:table-cell>
          <table:table-cell table:style-name="ce40" table:formula="of:=+([.O21]-[.K21])/[.K21]" office:value-type="percentage" office:value="0.613636363636364">
            <text:p>61,4%</text:p>
          </table:table-cell>
          <table:table-cell table:style-name="ce40" table:formula="of:=+([.P21]-[.L21])/[.L21]" office:value-type="percentage" office:value="0.344262295081967">
            <text:p>34,4%</text:p>
          </table:table-cell>
          <table:table-cell table:style-name="ce40" table:formula="of:=+([.Q21]-[.M21])/[.M21]" office:value-type="percentage" office:value="0.805194805194805">
            <text:p>80,5%</text:p>
          </table:table-cell>
          <table:table-cell table:style-name="ce40" table:formula="of:=+([.R21]-[.N21])/[.N21]" office:value-type="percentage" office:value="0.0547945205479452">
            <text:p>5,5%</text:p>
          </table:table-cell>
          <table:table-cell table:style-name="ce40" table:formula="of:=+([.S21]-[.O21])/[.O21]" office:value-type="percentage" office:value="0.232394366197183">
            <text:p>23,2%</text:p>
          </table:table-cell>
          <table:table-cell table:style-name="ce51" table:formula="of:=+([.U21]-[.T21])/[.T21]" office:value-type="percentage" office:value="0.163716814159292">
            <text:p>16,4%</text:p>
          </table:table-cell>
          <table:table-cell table:style-name="ce51" table:formula="of:=+([.V20]-[.U21])/[.U21]" office:value-type="percentage" office:value="-0.106463878326996">
            <text:p>-10,6%</text:p>
          </table:table-cell>
          <table:table-cell table:style-name="ce51" table:formula="of:=+([.W21]-[.V21])/[.V21]" office:value-type="percentage" office:value="0.383371824480369">
            <text:p>38,3%</text:p>
          </table:table-cell>
          <table:table-cell table:number-columns-repeated="1006"/>
        </table:table-row>
        <table:table-row table:style-name="ro8">
          <table:table-cell/>
          <table:table-cell table:style-name="ce107" office:value-type="string">
            <text:p>CUENCA</text:p>
          </table:table-cell>
          <table:table-cell table:style-name="ce40" table:formula="of:=+([.G22]-[.C22])/[.C22]" office:value-type="percentage" office:value="9">
            <text:p>900,0%</text:p>
          </table:table-cell>
          <table:table-cell table:style-name="ce40" table:formula="of:=+([.H22]-[.D22])/[.D22]" office:value-type="percentage" office:value="0.285714285714286">
            <text:p>28,6%</text:p>
          </table:table-cell>
          <table:table-cell table:style-name="ce40" table:formula="of:=+([.I22]-[.E22])/[.E22]" office:value-type="percentage" office:value="-0.6">
            <text:p>-60,0%</text:p>
          </table:table-cell>
          <table:table-cell table:style-name="ce40" table:formula="of:=+([.J22]-[.F22])/[.F22]" office:value-type="percentage" office:value="-0.5">
            <text:p>-50,0%</text:p>
          </table:table-cell>
          <table:table-cell table:style-name="ce40" table:formula="of:=+([.K22]-[.G22])/[.G22]" office:value-type="percentage" office:value="0.1">
            <text:p>10,0%</text:p>
          </table:table-cell>
          <table:table-cell table:style-name="ce40" table:formula="of:=+([.L22]-[.H22])/[.H22]" office:value-type="percentage" office:value="1.22222222222222">
            <text:p>122,2%</text:p>
          </table:table-cell>
          <table:table-cell table:style-name="ce40" table:formula="of:=+([.M22]-[.I22])/[.I22]" office:value-type="percentage" office:value="3.25">
            <text:p>325,0%</text:p>
          </table:table-cell>
          <table:table-cell table:style-name="ce40" table:formula="of:=+([.N22]-[.J22])/[.J22]" office:value-type="percentage" office:value="7.2">
            <text:p>720,0%</text:p>
          </table:table-cell>
          <table:table-cell table:style-name="ce40" table:formula="of:=+([.O22]-[.K22])/[.K22]" office:value-type="percentage" office:value="0.727272727272727">
            <text:p>72,7%</text:p>
          </table:table-cell>
          <table:table-cell table:style-name="ce40" table:formula="of:=+([.P22]-[.L22])/[.L22]" office:value-type="percentage" office:value="0.45">
            <text:p>45,0%</text:p>
          </table:table-cell>
          <table:table-cell table:style-name="ce40" table:formula="of:=+([.Q22]-[.M22])/[.M22]" office:value-type="percentage" office:value="-0.705882352941176">
            <text:p>-70,6%</text:p>
          </table:table-cell>
          <table:table-cell table:style-name="ce40" table:formula="of:=+([.R22]-[.N22])/[.N22]" office:value-type="percentage" office:value="-0.731707317073171">
            <text:p>-73,2%</text:p>
          </table:table-cell>
          <table:table-cell table:style-name="ce40" table:formula="of:=+([.S22]-[.O22])/[.O22]" office:value-type="percentage" office:value="0.157894736842105">
            <text:p>15,8%</text:p>
          </table:table-cell>
          <table:table-cell table:style-name="ce51" table:formula="of:=+([.U22]-[.T22])/[.T22]" office:value-type="percentage" office:value="0">
            <text:p>0,0%</text:p>
          </table:table-cell>
          <table:table-cell table:style-name="ce51" table:formula="of:=+([.V21]-[.U22])/[.U22]" office:value-type="percentage" office:value="14.4642857142857">
            <text:p>1446,4%</text:p>
          </table:table-cell>
          <table:table-cell table:style-name="ce51" table:formula="of:=+([.W22]-[.V22])/[.V22]" office:value-type="percentage" office:value="-0.280898876404494">
            <text:p>-28,1%</text:p>
          </table:table-cell>
          <table:table-cell table:number-columns-repeated="1006"/>
        </table:table-row>
        <table:table-row table:style-name="ro8">
          <table:table-cell/>
          <table:table-cell table:style-name="ce4" office:value-type="string">
            <text:p>GIPUZKOA</text:p>
          </table:table-cell>
          <table:table-cell table:style-name="ce40" table:formula="of:=+([.G23]-[.C23])/[.C23]" office:value-type="percentage" office:value="0.385964912280702">
            <text:p>38,6%</text:p>
          </table:table-cell>
          <table:table-cell table:style-name="ce40" table:formula="of:=+([.H23]-[.D23])/[.D23]" office:value-type="percentage" office:value="0.306451612903226">
            <text:p>30,6%</text:p>
          </table:table-cell>
          <table:table-cell table:style-name="ce40" table:formula="of:=+([.I23]-[.E23])/[.E23]" office:value-type="percentage" office:value="-0.266666666666667">
            <text:p>-26,7%</text:p>
          </table:table-cell>
          <table:table-cell table:style-name="ce40" table:formula="of:=+([.J23]-[.F23])/[.F23]" office:value-type="percentage" office:value="1.06976744186047">
            <text:p>107,0%</text:p>
          </table:table-cell>
          <table:table-cell table:style-name="ce40" table:formula="of:=+([.K23]-[.G23])/[.G23]" office:value-type="percentage" office:value="0.291139240506329">
            <text:p>29,1%</text:p>
          </table:table-cell>
          <table:table-cell table:style-name="ce40" table:formula="of:=+([.L23]-[.H23])/[.H23]" office:value-type="percentage" office:value="0.333333333333333">
            <text:p>33,3%</text:p>
          </table:table-cell>
          <table:table-cell table:style-name="ce40" table:formula="of:=+([.M23]-[.I23])/[.I23]" office:value-type="percentage" office:value="0.659090909090909">
            <text:p>65,9%</text:p>
          </table:table-cell>
          <table:table-cell table:style-name="ce40" table:formula="of:=+([.N23]-[.J23])/[.J23]" office:value-type="percentage" office:value="0.101123595505618">
            <text:p>10,1%</text:p>
          </table:table-cell>
          <table:table-cell table:style-name="ce40" table:formula="of:=+([.O23]-[.K23])/[.K23]" office:value-type="percentage" office:value="-0.0490196078431373">
            <text:p>-4,9%</text:p>
          </table:table-cell>
          <table:table-cell table:style-name="ce40" table:formula="of:=+([.P23]-[.L23])/[.L23]" office:value-type="percentage" office:value="0.12037037037037">
            <text:p>12,0%</text:p>
          </table:table-cell>
          <table:table-cell table:style-name="ce40" table:formula="of:=+([.Q23]-[.M23])/[.M23]" office:value-type="percentage" office:value="0.0136986301369863">
            <text:p>1,4%</text:p>
          </table:table-cell>
          <table:table-cell table:style-name="ce40" table:formula="of:=+([.R23]-[.N23])/[.N23]" office:value-type="percentage" office:value="0.122448979591837">
            <text:p>12,2%</text:p>
          </table:table-cell>
          <table:table-cell table:style-name="ce40" table:formula="of:=+([.S23]-[.O23])/[.O23]" office:value-type="percentage" office:value="0.515463917525773">
            <text:p>51,5%</text:p>
          </table:table-cell>
          <table:table-cell table:style-name="ce51" table:formula="of:=+([.U23]-[.T23])/[.T23]" office:value-type="percentage" office:value="0.31981981981982">
            <text:p>32,0%</text:p>
          </table:table-cell>
          <table:table-cell table:style-name="ce51" table:formula="of:=+([.V25]-[.U23])/[.U23]" office:value-type="percentage" office:value="-0.126279863481229">
            <text:p>-12,6%</text:p>
          </table:table-cell>
          <table:table-cell table:style-name="ce51" table:formula="of:=+([.W23]-[.V23])/[.V23]" office:value-type="percentage" office:value="0.0551181102362205">
            <text:p>5,5%</text:p>
          </table:table-cell>
          <table:table-cell table:number-columns-repeated="1006"/>
        </table:table-row>
        <table:table-row table:style-name="ro8">
          <table:table-cell/>
          <table:table-cell table:style-name="ce107" office:value-type="string">
            <text:p>GRANADA</text:p>
          </table:table-cell>
          <table:table-cell table:style-name="ce40" table:formula="of:=+([.G24]-[.C24])/[.C24]" office:value-type="percentage" office:value="0.114093959731544">
            <text:p>11,4%</text:p>
          </table:table-cell>
          <table:table-cell table:style-name="ce40" table:formula="of:=+([.H24]-[.D24])/[.D24]" office:value-type="percentage" office:value="0.367469879518072">
            <text:p>36,7%</text:p>
          </table:table-cell>
          <table:table-cell table:style-name="ce40" table:formula="of:=+([.I24]-[.E24])/[.E24]" office:value-type="percentage" office:value="0.211009174311927">
            <text:p>21,1%</text:p>
          </table:table-cell>
          <table:table-cell table:style-name="ce40" table:formula="of:=+([.J24]-[.F24])/[.F24]" office:value-type="percentage" office:value="0.145569620253165">
            <text:p>14,6%</text:p>
          </table:table-cell>
          <table:table-cell table:style-name="ce40" table:formula="of:=+([.K24]-[.G24])/[.G24]" office:value-type="percentage" office:value="0.192771084337349">
            <text:p>19,3%</text:p>
          </table:table-cell>
          <table:table-cell table:style-name="ce40" table:formula="of:=+([.L24]-[.H24])/[.H24]" office:value-type="percentage" office:value="0.211453744493392">
            <text:p>21,1%</text:p>
          </table:table-cell>
          <table:table-cell table:style-name="ce40" table:formula="of:=+([.M24]-[.I24])/[.I24]" office:value-type="percentage" office:value="0.212121212121212">
            <text:p>21,2%</text:p>
          </table:table-cell>
          <table:table-cell table:style-name="ce40" table:formula="of:=+([.N24]-[.J24])/[.J24]" office:value-type="percentage" office:value="0.569060773480663">
            <text:p>56,9%</text:p>
          </table:table-cell>
          <table:table-cell table:style-name="ce40" table:formula="of:=+([.O24]-[.K24])/[.K24]" office:value-type="percentage" office:value="1.28787878787879">
            <text:p>128,8%</text:p>
          </table:table-cell>
          <table:table-cell table:style-name="ce40" table:formula="of:=+([.P24]-[.L24])/[.L24]" office:value-type="percentage" office:value="0.636363636363636">
            <text:p>63,6%</text:p>
          </table:table-cell>
          <table:table-cell table:style-name="ce40" table:formula="of:=+([.Q24]-[.M24])/[.M24]" office:value-type="percentage" office:value="0.425">
            <text:p>42,5%</text:p>
          </table:table-cell>
          <table:table-cell table:style-name="ce40" table:formula="of:=+([.R24]-[.N24])/[.N24]" office:value-type="percentage" office:value="0.362676056338028">
            <text:p>36,3%</text:p>
          </table:table-cell>
          <table:table-cell table:style-name="ce40" table:formula="of:=+([.S24]-[.O24])/[.O24]" office:value-type="percentage" office:value="0.196467991169978">
            <text:p>19,6%</text:p>
          </table:table-cell>
          <table:table-cell table:style-name="ce51" table:formula="of:=+([.U24]-[.T24])/[.T24]" office:value-type="percentage" office:value="0.213058419243986">
            <text:p>21,3%</text:p>
          </table:table-cell>
          <table:table-cell table:style-name="ce51" table:formula="of:=+([.V22]-[.U24])/[.U24]" office:value-type="percentage" office:value="-0.873937677053824">
            <text:p>-87,4%</text:p>
          </table:table-cell>
          <table:table-cell table:style-name="ce51" table:formula="of:=+([.W24]-[.V24])/[.V24]" office:value-type="percentage" office:value="0.655398037077426">
            <text:p>65,5%</text:p>
          </table:table-cell>
          <table:table-cell table:number-columns-repeated="1006"/>
        </table:table-row>
        <table:table-row table:style-name="ro8">
          <table:table-cell/>
          <table:table-cell table:style-name="ce107" office:value-type="string">
            <text:p>GUADALAJARA</text:p>
          </table:table-cell>
          <table:table-cell table:style-name="ce40" table:formula="of:=+([.G25]-[.C25])/[.C25]" office:value-type="percentage" office:value="0.411764705882353">
            <text:p>41,2%</text:p>
          </table:table-cell>
          <table:table-cell table:style-name="ce40" table:formula="of:=+([.H25]-[.D25])/[.D25]" office:value-type="percentage" office:value="0.217391304347826">
            <text:p>21,7%</text:p>
          </table:table-cell>
          <table:table-cell table:style-name="ce40" table:formula="of:=+([.I25]-[.E25])/[.E25]" office:value-type="percentage" office:value="0.681818181818182">
            <text:p>68,2%</text:p>
          </table:table-cell>
          <table:table-cell table:style-name="ce40" table:formula="of:=+([.J25]-[.F25])/[.F25]" office:value-type="percentage" office:value="0.16">
            <text:p>16,0%</text:p>
          </table:table-cell>
          <table:table-cell table:style-name="ce40" table:formula="of:=+([.K25]-[.G25])/[.G25]" office:value-type="percentage" office:value="1.04166666666667">
            <text:p>104,2%</text:p>
          </table:table-cell>
          <table:table-cell table:style-name="ce40" table:formula="of:=+([.L25]-[.H25])/[.H25]" office:value-type="percentage" office:value="1.78571428571429">
            <text:p>178,6%</text:p>
          </table:table-cell>
          <table:table-cell table:style-name="ce40" table:formula="of:=+([.M25]-[.I25])/[.I25]" office:value-type="percentage" office:value="1.02702702702703">
            <text:p>102,7%</text:p>
          </table:table-cell>
          <table:table-cell table:style-name="ce40" table:formula="of:=+([.N25]-[.J25])/[.J25]" office:value-type="percentage" office:value="0.862068965517241">
            <text:p>86,2%</text:p>
          </table:table-cell>
          <table:table-cell table:style-name="ce40" table:formula="of:=+([.O25]-[.K25])/[.K25]" office:value-type="percentage" office:value="0.63265306122449">
            <text:p>63,3%</text:p>
          </table:table-cell>
          <table:table-cell table:style-name="ce40" table:formula="of:=+([.P25]-[.L25])/[.L25]" office:value-type="percentage" office:value="0.141025641025641">
            <text:p>14,1%</text:p>
          </table:table-cell>
          <table:table-cell table:style-name="ce40" table:formula="of:=+([.Q25]-[.M25])/[.M25]" office:value-type="percentage" office:value="-0.12">
            <text:p>-12,0%</text:p>
          </table:table-cell>
          <table:table-cell table:style-name="ce40" table:formula="of:=+([.R25]-[.N25])/[.N25]" office:value-type="percentage" office:value="1.42592592592593">
            <text:p>142,6%</text:p>
          </table:table-cell>
          <table:table-cell table:style-name="ce40" table:formula="of:=+([.S25]-[.O25])/[.O25]" office:value-type="percentage" office:value="0.3875">
            <text:p>38,8%</text:p>
          </table:table-cell>
          <table:table-cell table:style-name="ce51" table:formula="of:=+([.U25]-[.T25])/[.T25]" office:value-type="percentage" office:value="0.35632183908046">
            <text:p>35,6%</text:p>
          </table:table-cell>
          <table:table-cell table:style-name="ce51" table:formula="of:=+([.V24]-[.U25])/[.U25]" office:value-type="percentage" office:value="6.77118644067797">
            <text:p>677,1%</text:p>
          </table:table-cell>
          <table:table-cell table:style-name="ce51" table:formula="of:=+([.W25]-[.V25])/[.V25]" office:value-type="percentage" office:value="0.4296875">
            <text:p>43,0%</text:p>
          </table:table-cell>
          <table:table-cell table:number-columns-repeated="1006"/>
        </table:table-row>
        <table:table-row table:style-name="ro8">
          <table:table-cell/>
          <table:table-cell table:style-name="ce107" office:value-type="string">
            <text:p>HUELVA</text:p>
          </table:table-cell>
          <table:table-cell table:style-name="ce40" table:formula="of:=+([.G26]-[.C26])/[.C26]" office:value-type="percentage" office:value="1.17142857142857">
            <text:p>117,1%</text:p>
          </table:table-cell>
          <table:table-cell table:style-name="ce40" table:formula="of:=+([.H26]-[.D26])/[.D26]" office:value-type="percentage" office:value="0.384615384615385">
            <text:p>38,5%</text:p>
          </table:table-cell>
          <table:table-cell table:style-name="ce40" table:formula="of:=+([.I26]-[.E26])/[.E26]" office:value-type="percentage" office:value="0.256410256410256">
            <text:p>25,6%</text:p>
          </table:table-cell>
          <table:table-cell table:style-name="ce40" table:formula="of:=+([.J26]-[.F26])/[.F26]" office:value-type="percentage" office:value="0.132352941176471">
            <text:p>13,2%</text:p>
          </table:table-cell>
          <table:table-cell table:style-name="ce40" table:formula="of:=+([.K26]-[.G26])/[.G26]" office:value-type="percentage" office:value="0.355263157894737">
            <text:p>35,5%</text:p>
          </table:table-cell>
          <table:table-cell table:style-name="ce40" table:formula="of:=+([.L26]-[.H26])/[.H26]" office:value-type="percentage" office:value="0.958333333333333">
            <text:p>95,8%</text:p>
          </table:table-cell>
          <table:table-cell table:style-name="ce40" table:formula="of:=+([.M26]-[.I26])/[.I26]" office:value-type="percentage" office:value="1.44897959183673">
            <text:p>144,9%</text:p>
          </table:table-cell>
          <table:table-cell table:style-name="ce40" table:formula="of:=+([.N26]-[.J26])/[.J26]" office:value-type="percentage" office:value="0.818181818181818">
            <text:p>81,8%</text:p>
          </table:table-cell>
          <table:table-cell table:style-name="ce40" table:formula="of:=+([.O26]-[.K26])/[.K26]" office:value-type="percentage" office:value="0.786407766990291">
            <text:p>78,6%</text:p>
          </table:table-cell>
          <table:table-cell table:style-name="ce40" table:formula="of:=+([.P26]-[.L26])/[.L26]" office:value-type="percentage" office:value="0.184397163120567">
            <text:p>18,4%</text:p>
          </table:table-cell>
          <table:table-cell table:style-name="ce40" table:formula="of:=+([.Q26]-[.M26])/[.M26]" office:value-type="percentage" office:value="0.275">
            <text:p>27,5%</text:p>
          </table:table-cell>
          <table:table-cell table:style-name="ce40" table:formula="of:=+([.R26]-[.N26])/[.N26]" office:value-type="percentage" office:value="0.2">
            <text:p>20,0%</text:p>
          </table:table-cell>
          <table:table-cell table:style-name="ce40" table:formula="of:=+([.S26]-[.O26])/[.O26]" office:value-type="percentage" office:value="0.255434782608696">
            <text:p>25,5%</text:p>
          </table:table-cell>
          <table:table-cell table:style-name="ce51" table:formula="of:=+([.U26]-[.T26])/[.T26]" office:value-type="percentage" office:value="0.412371134020619">
            <text:p>41,2%</text:p>
          </table:table-cell>
          <table:table-cell table:style-name="ce51" table:formula="of:=+([.V23]-[.U26])/[.U26]" office:value-type="percentage" office:value="0.390510948905109">
            <text:p>39,1%</text:p>
          </table:table-cell>
          <table:table-cell table:style-name="ce51" table:formula="of:=+([.W26]-[.V26])/[.V26]" office:value-type="percentage" office:value="0.333333333333333">
            <text:p>33,3%</text:p>
          </table:table-cell>
          <table:table-cell table:number-columns-repeated="1006"/>
        </table:table-row>
        <table:table-row table:style-name="ro8">
          <table:table-cell/>
          <table:table-cell table:style-name="ce107" office:value-type="string">
            <text:p>I.BALEARS</text:p>
          </table:table-cell>
          <table:table-cell table:style-name="ce40" table:formula="of:=+([.G27]-[.C27])/[.C27]" office:value-type="percentage" office:value="0.932098765432099">
            <text:p>93,2%</text:p>
          </table:table-cell>
          <table:table-cell table:style-name="ce40" table:formula="of:=+([.H27]-[.D27])/[.D27]" office:value-type="percentage" office:value="0.334014300306435">
            <text:p>33,4%</text:p>
          </table:table-cell>
          <table:table-cell table:style-name="ce40" table:formula="of:=+([.I27]-[.E27])/[.E27]" office:value-type="percentage" office:value="0.493808049535604">
            <text:p>49,4%</text:p>
          </table:table-cell>
          <table:table-cell table:style-name="ce40" table:formula="of:=+([.J27]-[.F27])/[.F27]" office:value-type="percentage" office:value="0.240409207161125">
            <text:p>24,0%</text:p>
          </table:table-cell>
          <table:table-cell table:style-name="ce40" table:formula="of:=+([.K27]-[.G27])/[.G27]" office:value-type="percentage" office:value="0.129925452609159">
            <text:p>13,0%</text:p>
          </table:table-cell>
          <table:table-cell table:style-name="ce40" table:formula="of:=+([.L27]-[.H27])/[.H27]" office:value-type="percentage" office:value="-0.218989280245023">
            <text:p>-21,9%</text:p>
          </table:table-cell>
          <table:table-cell table:style-name="ce40" table:formula="of:=+([.M27]-[.I27])/[.I27]" office:value-type="percentage" office:value="-0.511917098445596">
            <text:p>-51,2%</text:p>
          </table:table-cell>
          <table:table-cell table:style-name="ce40" table:formula="of:=+([.N27]-[.J27])/[.J27]" office:value-type="percentage" office:value="-0.598969072164948">
            <text:p>-59,9%</text:p>
          </table:table-cell>
          <table:table-cell table:style-name="ce40" table:formula="of:=+([.O27]-[.K27])/[.K27]" office:value-type="percentage" office:value="0.0329877474081056">
            <text:p>3,3%</text:p>
          </table:table-cell>
          <table:table-cell table:style-name="ce40" table:formula="of:=+([.P27]-[.L27])/[.L27]" office:value-type="percentage" office:value="-0.0254901960784314">
            <text:p>-2,5%</text:p>
          </table:table-cell>
          <table:table-cell table:style-name="ce40" table:formula="of:=+([.Q27]-[.M27])/[.M27]" office:value-type="percentage" office:value="0.318471337579618">
            <text:p>31,8%</text:p>
          </table:table-cell>
          <table:table-cell table:style-name="ce40" table:formula="of:=+([.R27]-[.N27])/[.N27]" office:value-type="percentage" office:value="1.4293059125964">
            <text:p>142,9%</text:p>
          </table:table-cell>
          <table:table-cell table:style-name="ce40" table:formula="of:=+([.S27]-[.O27])/[.O27]" office:value-type="percentage" office:value="-0.0684306569343066">
            <text:p>-6,8%</text:p>
          </table:table-cell>
          <table:table-cell table:style-name="ce51" table:formula="of:=+([.U27]-[.T27])/[.T27]" office:value-type="percentage" office:value="0.444866920152091">
            <text:p>44,5%</text:p>
          </table:table-cell>
          <table:table-cell table:style-name="ce51" table:formula="of:=+([.V26]-[.U27])/[.U27]" office:value-type="percentage" office:value="-0.879425837320574">
            <text:p>-87,9%</text:p>
          </table:table-cell>
          <table:table-cell table:style-name="ce51" table:formula="of:=+([.W27]-[.V27])/[.V27]" office:value-type="percentage" office:value="0.243114586875212">
            <text:p>24,3%</text:p>
          </table:table-cell>
          <table:table-cell table:number-columns-repeated="1006"/>
        </table:table-row>
        <table:table-row table:style-name="ro8">
          <table:table-cell/>
          <table:table-cell table:style-name="ce107" office:value-type="string">
            <text:p>JAEN</text:p>
          </table:table-cell>
          <table:table-cell table:style-name="ce40" table:formula="of:=+([.G28]-[.C28])/[.C28]" office:value-type="percentage" office:value="0.606060606060606">
            <text:p>60,6%</text:p>
          </table:table-cell>
          <table:table-cell table:style-name="ce40" table:formula="of:=+([.H28]-[.D28])/[.D28]" office:value-type="percentage" office:value="-0.0465116279069768">
            <text:p>-4,7%</text:p>
          </table:table-cell>
          <table:table-cell table:style-name="ce40" table:formula="of:=+([.I28]-[.E28])/[.E28]" office:value-type="percentage" office:value="0.48">
            <text:p>48,0%</text:p>
          </table:table-cell>
          <table:table-cell table:style-name="ce40" table:formula="of:=+([.J28]-[.F28])/[.F28]" office:value-type="percentage" office:value="-0.02">
            <text:p>-2,0%</text:p>
          </table:table-cell>
          <table:table-cell table:style-name="ce40" table:formula="of:=+([.K28]-[.G28])/[.G28]" office:value-type="percentage" office:value="0.264150943396226">
            <text:p>26,4%</text:p>
          </table:table-cell>
          <table:table-cell table:style-name="ce40" table:formula="of:=+([.L28]-[.H28])/[.H28]" office:value-type="percentage" office:value="1.1219512195122">
            <text:p>112,2%</text:p>
          </table:table-cell>
          <table:table-cell table:style-name="ce40" table:formula="of:=+([.M28]-[.I28])/[.I28]" office:value-type="percentage" office:value="0.540540540540541">
            <text:p>54,1%</text:p>
          </table:table-cell>
          <table:table-cell table:style-name="ce40" table:formula="of:=+([.N28]-[.J28])/[.J28]" office:value-type="percentage" office:value="1.22448979591837">
            <text:p>122,4%</text:p>
          </table:table-cell>
          <table:table-cell table:style-name="ce40" table:formula="of:=+([.O28]-[.K28])/[.K28]" office:value-type="percentage" office:value="1.25373134328358">
            <text:p>125,4%</text:p>
          </table:table-cell>
          <table:table-cell table:style-name="ce40" table:formula="of:=+([.P28]-[.L28])/[.L28]" office:value-type="percentage" office:value="0.977011494252874">
            <text:p>97,7%</text:p>
          </table:table-cell>
          <table:table-cell table:style-name="ce40" table:formula="of:=+([.Q28]-[.M28])/[.M28]" office:value-type="percentage" office:value="1.24561403508772">
            <text:p>124,6%</text:p>
          </table:table-cell>
          <table:table-cell table:style-name="ce40" table:formula="of:=+([.R28]-[.N28])/[.N28]" office:value-type="percentage" office:value="0.311926605504587">
            <text:p>31,2%</text:p>
          </table:table-cell>
          <table:table-cell table:style-name="ce40" table:formula="of:=+([.S28]-[.O28])/[.O28]" office:value-type="percentage" office:value="0.529801324503311">
            <text:p>53,0%</text:p>
          </table:table-cell>
          <table:table-cell table:style-name="ce51" table:formula="of:=+([.U28]-[.T28])/[.T28]" office:value-type="percentage" office:value="0.19205298013245">
            <text:p>19,2%</text:p>
          </table:table-cell>
          <table:table-cell table:style-name="ce51" table:formula="of:=+([.V27]-[.U28])/[.U28]" office:value-type="percentage" office:value="15.3388888888889">
            <text:p>1533,9%</text:p>
          </table:table-cell>
          <table:table-cell table:style-name="ce51" table:formula="of:=+([.W28]-[.V28])/[.V28]" office:value-type="percentage" office:value="0.85625">
            <text:p>85,6%</text:p>
          </table:table-cell>
          <table:table-cell table:number-columns-repeated="1006"/>
        </table:table-row>
        <table:table-row table:style-name="ro8">
          <table:table-cell/>
          <table:table-cell table:style-name="ce107" office:value-type="string">
            <text:p>LA RIOJA</text:p>
          </table:table-cell>
          <table:table-cell table:style-name="ce40" table:formula="of:=+([.G29]-[.C29])/[.C29]" office:value-type="percentage" office:value="10.1666666666667">
            <text:p>1016,7%</text:p>
          </table:table-cell>
          <table:table-cell table:style-name="ce40" table:formula="of:=+([.H29]-[.D29])/[.D29]" office:value-type="percentage" office:value="1.4">
            <text:p>140,0%</text:p>
          </table:table-cell>
          <table:table-cell table:style-name="ce40" table:formula="of:=+([.I29]-[.E29])/[.E29]" office:value-type="percentage" office:value="0.3">
            <text:p>30,0%</text:p>
          </table:table-cell>
          <table:table-cell table:style-name="ce40" table:formula="of:=+([.J29]-[.F29])/[.F29]" office:value-type="percentage" office:value="-0.46">
            <text:p>-46,0%</text:p>
          </table:table-cell>
          <table:table-cell table:style-name="ce40" table:formula="of:=+([.K29]-[.G29])/[.G29]" office:value-type="percentage" office:value="-0.253731343283582">
            <text:p>-25,4%</text:p>
          </table:table-cell>
          <table:table-cell table:style-name="ce40" table:formula="of:=+([.L29]-[.H29])/[.H29]" office:value-type="percentage" office:value="0.35">
            <text:p>35,0%</text:p>
          </table:table-cell>
          <table:table-cell table:style-name="ce40" table:formula="of:=+([.M29]-[.I29])/[.I29]" office:value-type="percentage" office:value="-0.179487179487179">
            <text:p>-17,9%</text:p>
          </table:table-cell>
          <table:table-cell table:style-name="ce40" table:formula="of:=+([.N29]-[.J29])/[.J29]" office:value-type="percentage" office:value="1.18518518518519">
            <text:p>118,5%</text:p>
          </table:table-cell>
          <table:table-cell table:style-name="ce40" table:formula="of:=+([.O29]-[.K29])/[.K29]" office:value-type="percentage" office:value="0.38">
            <text:p>38,0%</text:p>
          </table:table-cell>
          <table:table-cell table:style-name="ce40" table:formula="of:=+([.P29]-[.L29])/[.L29]" office:value-type="percentage" office:value="-0.0987654320987654">
            <text:p>-9,9%</text:p>
          </table:table-cell>
          <table:table-cell table:style-name="ce40" table:formula="of:=+([.Q29]-[.M29])/[.M29]" office:value-type="percentage" office:value="0.40625">
            <text:p>40,6%</text:p>
          </table:table-cell>
          <table:table-cell table:style-name="ce40" table:formula="of:=+([.R29]-[.N29])/[.N29]" office:value-type="percentage" office:value="-0.0338983050847458">
            <text:p>-3,4%</text:p>
          </table:table-cell>
          <table:table-cell table:style-name="ce40" table:formula="of:=+([.S29]-[.O29])/[.O29]" office:value-type="percentage" office:value="-0.0869565217391304">
            <text:p>-8,7%</text:p>
          </table:table-cell>
          <table:table-cell table:style-name="ce51" table:formula="of:=+([.U29]-[.T29])/[.T29]" office:value-type="percentage" office:value="0.738738738738739">
            <text:p>73,9%</text:p>
          </table:table-cell>
          <table:table-cell table:style-name="ce51" table:formula="of:=+([.V28]-[.U29])/[.U29]" office:value-type="percentage" office:value="0.658031088082902">
            <text:p>65,8%</text:p>
          </table:table-cell>
          <table:table-cell table:style-name="ce51" table:formula="of:=+([.W29]-[.V29])/[.V29]" office:value-type="percentage" office:value="0.0990990990990991">
            <text:p>9,9%</text:p>
          </table:table-cell>
          <table:table-cell table:number-columns-repeated="1006"/>
        </table:table-row>
        <table:table-row table:style-name="ro8">
          <table:table-cell/>
          <table:table-cell table:style-name="ce107" office:value-type="string">
            <text:p>LAS PALMAS</text:p>
          </table:table-cell>
          <table:table-cell table:style-name="ce40" table:formula="of:=+([.G30]-[.C30])/[.C30]" office:value-type="percentage" office:value="0.8">
            <text:p>80,0%</text:p>
          </table:table-cell>
          <table:table-cell table:style-name="ce40" table:formula="of:=+([.H30]-[.D30])/[.D30]" office:value-type="percentage" office:value="0.0443037974683544">
            <text:p>4,4%</text:p>
          </table:table-cell>
          <table:table-cell table:style-name="ce40" table:formula="of:=+([.I30]-[.E30])/[.E30]" office:value-type="percentage" office:value="0.010989010989011">
            <text:p>1,1%</text:p>
          </table:table-cell>
          <table:table-cell table:style-name="ce40" table:formula="of:=+([.J30]-[.F30])/[.F30]" office:value-type="percentage" office:value="-0.0569620253164557">
            <text:p>-5,7%</text:p>
          </table:table-cell>
          <table:table-cell table:style-name="ce40" table:formula="of:=+([.K30]-[.G30])/[.G30]" office:value-type="percentage" office:value="-0.00555555555555556">
            <text:p>-0,6%</text:p>
          </table:table-cell>
          <table:table-cell table:style-name="ce40" table:formula="of:=+([.L30]-[.H30])/[.H30]" office:value-type="percentage" office:value="0.363636363636364">
            <text:p>36,4%</text:p>
          </table:table-cell>
          <table:table-cell table:style-name="ce40" table:formula="of:=+([.M30]-[.I30])/[.I30]" office:value-type="percentage" office:value="0.434782608695652">
            <text:p>43,5%</text:p>
          </table:table-cell>
          <table:table-cell table:style-name="ce40" table:formula="of:=+([.N30]-[.J30])/[.J30]" office:value-type="percentage" office:value="-0.25503355704698">
            <text:p>-25,5%</text:p>
          </table:table-cell>
          <table:table-cell table:style-name="ce40" table:formula="of:=+([.O30]-[.K30])/[.K30]" office:value-type="percentage" office:value="0.558659217877095">
            <text:p>55,9%</text:p>
          </table:table-cell>
          <table:table-cell table:style-name="ce40" table:formula="of:=+([.P30]-[.L30])/[.L30]" office:value-type="percentage" office:value="0.173333333333333">
            <text:p>17,3%</text:p>
          </table:table-cell>
          <table:table-cell table:style-name="ce40" table:formula="of:=+([.Q30]-[.M30])/[.M30]" office:value-type="percentage" office:value="0.325757575757576">
            <text:p>32,6%</text:p>
          </table:table-cell>
          <table:table-cell table:style-name="ce40" table:formula="of:=+([.R30]-[.N30])/[.N30]" office:value-type="percentage" office:value="0.585585585585586">
            <text:p>58,6%</text:p>
          </table:table-cell>
          <table:table-cell table:style-name="ce40" table:formula="of:=+([.S30]-[.O30])/[.O30]" office:value-type="percentage" office:value="0">
            <text:p>0,0%</text:p>
          </table:table-cell>
          <table:table-cell table:style-name="ce51" table:formula="of:=+([.U30]-[.T30])/[.T30]" office:value-type="percentage" office:value="0.155818540433925">
            <text:p>15,6%</text:p>
          </table:table-cell>
          <table:table-cell table:style-name="ce51" table:formula="of:=+([.V29]-[.U30])/[.U30]" office:value-type="percentage" office:value="-0.621160409556314">
            <text:p>-62,1%</text:p>
          </table:table-cell>
          <table:table-cell table:style-name="ce51" table:formula="of:=+([.W30]-[.V30])/[.V30]" office:value-type="percentage" office:value="0.381761978361669">
            <text:p>38,2%</text:p>
          </table:table-cell>
          <table:table-cell table:number-columns-repeated="1006"/>
        </table:table-row>
        <table:table-row table:style-name="ro8">
          <table:table-cell/>
          <table:table-cell table:style-name="ce107" office:value-type="string">
            <text:p>LEON</text:p>
          </table:table-cell>
          <table:table-cell table:style-name="ce40" table:formula="of:=+([.G31]-[.C31])/[.C31]" office:value-type="percentage" office:value="1.48214285714286">
            <text:p>148,2%</text:p>
          </table:table-cell>
          <table:table-cell table:style-name="ce40" table:formula="of:=+([.H31]-[.D31])/[.D31]" office:value-type="percentage" office:value="0.272">
            <text:p>27,2%</text:p>
          </table:table-cell>
          <table:table-cell table:style-name="ce40" table:formula="of:=+([.I31]-[.E31])/[.E31]" office:value-type="percentage" office:value="0.96078431372549">
            <text:p>96,1%</text:p>
          </table:table-cell>
          <table:table-cell table:style-name="ce40" table:formula="of:=+([.J31]-[.F31])/[.F31]" office:value-type="percentage" office:value="-0.00970873786407767">
            <text:p>-1,0%</text:p>
          </table:table-cell>
          <table:table-cell table:style-name="ce40" table:formula="of:=+([.K31]-[.G31])/[.G31]" office:value-type="percentage" office:value="0.330935251798561">
            <text:p>33,1%</text:p>
          </table:table-cell>
          <table:table-cell table:style-name="ce40" table:formula="of:=+([.L31]-[.H31])/[.H31]" office:value-type="percentage" office:value="0.566037735849057">
            <text:p>56,6%</text:p>
          </table:table-cell>
          <table:table-cell table:style-name="ce40" table:formula="of:=+([.M31]-[.I31])/[.I31]" office:value-type="percentage" office:value="0.39">
            <text:p>39,0%</text:p>
          </table:table-cell>
          <table:table-cell table:style-name="ce40" table:formula="of:=+([.N31]-[.J31])/[.J31]" office:value-type="percentage" office:value="0.372549019607843">
            <text:p>37,3%</text:p>
          </table:table-cell>
          <table:table-cell table:style-name="ce40" table:formula="of:=+([.O31]-[.K31])/[.K31]" office:value-type="percentage" office:value="-0.32972972972973">
            <text:p>-33,0%</text:p>
          </table:table-cell>
          <table:table-cell table:style-name="ce40" table:formula="of:=+([.P31]-[.L31])/[.L31]" office:value-type="percentage" office:value="-0.281124497991968">
            <text:p>-28,1%</text:p>
          </table:table-cell>
          <table:table-cell table:style-name="ce40" table:formula="of:=+([.Q31]-[.M31])/[.M31]" office:value-type="percentage" office:value="0.223021582733813">
            <text:p>22,3%</text:p>
          </table:table-cell>
          <table:table-cell table:style-name="ce40" table:formula="of:=+([.R31]-[.N31])/[.N31]" office:value-type="percentage" office:value="0.478571428571429">
            <text:p>47,9%</text:p>
          </table:table-cell>
          <table:table-cell table:style-name="ce40" table:formula="of:=+([.S31]-[.O31])/[.O31]" office:value-type="percentage" office:value="1.44354838709677">
            <text:p>144,4%</text:p>
          </table:table-cell>
          <table:table-cell table:style-name="ce51" table:formula="of:=+([.U31]-[.T31])/[.T31]" office:value-type="percentage" office:value="0.492537313432836">
            <text:p>49,3%</text:p>
          </table:table-cell>
          <table:table-cell table:style-name="ce51" table:formula="of:=+([.V30]-[.U31])/[.U31]" office:value-type="percentage" office:value="0.294">
            <text:p>29,4%</text:p>
          </table:table-cell>
          <table:table-cell table:style-name="ce51" table:formula="of:=+([.W31]-[.V31])/[.V31]" office:value-type="percentage" office:value="-0.0462833099579243">
            <text:p>-4,6%</text:p>
          </table:table-cell>
          <table:table-cell table:number-columns-repeated="1006"/>
        </table:table-row>
        <table:table-row table:style-name="ro8">
          <table:table-cell/>
          <table:table-cell table:style-name="ce107" office:value-type="string">
            <text:p>LLEIDA</text:p>
          </table:table-cell>
          <table:table-cell table:style-name="ce40" table:formula="of:=+([.G32]-[.C32])/[.C32]" office:value-type="percentage" office:value="-0.700934579439252">
            <text:p>-70,1%</text:p>
          </table:table-cell>
          <table:table-cell table:style-name="ce40" table:formula="of:=+([.H32]-[.D32])/[.D32]" office:value-type="percentage" office:value="0.807228915662651">
            <text:p>80,7%</text:p>
          </table:table-cell>
          <table:table-cell table:style-name="ce40" table:formula="of:=+([.I32]-[.E32])/[.E32]" office:value-type="percentage" office:value="0.676470588235294">
            <text:p>67,6%</text:p>
          </table:table-cell>
          <table:table-cell table:style-name="ce40" table:formula="of:=+([.J32]-[.F32])/[.F32]" office:value-type="percentage" office:value="0.827586206896552">
            <text:p>82,8%</text:p>
          </table:table-cell>
          <table:table-cell table:style-name="ce40" table:formula="of:=+([.K32]-[.G32])/[.G32]" office:value-type="percentage" office:value="4.84375">
            <text:p>484,4%</text:p>
          </table:table-cell>
          <table:table-cell table:style-name="ce40" table:formula="of:=+([.L32]-[.H32])/[.H32]" office:value-type="percentage" office:value="0.38">
            <text:p>38,0%</text:p>
          </table:table-cell>
          <table:table-cell table:style-name="ce40" table:formula="of:=+([.M32]-[.I32])/[.I32]" office:value-type="percentage" office:value="0.333333333333333">
            <text:p>33,3%</text:p>
          </table:table-cell>
          <table:table-cell table:style-name="ce40" table:formula="of:=+([.N32]-[.J32])/[.J32]" office:value-type="percentage" office:value="0.446540880503145">
            <text:p>44,7%</text:p>
          </table:table-cell>
          <table:table-cell table:style-name="ce40" table:formula="of:=+([.O32]-[.K32])/[.K32]" office:value-type="percentage" office:value="0.459893048128342">
            <text:p>46,0%</text:p>
          </table:table-cell>
          <table:table-cell table:style-name="ce40" table:formula="of:=+([.P32]-[.L32])/[.L32]" office:value-type="percentage" office:value="0.492753623188406">
            <text:p>49,3%</text:p>
          </table:table-cell>
          <table:table-cell table:style-name="ce40" table:formula="of:=+([.Q32]-[.M32])/[.M32]" office:value-type="percentage" office:value="0.289473684210526">
            <text:p>28,9%</text:p>
          </table:table-cell>
          <table:table-cell table:style-name="ce40" table:formula="of:=+([.R32]-[.N32])/[.N32]" office:value-type="percentage" office:value="-0.0869565217391304">
            <text:p>-8,7%</text:p>
          </table:table-cell>
          <table:table-cell table:style-name="ce40" table:formula="of:=+([.S32]-[.O32])/[.O32]" office:value-type="percentage" office:value="0.0512820512820513">
            <text:p>5,1%</text:p>
          </table:table-cell>
          <table:table-cell table:style-name="ce51" table:formula="of:=+([.U32]-[.T32])/[.T32]" office:value-type="percentage" office:value="0.318840579710145">
            <text:p>31,9%</text:p>
          </table:table-cell>
          <table:table-cell table:style-name="ce51" table:formula="of:=+([.V31]-[.U32])/[.U32]" office:value-type="percentage" office:value="0.567032967032967">
            <text:p>56,7%</text:p>
          </table:table-cell>
          <table:table-cell table:style-name="ce51" table:formula="of:=+([.W32]-[.V32])/[.V32]" office:value-type="percentage" office:value="0.27319587628866">
            <text:p>27,3%</text:p>
          </table:table-cell>
          <table:table-cell table:number-columns-repeated="1006"/>
        </table:table-row>
        <table:table-row table:style-name="ro8">
          <table:table-cell/>
          <table:table-cell table:style-name="ce107" office:value-type="string">
            <text:p>LUGO</text:p>
          </table:table-cell>
          <table:table-cell table:style-name="ce40" table:formula="of:=+([.G33]-[.C33])/[.C33]" office:value-type="percentage" office:value="0.32">
            <text:p>32,0%</text:p>
          </table:table-cell>
          <table:table-cell table:style-name="ce40" table:formula="of:=+([.H33]-[.D33])/[.D33]" office:value-type="percentage" office:value="0">
            <text:p>0,0%</text:p>
          </table:table-cell>
          <table:table-cell table:style-name="ce40" table:formula="of:=+([.I33]-[.E33])/[.E33]" office:value-type="percentage" office:value="-0.296296296296296">
            <text:p>-29,6%</text:p>
          </table:table-cell>
          <table:table-cell table:style-name="ce40" table:formula="of:=+([.J33]-[.F33])/[.F33]" office:value-type="percentage" office:value="0.0909090909090909">
            <text:p>9,1%</text:p>
          </table:table-cell>
          <table:table-cell table:style-name="ce40" table:formula="of:=+([.K33]-[.G33])/[.G33]" office:value-type="percentage" office:value="0.545454545454545">
            <text:p>54,5%</text:p>
          </table:table-cell>
          <table:table-cell table:style-name="ce40" table:formula="of:=+([.L33]-[.H33])/[.H33]" office:value-type="percentage" office:value="0.378378378378378">
            <text:p>37,8%</text:p>
          </table:table-cell>
          <table:table-cell table:style-name="ce40" table:formula="of:=+([.M33]-[.I33])/[.I33]" office:value-type="percentage" office:value="0.473684210526316">
            <text:p>47,4%</text:p>
          </table:table-cell>
          <table:table-cell table:style-name="ce40" table:formula="of:=+([.N33]-[.J33])/[.J33]" office:value-type="percentage" office:value="0.5">
            <text:p>50,0%</text:p>
          </table:table-cell>
          <table:table-cell table:style-name="ce40" table:formula="of:=+([.O33]-[.K33])/[.K33]" office:value-type="percentage" office:value="0.156862745098039">
            <text:p>15,7%</text:p>
          </table:table-cell>
          <table:table-cell table:style-name="ce40" table:formula="of:=+([.P33]-[.L33])/[.L33]" office:value-type="percentage" office:value="0.274509803921569">
            <text:p>27,5%</text:p>
          </table:table-cell>
          <table:table-cell table:style-name="ce40" table:formula="of:=+([.Q33]-[.M33])/[.M33]" office:value-type="percentage" office:value="-0.142857142857143">
            <text:p>-14,3%</text:p>
          </table:table-cell>
          <table:table-cell table:style-name="ce40" table:formula="of:=+([.R33]-[.N33])/[.N33]" office:value-type="percentage" office:value="0.25">
            <text:p>25,0%</text:p>
          </table:table-cell>
          <table:table-cell table:style-name="ce40" table:formula="of:=+([.S33]-[.O33])/[.O33]" office:value-type="percentage" office:value="-0.288135593220339">
            <text:p>-28,8%</text:p>
          </table:table-cell>
          <table:table-cell table:style-name="ce51" table:formula="of:=+([.U33]-[.T33])/[.T33]" office:value-type="percentage" office:value="0.018018018018018">
            <text:p>1,8%</text:p>
          </table:table-cell>
          <table:table-cell table:style-name="ce51" table:formula="of:=+([.V32]-[.U33])/[.U33]" office:value-type="percentage" office:value="5.86725663716814">
            <text:p>586,7%</text:p>
          </table:table-cell>
          <table:table-cell table:style-name="ce51" table:formula="of:=+([.W33]-[.V33])/[.V33]" office:value-type="percentage" office:value="0.162650602409639">
            <text:p>16,3%</text:p>
          </table:table-cell>
          <table:table-cell table:number-columns-repeated="1006"/>
        </table:table-row>
        <table:table-row table:style-name="ro8">
          <table:table-cell/>
          <table:table-cell table:style-name="ce107" office:value-type="string">
            <text:p>MADRID</text:p>
          </table:table-cell>
          <table:table-cell table:style-name="ce40" table:formula="of:=+([.G34]-[.C34])/[.C34]" office:value-type="percentage" office:value="0.355867346938775">
            <text:p>35,6%</text:p>
          </table:table-cell>
          <table:table-cell table:style-name="ce40" table:formula="of:=+([.H34]-[.D34])/[.D34]" office:value-type="percentage" office:value="0.150387596899225">
            <text:p>15,0%</text:p>
          </table:table-cell>
          <table:table-cell table:style-name="ce40" table:formula="of:=+([.I34]-[.E34])/[.E34]" office:value-type="percentage" office:value="0.596281540504648">
            <text:p>59,6%</text:p>
          </table:table-cell>
          <table:table-cell table:style-name="ce40" table:formula="of:=+([.J34]-[.F34])/[.F34]" office:value-type="percentage" office:value="0.401522359657469">
            <text:p>40,2%</text:p>
          </table:table-cell>
          <table:table-cell table:style-name="ce40" table:formula="of:=+([.K34]-[.G34])/[.G34]" office:value-type="percentage" office:value="0.365945437441204">
            <text:p>36,6%</text:p>
          </table:table-cell>
          <table:table-cell table:style-name="ce40" table:formula="of:=+([.L34]-[.H34])/[.H34]" office:value-type="percentage" office:value="0.634770889487871">
            <text:p>63,5%</text:p>
          </table:table-cell>
          <table:table-cell table:style-name="ce40" table:formula="of:=+([.M34]-[.I34])/[.I34]" office:value-type="percentage" office:value="0.802828618968386">
            <text:p>80,3%</text:p>
          </table:table-cell>
          <table:table-cell table:style-name="ce40" table:formula="of:=+([.N34]-[.J34])/[.J34]" office:value-type="percentage" office:value="0.95112016293279">
            <text:p>95,1%</text:p>
          </table:table-cell>
          <table:table-cell table:style-name="ce40" table:formula="of:=+([.O34]-[.K34])/[.K34]" office:value-type="percentage" office:value="0.747245179063361">
            <text:p>74,7%</text:p>
          </table:table-cell>
          <table:table-cell table:style-name="ce40" table:formula="of:=+([.P34]-[.L34])/[.L34]" office:value-type="percentage" office:value="0.107996702390767">
            <text:p>10,8%</text:p>
          </table:table-cell>
          <table:table-cell table:style-name="ce40" table:formula="of:=+([.Q34]-[.M34])/[.M34]" office:value-type="percentage" office:value="-0.113982464236271">
            <text:p>-11,4%</text:p>
          </table:table-cell>
          <table:table-cell table:style-name="ce40" table:formula="of:=+([.R34]-[.N34])/[.N34]" office:value-type="percentage" office:value="-0.194502435629784">
            <text:p>-19,5%</text:p>
          </table:table-cell>
          <table:table-cell table:style-name="ce40" table:formula="of:=+([.S34]-[.O34])/[.O34]" office:value-type="percentage" office:value="0.148206543161214">
            <text:p>14,8%</text:p>
          </table:table-cell>
          <table:table-cell table:style-name="ce51" table:formula="of:=+([.U34]-[.T34])/[.T34]" office:value-type="percentage" office:value="0.346570397111913">
            <text:p>34,7%</text:p>
          </table:table-cell>
          <table:table-cell table:style-name="ce51" table:formula="of:=+([.V33]-[.U34])/[.U34]" office:value-type="percentage" office:value="-0.968211413251628">
            <text:p>-96,8%</text:p>
          </table:table-cell>
          <table:table-cell table:style-name="ce51" table:formula="of:=+([.W34]-[.V34])/[.V34]" office:value-type="percentage" office:value="0.0606570243300819">
            <text:p>6,1%</text:p>
          </table:table-cell>
          <table:table-cell table:number-columns-repeated="1006"/>
        </table:table-row>
        <table:table-row table:style-name="ro8">
          <table:table-cell/>
          <table:table-cell table:style-name="ce107" office:value-type="string">
            <text:p>MALAGA</text:p>
          </table:table-cell>
          <table:table-cell table:style-name="ce40" table:formula="of:=+([.G35]-[.C35])/[.C35]" office:value-type="percentage" office:value="1.21951219512195">
            <text:p>122,0%</text:p>
          </table:table-cell>
          <table:table-cell table:style-name="ce40" table:formula="of:=+([.H35]-[.D35])/[.D35]" office:value-type="percentage" office:value="0.281368821292776">
            <text:p>28,1%</text:p>
          </table:table-cell>
          <table:table-cell table:style-name="ce40" table:formula="of:=+([.I35]-[.E35])/[.E35]" office:value-type="percentage" office:value="0.340163934426229">
            <text:p>34,0%</text:p>
          </table:table-cell>
          <table:table-cell table:style-name="ce40" table:formula="of:=+([.J35]-[.F35])/[.F35]" office:value-type="percentage" office:value="0.305369127516779">
            <text:p>30,5%</text:p>
          </table:table-cell>
          <table:table-cell table:style-name="ce40" table:formula="of:=+([.K35]-[.G35])/[.G35]" office:value-type="percentage" office:value="0.193406593406593">
            <text:p>19,3%</text:p>
          </table:table-cell>
          <table:table-cell table:style-name="ce40" table:formula="of:=+([.L35]-[.H35])/[.H35]" office:value-type="percentage" office:value="0.928783382789317">
            <text:p>92,9%</text:p>
          </table:table-cell>
          <table:table-cell table:style-name="ce40" table:formula="of:=+([.M35]-[.I35])/[.I35]" office:value-type="percentage" office:value="0.651376146788991">
            <text:p>65,1%</text:p>
          </table:table-cell>
          <table:table-cell table:style-name="ce40" table:formula="of:=+([.N35]-[.J35])/[.J35]" office:value-type="percentage" office:value="0.763496143958869">
            <text:p>76,3%</text:p>
          </table:table-cell>
          <table:table-cell table:style-name="ce40" table:formula="of:=+([.O35]-[.K35])/[.K35]" office:value-type="percentage" office:value="0.626151012891344">
            <text:p>62,6%</text:p>
          </table:table-cell>
          <table:table-cell table:style-name="ce40" table:formula="of:=+([.P35]-[.L35])/[.L35]" office:value-type="percentage" office:value="0.410769230769231">
            <text:p>41,1%</text:p>
          </table:table-cell>
          <table:table-cell table:style-name="ce40" table:formula="of:=+([.Q35]-[.M35])/[.M35]" office:value-type="percentage" office:value="0.185185185185185">
            <text:p>18,5%</text:p>
          </table:table-cell>
          <table:table-cell table:style-name="ce40" table:formula="of:=+([.R35]-[.N35])/[.N35]" office:value-type="percentage" office:value="0.224489795918367">
            <text:p>22,4%</text:p>
          </table:table-cell>
          <table:table-cell table:style-name="ce40" table:formula="of:=+([.S35]-[.O35])/[.O35]" office:value-type="percentage" office:value="0.0747451868629672">
            <text:p>7,5%</text:p>
          </table:table-cell>
          <table:table-cell table:style-name="ce51" table:formula="of:=+([.U35]-[.T35])/[.T35]" office:value-type="percentage" office:value="0.493069306930693">
            <text:p>49,3%</text:p>
          </table:table-cell>
          <table:table-cell table:style-name="ce51" table:formula="of:=+([.V34]-[.U35])/[.U35]" office:value-type="percentage" office:value="4.91445623342175">
            <text:p>491,4%</text:p>
          </table:table-cell>
          <table:table-cell table:style-name="ce51" table:formula="of:=+([.W35]-[.V35])/[.V35]" office:value-type="percentage" office:value="0.35593220338983">
            <text:p>35,6%</text:p>
          </table:table-cell>
          <table:table-cell table:number-columns-repeated="1006"/>
        </table:table-row>
        <table:table-row table:style-name="ro8">
          <table:table-cell/>
          <table:table-cell table:style-name="ce107" office:value-type="string">
            <text:p>MURCIA</text:p>
          </table:table-cell>
          <table:table-cell table:style-name="ce40" table:formula="of:=+([.G36]-[.C36])/[.C36]" office:value-type="percentage" office:value="-0.526315789473684">
            <text:p>-52,6%</text:p>
          </table:table-cell>
          <table:table-cell table:style-name="ce40" table:formula="of:=+([.H36]-[.D36])/[.D36]" office:value-type="percentage" office:value="-0.15625">
            <text:p>-15,6%</text:p>
          </table:table-cell>
          <table:table-cell table:style-name="ce40" table:formula="of:=+([.I36]-[.E36])/[.E36]" office:value-type="percentage" office:value="13">
            <text:p>1300,0%</text:p>
          </table:table-cell>
          <table:table-cell table:style-name="ce40" table:formula="of:=+([.J36]-[.F36])/[.F36]" office:value-type="percentage" office:value="0.666666666666667">
            <text:p>66,7%</text:p>
          </table:table-cell>
          <table:table-cell table:style-name="ce40" table:formula="of:=+([.K36]-[.G36])/[.G36]" office:value-type="percentage" office:value="0.777777777777778">
            <text:p>77,8%</text:p>
          </table:table-cell>
          <table:table-cell table:style-name="ce40" table:formula="of:=+([.L36]-[.H36])/[.H36]" office:value-type="percentage" office:value="0.296296296296296">
            <text:p>29,6%</text:p>
          </table:table-cell>
          <table:table-cell table:style-name="ce40" table:formula="of:=+([.M36]-[.I36])/[.I36]" office:value-type="percentage" office:value="0.0357142857142857">
            <text:p>3,6%</text:p>
          </table:table-cell>
          <table:table-cell table:style-name="ce40" table:formula="of:=+([.N36]-[.J36])/[.J36]" office:value-type="percentage" office:value="3.68571428571429">
            <text:p>368,6%</text:p>
          </table:table-cell>
          <table:table-cell table:style-name="ce40" table:formula="of:=+([.O36]-[.K36])/[.K36]" office:value-type="percentage" office:value="4.46875">
            <text:p>446,9%</text:p>
          </table:table-cell>
          <table:table-cell table:style-name="ce40" table:formula="of:=+([.P36]-[.L36])/[.L36]" office:value-type="percentage" office:value="6.4">
            <text:p>640,0%</text:p>
          </table:table-cell>
          <table:table-cell table:style-name="ce40" table:formula="of:=+([.Q36]-[.M36])/[.M36]" office:value-type="percentage" office:value="4.17241379310345">
            <text:p>417,2%</text:p>
          </table:table-cell>
          <table:table-cell table:style-name="ce40" table:formula="of:=+([.R36]-[.N36])/[.N36]" office:value-type="percentage" office:value="0.518292682926829">
            <text:p>51,8%</text:p>
          </table:table-cell>
          <table:table-cell table:style-name="ce40" table:formula="of:=+([.S36]-[.O36])/[.O36]" office:value-type="percentage" office:value="0.451428571428571">
            <text:p>45,1%</text:p>
          </table:table-cell>
          <table:table-cell table:style-name="ce51" table:formula="of:=+([.U36]-[.T36])/[.T36]" office:value-type="percentage" office:value="0.161290322580645">
            <text:p>16,1%</text:p>
          </table:table-cell>
          <table:table-cell table:style-name="ce51" table:formula="of:=+([.V35]-[.U36])/[.U36]" office:value-type="percentage" office:value="21.3981481481481">
            <text:p>2139,8%</text:p>
          </table:table-cell>
          <table:table-cell table:style-name="ce51" table:formula="of:=+([.W36]-[.V36])/[.V36]" office:value-type="percentage" office:value="2.20384615384615">
            <text:p>220,4%</text:p>
          </table:table-cell>
          <table:table-cell table:number-columns-repeated="1006"/>
        </table:table-row>
        <table:table-row table:style-name="ro8">
          <table:table-cell/>
          <table:table-cell table:style-name="ce107" office:value-type="string">
            <text:p>NAVARRA</text:p>
          </table:table-cell>
          <table:table-cell table:style-name="ce40" table:formula="of:=+([.G37]-[.C37])/[.C37]" office:value-type="percentage" office:value="0.244897959183673">
            <text:p>24,5%</text:p>
          </table:table-cell>
          <table:table-cell table:style-name="ce40" table:formula="of:=+([.H37]-[.D37])/[.D37]" office:value-type="percentage" office:value="0.0227272727272727">
            <text:p>2,3%</text:p>
          </table:table-cell>
          <table:table-cell table:style-name="ce40" table:formula="of:=+([.I37]-[.E37])/[.E37]" office:value-type="percentage" office:value="0.894736842105263">
            <text:p>89,5%</text:p>
          </table:table-cell>
          <table:table-cell table:style-name="ce40" table:formula="of:=+([.J37]-[.F37])/[.F37]" office:value-type="percentage" office:value="0.350877192982456">
            <text:p>35,1%</text:p>
          </table:table-cell>
          <table:table-cell table:style-name="ce40" table:formula="of:=+([.K37]-[.G37])/[.G37]" office:value-type="percentage" office:value="0.819672131147541">
            <text:p>82,0%</text:p>
          </table:table-cell>
          <table:table-cell table:style-name="ce40" table:formula="of:=+([.L37]-[.H37])/[.H37]" office:value-type="percentage" office:value="-0.0111111111111111">
            <text:p>-1,1%</text:p>
          </table:table-cell>
          <table:table-cell table:style-name="ce40" table:formula="of:=+([.M37]-[.I37])/[.I37]" office:value-type="percentage" office:value="-0.208333333333333">
            <text:p>-20,8%</text:p>
          </table:table-cell>
          <table:table-cell table:style-name="ce40" table:formula="of:=+([.N37]-[.J37])/[.J37]" office:value-type="percentage" office:value="0.12987012987013">
            <text:p>13,0%</text:p>
          </table:table-cell>
          <table:table-cell table:style-name="ce40" table:formula="of:=+([.O37]-[.K37])/[.K37]" office:value-type="percentage" office:value="0.045045045045045">
            <text:p>4,5%</text:p>
          </table:table-cell>
          <table:table-cell table:style-name="ce40" table:formula="of:=+([.P37]-[.L37])/[.L37]" office:value-type="percentage" office:value="-0.224719101123595">
            <text:p>-22,5%</text:p>
          </table:table-cell>
          <table:table-cell table:style-name="ce40" table:formula="of:=+([.Q37]-[.M37])/[.M37]" office:value-type="percentage" office:value="-0.12280701754386">
            <text:p>-12,3%</text:p>
          </table:table-cell>
          <table:table-cell table:style-name="ce40" table:formula="of:=+([.R37]-[.N37])/[.N37]" office:value-type="percentage" office:value="0.160919540229885">
            <text:p>16,1%</text:p>
          </table:table-cell>
          <table:table-cell table:style-name="ce40" table:formula="of:=+([.S37]-[.O37])/[.O37]" office:value-type="percentage" office:value="-0.396551724137931">
            <text:p>-39,7%</text:p>
          </table:table-cell>
          <table:table-cell table:style-name="ce51" table:formula="of:=+([.U37]-[.T37])/[.T37]" office:value-type="percentage" office:value="0.293103448275862">
            <text:p>29,3%</text:p>
          </table:table-cell>
          <table:table-cell table:style-name="ce51" table:formula="of:=+([.V36]-[.U37])/[.U37]" office:value-type="percentage" office:value="-0.133333333333333">
            <text:p>-13,3%</text:p>
          </table:table-cell>
          <table:table-cell table:style-name="ce51" table:formula="of:=+([.W37]-[.V37])/[.V37]" office:value-type="percentage" office:value="-0.0232558139534884">
            <text:p>-2,3%</text:p>
          </table:table-cell>
          <table:table-cell table:number-columns-repeated="1006"/>
        </table:table-row>
        <table:table-row table:style-name="ro8">
          <table:table-cell/>
          <table:table-cell table:style-name="ce107" office:value-type="string">
            <text:p>OURENSE</text:p>
          </table:table-cell>
          <table:table-cell table:style-name="ce40" table:formula="of:=+([.G38]-[.C38])/[.C38]" office:value-type="percentage" office:value="0.241379310344828">
            <text:p>24,1%</text:p>
          </table:table-cell>
          <table:table-cell table:style-name="ce40" table:formula="of:=+([.H38]-[.D38])/[.D38]" office:value-type="percentage" office:value="0.6">
            <text:p>60,0%</text:p>
          </table:table-cell>
          <table:table-cell table:style-name="ce40" table:formula="of:=+([.I38]-[.E38])/[.E38]" office:value-type="percentage" office:value="1.15384615384615">
            <text:p>115,4%</text:p>
          </table:table-cell>
          <table:table-cell table:style-name="ce40" table:formula="of:=+([.J38]-[.F38])/[.F38]" office:value-type="percentage" office:value="0">
            <text:p>0,0%</text:p>
          </table:table-cell>
          <table:table-cell table:style-name="ce40" table:formula="of:=+([.K38]-[.G38])/[.G38]" office:value-type="percentage" office:value="0.611111111111111">
            <text:p>61,1%</text:p>
          </table:table-cell>
          <table:table-cell table:style-name="ce40" table:formula="of:=+([.L38]-[.H38])/[.H38]" office:value-type="percentage" office:value="0.458333333333333">
            <text:p>45,8%</text:p>
          </table:table-cell>
          <table:table-cell table:style-name="ce40" table:formula="of:=+([.M38]-[.I38])/[.I38]" office:value-type="percentage" office:value="0.321428571428571">
            <text:p>32,1%</text:p>
          </table:table-cell>
          <table:table-cell table:style-name="ce40" table:formula="of:=+([.N38]-[.J38])/[.J38]" office:value-type="percentage" office:value="1.04166666666667">
            <text:p>104,2%</text:p>
          </table:table-cell>
          <table:table-cell table:style-name="ce40" table:formula="of:=+([.O38]-[.K38])/[.K38]" office:value-type="percentage" office:value="0.172413793103448">
            <text:p>17,2%</text:p>
          </table:table-cell>
          <table:table-cell table:style-name="ce40" table:formula="of:=+([.P38]-[.L38])/[.L38]" office:value-type="percentage" office:value="0.0857142857142857">
            <text:p>8,6%</text:p>
          </table:table-cell>
          <table:table-cell table:style-name="ce40" table:formula="of:=+([.Q38]-[.M38])/[.M38]" office:value-type="percentage" office:value="-0.108108108108108">
            <text:p>-10,8%</text:p>
          </table:table-cell>
          <table:table-cell table:style-name="ce40" table:formula="of:=+([.R38]-[.N38])/[.N38]" office:value-type="percentage" office:value="0.0204081632653061">
            <text:p>2,0%</text:p>
          </table:table-cell>
          <table:table-cell table:style-name="ce40" table:formula="of:=+([.S38]-[.O38])/[.O38]" office:value-type="percentage" office:value="-0.161764705882353">
            <text:p>-16,2%</text:p>
          </table:table-cell>
          <table:table-cell table:style-name="ce51" table:formula="of:=+([.U38]-[.T38])/[.T38]" office:value-type="percentage" office:value="0.416666666666667">
            <text:p>41,7%</text:p>
          </table:table-cell>
          <table:table-cell table:style-name="ce51" table:formula="of:=+([.V37]-[.U38])/[.U38]" office:value-type="percentage" office:value="1.52941176470588">
            <text:p>152,9%</text:p>
          </table:table-cell>
          <table:table-cell table:style-name="ce51" table:formula="of:=+([.W38]-[.V38])/[.V38]" office:value-type="percentage" office:value="0.0607476635514019">
            <text:p>6,1%</text:p>
          </table:table-cell>
          <table:table-cell table:number-columns-repeated="1006"/>
        </table:table-row>
        <table:table-row table:style-name="ro8">
          <table:table-cell/>
          <table:table-cell table:style-name="ce107" office:value-type="string">
            <text:p>PALENCIA</text:p>
          </table:table-cell>
          <table:table-cell table:style-name="ce40" table:formula="of:=+([.G39]-[.C39])/[.C39]" office:value-type="percentage" office:value="1.55555555555556">
            <text:p>155,6%</text:p>
          </table:table-cell>
          <table:table-cell table:style-name="ce40" table:formula="of:=+([.H39]-[.D39])/[.D39]" office:value-type="percentage" office:value="-0.227272727272727">
            <text:p>-22,7%</text:p>
          </table:table-cell>
          <table:table-cell table:style-name="ce40" table:formula="of:=+([.I39]-[.E39])/[.E39]" office:value-type="percentage" office:value="0.32">
            <text:p>32,0%</text:p>
          </table:table-cell>
          <table:table-cell table:style-name="ce40" table:formula="of:=+([.J39]-[.F39])/[.F39]" office:value-type="percentage" office:value="-0.310344827586207">
            <text:p>-31,0%</text:p>
          </table:table-cell>
          <table:table-cell table:style-name="ce40" table:formula="of:=+([.K39]-[.G39])/[.G39]" office:value-type="percentage" office:value="1.30434782608696">
            <text:p>130,4%</text:p>
          </table:table-cell>
          <table:table-cell table:style-name="ce40" table:formula="of:=+([.L39]-[.H39])/[.H39]" office:value-type="percentage" office:value="2.58823529411765">
            <text:p>258,8%</text:p>
          </table:table-cell>
          <table:table-cell table:style-name="ce40" office:value-type="string">
            <text:p><text:s/></text:p>
          </table:table-cell>
          <table:table-cell table:style-name="ce40" table:formula="of:=+([.N39]-[.J39])/[.J39]" office:value-type="percentage" office:value="1.25">
            <text:p>125,0%</text:p>
          </table:table-cell>
          <table:table-cell table:style-name="ce40" table:formula="of:=+([.O39]-[.K39])/[.K39]" office:value-type="percentage" office:value="-0.30188679245283">
            <text:p>-30,2%</text:p>
          </table:table-cell>
          <table:table-cell table:style-name="ce40" table:formula="of:=+([.P39]-[.L39])/[.L39]" office:value-type="percentage" office:value="-0.836065573770492">
            <text:p>-83,6%</text:p>
          </table:table-cell>
          <table:table-cell table:style-name="ce40" table:formula="of:=+([.Q39]-[.M39])/[.M39]" office:value-type="percentage" office:value="0.333333333333333">
            <text:p>33,3%</text:p>
          </table:table-cell>
          <table:table-cell table:style-name="ce40" table:formula="of:=+([.R39]-[.N39])/[.N39]" office:value-type="percentage" office:value="-0.111111111111111">
            <text:p>-11,1%</text:p>
          </table:table-cell>
          <table:table-cell table:style-name="ce40" table:formula="of:=+([.S39]-[.O39])/[.O39]" office:value-type="percentage" office:value="-0.432432432432432">
            <text:p>-43,2%</text:p>
          </table:table-cell>
          <table:table-cell table:style-name="ce51" table:formula="of:=+([.U39]-[.T39])/[.T39]" office:value-type="percentage" office:value="0.0941176470588235">
            <text:p>9,4%</text:p>
          </table:table-cell>
          <table:table-cell table:style-name="ce51" table:formula="of:=+([.V38]-[.U39])/[.U39]" office:value-type="percentage" office:value="1.3010752688172">
            <text:p>130,1%</text:p>
          </table:table-cell>
          <table:table-cell table:style-name="ce51" table:formula="of:=+([.W39]-[.V39])/[.V39]" office:value-type="percentage" office:value="-0.338709677419355">
            <text:p>-33,9%</text:p>
          </table:table-cell>
          <table:table-cell table:number-columns-repeated="1006"/>
        </table:table-row>
        <table:table-row table:style-name="ro8">
          <table:table-cell/>
          <table:table-cell table:style-name="ce107" office:value-type="string">
            <text:p>PONTEVEDRA</text:p>
          </table:table-cell>
          <table:table-cell table:style-name="ce40" table:formula="of:=+([.G40]-[.C40])/[.C40]" office:value-type="percentage" office:value="0.546511627906977">
            <text:p>54,7%</text:p>
          </table:table-cell>
          <table:table-cell table:style-name="ce40" table:formula="of:=+([.H40]-[.D40])/[.D40]" office:value-type="percentage" office:value="0.494117647058824">
            <text:p>49,4%</text:p>
          </table:table-cell>
          <table:table-cell table:style-name="ce40" table:formula="of:=+([.I40]-[.E40])/[.E40]" office:value-type="percentage" office:value="0.585714285714286">
            <text:p>58,6%</text:p>
          </table:table-cell>
          <table:table-cell table:style-name="ce40" table:formula="of:=+([.J40]-[.F40])/[.F40]" office:value-type="percentage" office:value="-0.123809523809524">
            <text:p>-12,4%</text:p>
          </table:table-cell>
          <table:table-cell table:style-name="ce40" table:formula="of:=+([.K40]-[.G40])/[.G40]" office:value-type="percentage" office:value="0.308270676691729">
            <text:p>30,8%</text:p>
          </table:table-cell>
          <table:table-cell table:style-name="ce40" table:formula="of:=+([.L40]-[.H40])/[.H40]" office:value-type="percentage" office:value="0.488188976377953">
            <text:p>48,8%</text:p>
          </table:table-cell>
          <table:table-cell table:style-name="ce40" table:formula="of:=+([.M40]-[.I40])/[.I40]" office:value-type="percentage" office:value="0.504504504504504">
            <text:p>50,5%</text:p>
          </table:table-cell>
          <table:table-cell table:style-name="ce40" table:formula="of:=+([.N40]-[.J40])/[.J40]" office:value-type="percentage" office:value="0.978260869565217">
            <text:p>97,8%</text:p>
          </table:table-cell>
          <table:table-cell table:style-name="ce40" table:formula="of:=+([.O40]-[.K40])/[.K40]" office:value-type="percentage" office:value="0.21264367816092">
            <text:p>21,3%</text:p>
          </table:table-cell>
          <table:table-cell table:style-name="ce40" table:formula="of:=+([.P40]-[.L40])/[.L40]" office:value-type="percentage" office:value="0.111111111111111">
            <text:p>11,1%</text:p>
          </table:table-cell>
          <table:table-cell table:style-name="ce40" table:formula="of:=+([.Q40]-[.M40])/[.M40]" office:value-type="percentage" office:value="-0.287425149700599">
            <text:p>-28,7%</text:p>
          </table:table-cell>
          <table:table-cell table:style-name="ce40" table:formula="of:=+([.R40]-[.N40])/[.N40]" office:value-type="percentage" office:value="-0.21978021978022">
            <text:p>-22,0%</text:p>
          </table:table-cell>
          <table:table-cell table:style-name="ce40" table:formula="of:=+([.S40]-[.O40])/[.O40]" office:value-type="percentage" office:value="0.123222748815166">
            <text:p>12,3%</text:p>
          </table:table-cell>
          <table:table-cell table:style-name="ce51" table:formula="of:=+([.U40]-[.T40])/[.T40]" office:value-type="percentage" office:value="0.338150289017341">
            <text:p>33,8%</text:p>
          </table:table-cell>
          <table:table-cell table:style-name="ce51" table:formula="of:=+([.V39]-[.U40])/[.U40]" office:value-type="percentage" office:value="-0.598272138228942">
            <text:p>-59,8%</text:p>
          </table:table-cell>
          <table:table-cell table:style-name="ce51" table:formula="of:=+([.W40]-[.V40])/[.V40]" office:value-type="percentage" office:value="-0.0421348314606742">
            <text:p>-4,2%</text:p>
          </table:table-cell>
          <table:table-cell table:number-columns-repeated="1006"/>
        </table:table-row>
        <table:table-row table:style-name="ro5">
          <table:table-cell/>
          <table:table-cell table:style-name="ce107" office:value-type="string">
            <text:p>SALAMANCA</text:p>
          </table:table-cell>
          <table:table-cell table:style-name="ce40" table:formula="of:=+([.G41]-[.C41])/[.C41]" office:value-type="percentage" office:value="1.90909090909091">
            <text:p>190,9%</text:p>
          </table:table-cell>
          <table:table-cell table:style-name="ce40" table:formula="of:=+([.H41]-[.D41])/[.D41]" office:value-type="percentage" office:value="0.347826086956522">
            <text:p>34,8%</text:p>
          </table:table-cell>
          <table:table-cell table:style-name="ce40" table:formula="of:=+([.I41]-[.E41])/[.E41]" office:value-type="percentage" office:value="-0.111111111111111">
            <text:p>-11,1%</text:p>
          </table:table-cell>
          <table:table-cell table:style-name="ce40" table:formula="of:=+([.J41]-[.F41])/[.F41]" office:value-type="percentage" office:value="-0.158730158730159">
            <text:p>-15,9%</text:p>
          </table:table-cell>
          <table:table-cell table:style-name="ce40" table:formula="of:=+([.K41]-[.G41])/[.G41]" office:value-type="percentage" office:value="0.140625">
            <text:p>14,1%</text:p>
          </table:table-cell>
          <table:table-cell table:style-name="ce40" table:formula="of:=+([.L41]-[.H41])/[.H41]" office:value-type="percentage" office:value="0.17741935483871">
            <text:p>17,7%</text:p>
          </table:table-cell>
          <table:table-cell table:style-name="ce40" table:formula="of:=+([.M41]-[.I41])/[.I41]" office:value-type="percentage" office:value="0.53125">
            <text:p>53,1%</text:p>
          </table:table-cell>
          <table:table-cell table:style-name="ce40" table:formula="of:=+([.N41]-[.J41])/[.J41]" office:value-type="percentage" office:value="0.415094339622642">
            <text:p>41,5%</text:p>
          </table:table-cell>
          <table:table-cell table:style-name="ce40" table:formula="of:=+([.O41]-[.K41])/[.K41]" office:value-type="percentage" office:value="0.0410958904109589">
            <text:p>4,1%</text:p>
          </table:table-cell>
          <table:table-cell table:style-name="ce40" table:formula="of:=+([.P41]-[.L41])/[.L41]" office:value-type="percentage" office:value="0.10958904109589">
            <text:p>11,0%</text:p>
          </table:table-cell>
          <table:table-cell table:style-name="ce40" table:formula="of:=+([.Q41]-[.M41])/[.M41]" office:value-type="percentage" office:value="-0.0816326530612245">
            <text:p>-8,2%</text:p>
          </table:table-cell>
          <table:table-cell table:style-name="ce40" table:formula="of:=+([.R41]-[.N41])/[.N41]" office:value-type="percentage" office:value="-0.226666666666667">
            <text:p>-22,7%</text:p>
          </table:table-cell>
          <table:table-cell table:style-name="ce40" table:formula="of:=+([.S41]-[.O41])/[.O41]" office:value-type="percentage" office:value="0.131578947368421">
            <text:p>13,2%</text:p>
          </table:table-cell>
          <table:table-cell table:style-name="ce51" table:formula="of:=+([.U41]-[.T41])/[.T41]" office:value-type="percentage" office:value="0.263473053892216">
            <text:p>26,3%</text:p>
          </table:table-cell>
          <table:table-cell table:style-name="ce51" table:formula="of:=+([.V40]-[.U41])/[.U41]" office:value-type="percentage" office:value="2.37440758293839">
            <text:p>237,4%</text:p>
          </table:table-cell>
          <table:table-cell table:style-name="ce51" table:formula="of:=+([.W41]-[.V41])/[.V41]" office:value-type="percentage" office:value="-0.037037037037037">
            <text:p>-3,7%</text:p>
          </table:table-cell>
          <table:table-cell table:number-columns-repeated="1006"/>
        </table:table-row>
        <table:table-row table:style-name="ro8">
          <table:table-cell/>
          <table:table-cell table:style-name="ce107" office:value-type="string">
            <text:p>SANTA CRUZ DE TENERIFE</text:p>
          </table:table-cell>
          <table:table-cell table:style-name="ce40"/>
          <table:table-cell table:style-name="ce40" table:formula="of:=+([.H42]-[.D42])/[.D42]" office:value-type="percentage" office:value="-0.916666666666667">
            <text:p>-91,7%</text:p>
          </table:table-cell>
          <table:table-cell table:style-name="ce40" table:formula="of:=+([.I42]-[.E42])/[.E42]" office:value-type="percentage" office:value="-0.869674185463659">
            <text:p>-87,0%</text:p>
          </table:table-cell>
          <table:table-cell table:style-name="ce40" table:formula="of:=+([.J42]-[.F42])/[.F42]" office:value-type="percentage" office:value="-0.0547945205479452">
            <text:p>-5,5%</text:p>
          </table:table-cell>
          <table:table-cell table:style-name="ce40" table:formula="of:=+([.K42]-[.G42])/[.G42]" office:value-type="percentage" office:value="0.0847457627118644">
            <text:p>8,5%</text:p>
          </table:table-cell>
          <table:table-cell table:style-name="ce40" table:formula="of:=+([.L42]-[.H42])/[.H42]" office:value-type="percentage" office:value="1.95652173913043">
            <text:p>195,7%</text:p>
          </table:table-cell>
          <table:table-cell table:style-name="ce40" table:formula="of:=+([.M42]-[.I42])/[.I42]" office:value-type="percentage" office:value="0.403846153846154">
            <text:p>40,4%</text:p>
          </table:table-cell>
          <table:table-cell table:style-name="ce40" table:formula="of:=+([.N42]-[.J42])/[.J42]" office:value-type="percentage" office:value="0.144927536231884">
            <text:p>14,5%</text:p>
          </table:table-cell>
          <table:table-cell table:style-name="ce40" table:formula="of:=+([.O42]-[.K42])/[.K42]" office:value-type="percentage" office:value="0.5">
            <text:p>50,0%</text:p>
          </table:table-cell>
          <table:table-cell table:style-name="ce40" table:formula="of:=+([.P42]-[.L42])/[.L42]" office:value-type="percentage" office:value="-0.220588235294118">
            <text:p>-22,1%</text:p>
          </table:table-cell>
          <table:table-cell table:style-name="ce40" table:formula="of:=+([.Q42]-[.M42])/[.M42]" office:value-type="percentage" office:value="-0.219178082191781">
            <text:p>-21,9%</text:p>
          </table:table-cell>
          <table:table-cell table:style-name="ce40" table:formula="of:=+([.R42]-[.N42])/[.N42]" office:value-type="percentage" office:value="0.10126582278481">
            <text:p>10,1%</text:p>
          </table:table-cell>
          <table:table-cell table:style-name="ce40" table:formula="of:=+([.S42]-[.O42])/[.O42]" office:value-type="percentage" office:value="-0.3125">
            <text:p>-31,3%</text:p>
          </table:table-cell>
          <table:table-cell table:style-name="ce51" table:formula="of:=+([.U42]-[.T42])/[.T42]" office:value-type="percentage" office:value="-0.779296875">
            <text:p>-77,9%</text:p>
          </table:table-cell>
          <table:table-cell table:style-name="ce51" table:formula="of:=+([.V41]-[.U42])/[.U42]" office:value-type="percentage" office:value="0.194690265486726">
            <text:p>19,5%</text:p>
          </table:table-cell>
          <table:table-cell table:style-name="ce51" table:formula="of:=+([.W42]-[.V42])/[.V42]" office:value-type="percentage" office:value="-0.0170454545454545">
            <text:p>-1,7%</text:p>
          </table:table-cell>
          <table:table-cell table:number-columns-repeated="1006"/>
        </table:table-row>
        <table:table-row table:style-name="ro8">
          <table:table-cell/>
          <table:table-cell table:style-name="ce107" office:value-type="string">
            <text:p>SEVILLA</text:p>
          </table:table-cell>
          <table:table-cell table:style-name="ce40" table:formula="of:=+([.G43]-[.C43])/[.C43]" office:value-type="percentage" office:value="-0.19047619047619">
            <text:p>-19,0%</text:p>
          </table:table-cell>
          <table:table-cell table:style-name="ce40" table:formula="of:=+([.H43]-[.D43])/[.D43]" office:value-type="percentage" office:value="-0.596774193548387">
            <text:p>-59,7%</text:p>
          </table:table-cell>
          <table:table-cell table:style-name="ce40" table:formula="of:=+([.I43]-[.E43])/[.E43]" office:value-type="percentage" office:value="-0.597701149425287">
            <text:p>-59,8%</text:p>
          </table:table-cell>
          <table:table-cell table:style-name="ce40" table:formula="of:=+([.J43]-[.F43])/[.F43]" office:value-type="percentage" office:value="0.329113924050633">
            <text:p>32,9%</text:p>
          </table:table-cell>
          <table:table-cell table:style-name="ce40" table:formula="of:=+([.K43]-[.G43])/[.G43]" office:value-type="percentage" office:value="0.341176470588235">
            <text:p>34,1%</text:p>
          </table:table-cell>
          <table:table-cell table:style-name="ce40" table:formula="of:=+([.L43]-[.H43])/[.H43]" office:value-type="percentage" office:value="0.98">
            <text:p>98,0%</text:p>
          </table:table-cell>
          <table:table-cell table:style-name="ce40" table:formula="of:=+([.M43]-[.I43])/[.I43]" office:value-type="percentage" office:value="1.74285714285714">
            <text:p>174,3%</text:p>
          </table:table-cell>
          <table:table-cell table:style-name="ce40" table:formula="of:=+([.N43]-[.J43])/[.J43]" office:value-type="percentage" office:value="0.20952380952381">
            <text:p>21,0%</text:p>
          </table:table-cell>
          <table:table-cell table:style-name="ce40" table:formula="of:=+([.O43]-[.K43])/[.K43]" office:value-type="percentage" office:value="0.456140350877193">
            <text:p>45,6%</text:p>
          </table:table-cell>
          <table:table-cell table:style-name="ce40" table:formula="of:=+([.P43]-[.L43])/[.L43]" office:value-type="percentage" office:value="0.696969696969697">
            <text:p>69,7%</text:p>
          </table:table-cell>
          <table:table-cell table:style-name="ce40" table:formula="of:=+([.Q43]-[.M43])/[.M43]" office:value-type="percentage" office:value="0.572916666666667">
            <text:p>57,3%</text:p>
          </table:table-cell>
          <table:table-cell table:style-name="ce40" table:formula="of:=+([.R43]-[.N43])/[.N43]" office:value-type="percentage" office:value="0.496062992125984">
            <text:p>49,6%</text:p>
          </table:table-cell>
          <table:table-cell table:style-name="ce40" table:formula="of:=+([.S43]-[.O43])/[.O43]" office:value-type="percentage" office:value="0.162650602409639">
            <text:p>16,3%</text:p>
          </table:table-cell>
          <table:table-cell table:style-name="ce51" table:formula="of:=+([.U43]-[.T43])/[.T43]" office:value-type="percentage" office:value="-0.30379746835443">
            <text:p>-30,4%</text:p>
          </table:table-cell>
          <table:table-cell table:style-name="ce51" table:formula="of:=+([.V42]-[.U43])/[.U43]" office:value-type="percentage" office:value="0.28">
            <text:p>28,0%</text:p>
          </table:table-cell>
          <table:table-cell table:style-name="ce51" table:formula="of:=+([.W43]-[.V43])/[.V43]" office:value-type="percentage" office:value="0.548165137614679">
            <text:p>54,8%</text:p>
          </table:table-cell>
          <table:table-cell table:number-columns-repeated="1006"/>
        </table:table-row>
        <table:table-row table:style-name="ro8">
          <table:table-cell/>
          <table:table-cell table:style-name="ce107" office:value-type="string">
            <text:p>TOLEDO</text:p>
          </table:table-cell>
          <table:table-cell table:style-name="ce40" table:formula="of:=+([.G44]-[.C44])/[.C44]" office:value-type="percentage" office:value="3.83333333333333">
            <text:p>383,3%</text:p>
          </table:table-cell>
          <table:table-cell table:style-name="ce40" table:formula="of:=+([.H44]-[.D44])/[.D44]" office:value-type="percentage" office:value="-0.161764705882353">
            <text:p>-16,2%</text:p>
          </table:table-cell>
          <table:table-cell table:style-name="ce40" table:formula="of:=+([.I44]-[.E44])/[.E44]" office:value-type="percentage" office:value="-0.121951219512195">
            <text:p>-12,2%</text:p>
          </table:table-cell>
          <table:table-cell table:style-name="ce40" table:formula="of:=+([.J44]-[.F44])/[.F44]" office:value-type="percentage" office:value="0.3125">
            <text:p>31,3%</text:p>
          </table:table-cell>
          <table:table-cell table:style-name="ce40" table:formula="of:=+([.K44]-[.G44])/[.G44]" office:value-type="percentage" office:value="0.46551724137931">
            <text:p>46,6%</text:p>
          </table:table-cell>
          <table:table-cell table:style-name="ce40" table:formula="of:=+([.L44]-[.H44])/[.H44]" office:value-type="percentage" office:value="0.43859649122807">
            <text:p>43,9%</text:p>
          </table:table-cell>
          <table:table-cell table:style-name="ce40" table:formula="of:=+([.M44]-[.I44])/[.I44]" office:value-type="percentage" office:value="1.05555555555556">
            <text:p>105,6%</text:p>
          </table:table-cell>
          <table:table-cell table:style-name="ce40" table:formula="of:=+([.N44]-[.J44])/[.J44]" office:value-type="percentage" office:value="0.396825396825397">
            <text:p>39,7%</text:p>
          </table:table-cell>
          <table:table-cell table:style-name="ce40" table:formula="of:=+([.O44]-[.K44])/[.K44]" office:value-type="percentage" office:value="0.458823529411765">
            <text:p>45,9%</text:p>
          </table:table-cell>
          <table:table-cell table:style-name="ce40" table:formula="of:=+([.P44]-[.L44])/[.L44]" office:value-type="percentage" office:value="0.414634146341463">
            <text:p>41,5%</text:p>
          </table:table-cell>
          <table:table-cell table:style-name="ce40" table:formula="of:=+([.Q44]-[.M44])/[.M44]" office:value-type="percentage" office:value="-0.216216216216216">
            <text:p>-21,6%</text:p>
          </table:table-cell>
          <table:table-cell table:style-name="ce40" table:formula="of:=+([.R44]-[.N44])/[.N44]" office:value-type="percentage" office:value="0.0340909090909091">
            <text:p>3,4%</text:p>
          </table:table-cell>
          <table:table-cell table:style-name="ce40" table:formula="of:=+([.S44]-[.O44])/[.O44]" office:value-type="percentage" office:value="-0.169354838709677">
            <text:p>-16,9%</text:p>
          </table:table-cell>
          <table:table-cell table:style-name="ce51" table:formula="of:=+([.U44]-[.T44])/[.T44]" office:value-type="percentage" office:value="0.266272189349112">
            <text:p>26,6%</text:p>
          </table:table-cell>
          <table:table-cell table:style-name="ce51" table:formula="of:=+([.V43]-[.U44])/[.U44]" office:value-type="percentage" office:value="1.03738317757009">
            <text:p>103,7%</text:p>
          </table:table-cell>
          <table:table-cell table:style-name="ce51" table:formula="of:=+([.W44]-[.V44])/[.V44]" office:value-type="percentage" office:value="0.182370820668693">
            <text:p>18,2%</text:p>
          </table:table-cell>
          <table:table-cell table:number-columns-repeated="1006"/>
        </table:table-row>
        <table:table-row table:style-name="ro8">
          <table:table-cell/>
          <table:table-cell table:style-name="ce107" office:value-type="string">
            <text:p>VALENCIA</text:p>
          </table:table-cell>
          <table:table-cell table:style-name="ce40" table:formula="of:=+([.G45]-[.C45])/[.C45]" office:value-type="percentage" office:value="0.885400313971743">
            <text:p>88,5%</text:p>
          </table:table-cell>
          <table:table-cell table:style-name="ce40" table:formula="of:=+([.H45]-[.D45])/[.D45]" office:value-type="percentage" office:value="-0.0592734225621415">
            <text:p>-5,9%</text:p>
          </table:table-cell>
          <table:table-cell table:style-name="ce40" table:formula="of:=+([.I45]-[.E45])/[.E45]" office:value-type="percentage" office:value="0.105621805792164">
            <text:p>10,6%</text:p>
          </table:table-cell>
          <table:table-cell table:style-name="ce40" table:formula="of:=+([.J45]-[.F45])/[.F45]" office:value-type="percentage" office:value="0.28944099378882">
            <text:p>28,9%</text:p>
          </table:table-cell>
          <table:table-cell table:style-name="ce40" table:formula="of:=+([.K45]-[.G45])/[.G45]" office:value-type="percentage" office:value="0.113238967527061">
            <text:p>11,3%</text:p>
          </table:table-cell>
          <table:table-cell table:style-name="ce40" table:formula="of:=+([.L45]-[.H45])/[.H45]" office:value-type="percentage" office:value="0.556910569105691">
            <text:p>55,7%</text:p>
          </table:table-cell>
          <table:table-cell table:style-name="ce40" table:formula="of:=+([.M45]-[.I45])/[.I45]" office:value-type="percentage" office:value="0.542372881355932">
            <text:p>54,2%</text:p>
          </table:table-cell>
          <table:table-cell table:style-name="ce40" table:formula="of:=+([.N45]-[.J45])/[.J45]" office:value-type="percentage" office:value="0.333333333333333">
            <text:p>33,3%</text:p>
          </table:table-cell>
          <table:table-cell table:style-name="ce40" table:formula="of:=+([.O45]-[.K45])/[.K45]" office:value-type="percentage" office:value="0.323111443530292">
            <text:p>32,3%</text:p>
          </table:table-cell>
          <table:table-cell table:style-name="ce40" table:formula="of:=+([.P45]-[.L45])/[.L45]" office:value-type="percentage" office:value="0.41710182767624">
            <text:p>41,7%</text:p>
          </table:table-cell>
          <table:table-cell table:style-name="ce40" table:formula="of:=+([.Q45]-[.M45])/[.M45]" office:value-type="percentage" office:value="0.298701298701299">
            <text:p>29,9%</text:p>
          </table:table-cell>
          <table:table-cell table:style-name="ce40" table:formula="of:=+([.R45]-[.N45])/[.N45]" office:value-type="percentage" office:value="0.464595375722543">
            <text:p>46,5%</text:p>
          </table:table-cell>
          <table:table-cell table:style-name="ce40" table:formula="of:=+([.S45]-[.O45])/[.O45]" office:value-type="percentage" office:value="0.353306953080837">
            <text:p>35,3%</text:p>
          </table:table-cell>
          <table:table-cell table:style-name="ce51" table:formula="of:=+([.U45]-[.T45])/[.T45]" office:value-type="percentage" office:value="0.259186991869919">
            <text:p>25,9%</text:p>
          </table:table-cell>
          <table:table-cell table:style-name="ce51" table:formula="of:=+([.V44]-[.U45])/[.U45]" office:value-type="percentage" office:value="-0.915030991735537">
            <text:p>-91,5%</text:p>
          </table:table-cell>
          <table:table-cell table:style-name="ce51" table:formula="of:=+([.W45]-[.V45])/[.V45]" office:value-type="percentage" office:value="0.383136657784545">
            <text:p>38,3%</text:p>
          </table:table-cell>
          <table:table-cell table:number-columns-repeated="1006"/>
        </table:table-row>
        <table:table-row table:style-name="ro8">
          <table:table-cell/>
          <table:table-cell table:style-name="ce107" office:value-type="string">
            <text:p>VALLADOLID</text:p>
          </table:table-cell>
          <table:table-cell table:style-name="ce40" table:formula="of:=+([.G46]-[.C46])/[.C46]" office:value-type="percentage" office:value="2.175">
            <text:p>217,5%</text:p>
          </table:table-cell>
          <table:table-cell table:style-name="ce40" table:formula="of:=+([.H46]-[.D46])/[.D46]" office:value-type="percentage" office:value="-0.555555555555556">
            <text:p>-55,6%</text:p>
          </table:table-cell>
          <table:table-cell table:style-name="ce40" table:formula="of:=+([.I46]-[.E46])/[.E46]" office:value-type="percentage" office:value="-0.234042553191489">
            <text:p>-23,4%</text:p>
          </table:table-cell>
          <table:table-cell table:style-name="ce40" table:formula="of:=+([.J46]-[.F46])/[.F46]" office:value-type="percentage" office:value="0">
            <text:p>0,0%</text:p>
          </table:table-cell>
          <table:table-cell table:style-name="ce40" table:formula="of:=+([.K46]-[.G46])/[.G46]" office:value-type="percentage" office:value="-1">
            <text:p>-100,0%</text:p>
          </table:table-cell>
          <table:table-cell table:style-name="ce40" table:formula="of:=+([.L46]-[.H46])/[.H46]" office:value-type="percentage" office:value="7.75">
            <text:p>775,0%</text:p>
          </table:table-cell>
          <table:table-cell table:style-name="ce40" table:formula="of:=+([.M46]-[.I46])/[.I46]" office:value-type="percentage" office:value="1.04166666666667">
            <text:p>104,2%</text:p>
          </table:table-cell>
          <table:table-cell table:style-name="ce40" table:formula="of:=+([.N46]-[.J46])/[.J46]" office:value-type="percentage" office:value="0.314814814814815">
            <text:p>31,5%</text:p>
          </table:table-cell>
          <table:table-cell table:style-name="ce40"/>
          <table:table-cell table:style-name="ce40" table:formula="of:=+([.P46]-[.L46])/[.L46]" office:value-type="percentage" office:value="0.788571428571429">
            <text:p>78,9%</text:p>
          </table:table-cell>
          <table:table-cell table:style-name="ce40" table:formula="of:=+([.Q46]-[.M46])/[.M46]" office:value-type="percentage" office:value="-0.353741496598639">
            <text:p>-35,4%</text:p>
          </table:table-cell>
          <table:table-cell table:style-name="ce40" table:formula="of:=+([.R46]-[.N46])/[.N46]" office:value-type="percentage" office:value="0.654929577464789">
            <text:p>65,5%</text:p>
          </table:table-cell>
          <table:table-cell table:style-name="ce40" table:formula="of:=+([.S46]-[.O46])/[.O46]" office:value-type="percentage" office:value="0.111570247933884">
            <text:p>11,2%</text:p>
          </table:table-cell>
          <table:table-cell table:style-name="ce51" table:formula="of:=+([.U46]-[.T46])/[.T46]" office:value-type="percentage" office:value="0.139372822299652">
            <text:p>13,9%</text:p>
          </table:table-cell>
          <table:table-cell table:style-name="ce51" table:formula="of:=+([.V45]-[.U46])/[.U46]" office:value-type="percentage" office:value="15.0672782874618">
            <text:p>1506,7%</text:p>
          </table:table-cell>
          <table:table-cell table:style-name="ce51" table:formula="of:=+([.W46]-[.V46])/[.V46]" office:value-type="percentage" office:value="0.907327586206896">
            <text:p>90,7%</text:p>
          </table:table-cell>
          <table:table-cell table:number-columns-repeated="1006"/>
        </table:table-row>
        <table:table-row table:style-name="ro8">
          <table:table-cell/>
          <table:table-cell table:style-name="ce107" office:value-type="string">
            <text:p>ZAMORA</text:p>
          </table:table-cell>
          <table:table-cell table:style-name="ce40" table:formula="of:=+([.G47]-[.C47])/[.C47]" office:value-type="percentage" office:value="6">
            <text:p>600,0%</text:p>
          </table:table-cell>
          <table:table-cell table:style-name="ce40" table:formula="of:=+([.H47]-[.D47])/[.D47]" office:value-type="percentage" office:value="1.9375">
            <text:p>193,8%</text:p>
          </table:table-cell>
          <table:table-cell table:style-name="ce40" table:formula="of:=+([.I47]-[.E47])/[.E47]" office:value-type="percentage" office:value="1.23529411764706">
            <text:p>123,5%</text:p>
          </table:table-cell>
          <table:table-cell table:style-name="ce40" table:formula="of:=+([.J47]-[.F47])/[.F47]" office:value-type="percentage" office:value="1.21428571428571">
            <text:p>121,4%</text:p>
          </table:table-cell>
          <table:table-cell table:style-name="ce40" table:formula="of:=+([.K47]-[.G47])/[.G47]" office:value-type="percentage" office:value="-0.26530612244898">
            <text:p>-26,5%</text:p>
          </table:table-cell>
          <table:table-cell table:style-name="ce40" table:formula="of:=+([.L47]-[.H47])/[.H47]" office:value-type="percentage" office:value="0">
            <text:p>0,0%</text:p>
          </table:table-cell>
          <table:table-cell table:style-name="ce40" table:formula="of:=+([.M47]-[.I47])/[.I47]" office:value-type="percentage" office:value="0.605263157894737">
            <text:p>60,5%</text:p>
          </table:table-cell>
          <table:table-cell table:style-name="ce40" table:formula="of:=+([.N47]-[.J47])/[.J47]" office:value-type="percentage" office:value="0.516129032258065">
            <text:p>51,6%</text:p>
          </table:table-cell>
          <table:table-cell table:style-name="ce40" table:formula="of:=+([.O47]-[.K47])/[.K47]" office:value-type="percentage" office:value="1.77777777777778">
            <text:p>177,8%</text:p>
          </table:table-cell>
          <table:table-cell table:style-name="ce40" table:formula="of:=+([.P47]-[.L47])/[.L47]" office:value-type="percentage" office:value="0.829787234042553">
            <text:p>83,0%</text:p>
          </table:table-cell>
          <table:table-cell table:style-name="ce40" table:formula="of:=+([.Q47]-[.M47])/[.M47]" office:value-type="percentage" office:value="0.295081967213115">
            <text:p>29,5%</text:p>
          </table:table-cell>
          <table:table-cell table:style-name="ce40" table:formula="of:=+([.R47]-[.N47])/[.N47]" office:value-type="percentage" office:value="-0.138297872340426">
            <text:p>-13,8%</text:p>
          </table:table-cell>
          <table:table-cell table:style-name="ce40" table:formula="of:=+([.S47]-[.O47])/[.O47]" office:value-type="percentage" office:value="0.04">
            <text:p>4,0%</text:p>
          </table:table-cell>
          <table:table-cell table:style-name="ce51" table:formula="of:=+([.U47]-[.T47])/[.T47]" office:value-type="percentage" office:value="1.88235294117647">
            <text:p>188,2%</text:p>
          </table:table-cell>
          <table:table-cell table:style-name="ce51" table:formula="of:=+([.V47]-[.U47])/[.U47]" office:value-type="percentage" office:value="0.214285714285714">
            <text:p>21,4%</text:p>
          </table:table-cell>
          <table:table-cell table:style-name="ce51" table:formula="of:=+([.W47]-[.V47])/[.V47]" office:value-type="percentage" office:value="0.453781512605042">
            <text:p>45,4%</text:p>
          </table:table-cell>
          <table:table-cell table:number-columns-repeated="1006"/>
        </table:table-row>
        <table:table-row table:style-name="ro8">
          <table:table-cell/>
          <table:table-cell table:style-name="ce109" office:value-type="string">
            <text:p>ZARAGOZA</text:p>
          </table:table-cell>
          <table:table-cell table:style-name="ce42" table:formula="of:=+([.G48]-[.C48])/[.C48]" office:value-type="percentage" office:value="-0.227106227106227">
            <text:p>-22,7%</text:p>
          </table:table-cell>
          <table:table-cell table:style-name="ce42" table:formula="of:=+([.H48]-[.D48])/[.D48]" office:value-type="percentage" office:value="0.225108225108225">
            <text:p>22,5%</text:p>
          </table:table-cell>
          <table:table-cell table:style-name="ce42" table:formula="of:=+([.I48]-[.E48])/[.E48]" office:value-type="percentage" office:value="0.0706521739130435">
            <text:p>7,1%</text:p>
          </table:table-cell>
          <table:table-cell table:style-name="ce42" table:formula="of:=+([.J48]-[.F48])/[.F48]" office:value-type="percentage" office:value="-0.037037037037037">
            <text:p>-3,7%</text:p>
          </table:table-cell>
          <table:table-cell table:style-name="ce42" table:formula="of:=+([.K48]-[.G48])/[.G48]" office:value-type="percentage" office:value="0.436018957345972">
            <text:p>43,6%</text:p>
          </table:table-cell>
          <table:table-cell table:style-name="ce42" table:formula="of:=+([.L48]-[.H48])/[.H48]" office:value-type="percentage" office:value="0.657243816254417">
            <text:p>65,7%</text:p>
          </table:table-cell>
          <table:table-cell table:style-name="ce42" table:formula="of:=+([.M48]-[.I48])/[.I48]" office:value-type="percentage" office:value="0.289340101522843">
            <text:p>28,9%</text:p>
          </table:table-cell>
          <table:table-cell table:style-name="ce42" table:formula="of:=+([.N48]-[.J48])/[.J48]" office:value-type="percentage" office:value="1.36263736263736">
            <text:p>136,3%</text:p>
          </table:table-cell>
          <table:table-cell table:style-name="ce42" table:formula="of:=+([.O48]-[.K48])/[.K48]" office:value-type="percentage" office:value="0.600660066006601">
            <text:p>60,1%</text:p>
          </table:table-cell>
          <table:table-cell table:style-name="ce42" table:formula="of:=+([.P48]-[.L48])/[.L48]" office:value-type="percentage" office:value="0.115138592750533">
            <text:p>11,5%</text:p>
          </table:table-cell>
          <table:table-cell table:style-name="ce42" table:formula="of:=+([.Q48]-[.M48])/[.M48]" office:value-type="percentage" office:value="0.220472440944882">
            <text:p>22,0%</text:p>
          </table:table-cell>
          <table:table-cell table:style-name="ce42" table:formula="of:=+([.R48]-[.N48])/[.N48]" office:value-type="percentage" office:value="-0.253488372093023">
            <text:p>-25,3%</text:p>
          </table:table-cell>
          <table:table-cell table:style-name="ce40" table:formula="of:=+([.S48]-[.O48])/[.O48]" office:value-type="percentage" office:value="0.282474226804124">
            <text:p>28,2%</text:p>
          </table:table-cell>
          <table:table-cell table:style-name="ce53" table:formula="of:=+([.U48]-[.T48])/[.T48]" office:value-type="percentage" office:value="-0.00456100342075257">
            <text:p>-0,5%</text:p>
          </table:table-cell>
          <table:table-cell table:style-name="ce53" table:formula="of:=+([.V48]-[.U48])/[.U48]" office:value-type="percentage" office:value="0.667812142038946">
            <text:p>66,8%</text:p>
          </table:table-cell>
          <table:table-cell table:style-name="ce53" table:formula="of:=+([.W48]-[.V48])/[.V48]" office:value-type="percentage" office:value="0.125686813186813">
            <text:p>12,6%</text:p>
          </table:table-cell>
          <table:table-cell table:number-columns-repeated="1006"/>
        </table:table-row>
        <table:table-row table:style-name="ro8">
          <table:table-cell/>
          <table:table-cell table:style-name="ce7" office:value-type="string">
            <text:p>TOTAL</text:p>
          </table:table-cell>
          <table:table-cell table:style-name="ce73" table:formula="of:=+([.G49]-[.C49])/[.C49]" office:value-type="percentage" office:value="0.518703241895262">
            <text:p>51,9%</text:p>
          </table:table-cell>
          <table:table-cell table:style-name="ce76" table:formula="of:=+([.H49]-[.D49])/[.D49]" office:value-type="percentage" office:value="0.124098124098124">
            <text:p>12,4%</text:p>
          </table:table-cell>
          <table:table-cell table:style-name="ce76" table:formula="of:=+([.I49]-[.E49])/[.E49]" office:value-type="percentage" office:value="0.251825467497774">
            <text:p>25,2%</text:p>
          </table:table-cell>
          <table:table-cell table:style-name="ce43" table:formula="of:=+([.J49]-[.F49])/[.F49]" office:value-type="percentage" office:value="0.251561849229488">
            <text:p>25,2%</text:p>
          </table:table-cell>
          <table:table-cell table:style-name="ce43" table:formula="of:=+([.K49]-[.G49])/[.G49]" office:value-type="percentage" office:value="0.332629603565564">
            <text:p>33,3%</text:p>
          </table:table-cell>
          <table:table-cell table:style-name="ce43" table:formula="of:=+([.L49]-[.H49])/[.H49]" office:value-type="percentage" office:value="0.452717158750535">
            <text:p>45,3%</text:p>
          </table:table-cell>
          <table:table-cell table:style-name="ce43" table:formula="of:=+([.M49]-[.I49])/[.I49]" office:value-type="percentage" office:value="0.353962156779058">
            <text:p>35,4%</text:p>
          </table:table-cell>
          <table:table-cell table:style-name="ce43" table:formula="of:=+([.N49]-[.J49])/[.J49]" office:value-type="percentage" office:value="0.480865224625624">
            <text:p>48,1%</text:p>
          </table:table-cell>
          <table:table-cell table:style-name="ce43" table:formula="of:=+([.O49]-[.K49])/[.K49]" office:value-type="percentage" office:value="0.368245027283929">
            <text:p>36,8%</text:p>
          </table:table-cell>
          <table:table-cell table:style-name="ce43" table:formula="of:=+([.P49]-[.L49])/[.L49]" office:value-type="percentage" office:value="0.212371134020619">
            <text:p>21,2%</text:p>
          </table:table-cell>
          <table:table-cell table:style-name="ce43" table:formula="of:=+([.Q49]-[.M49])/[.M49]" office:value-type="percentage" office:value="0.143637700956184">
            <text:p>14,4%</text:p>
          </table:table-cell>
          <table:table-cell table:style-name="ce43" table:formula="of:=+([.R49]-[.N49])/[.N49]" office:value-type="percentage" office:value="0.149588014981273">
            <text:p>15,0%</text:p>
          </table:table-cell>
          <table:table-cell table:style-name="ce43" table:formula="of:=+([.S49]-[.O49])/[.O49]" office:value-type="percentage" office:value="0.185128007204426">
            <text:p>18,5%</text:p>
          </table:table-cell>
          <table:table-cell table:style-name="ce55" table:formula="of:=+([.U49]-[.T49])/[.T49]" office:value-type="percentage" office:value="0.268057424854195">
            <text:p>26,8%</text:p>
          </table:table-cell>
          <table:table-cell table:style-name="ce55" table:formula="of:=+([.V49]-[.U49])/[.U49]" office:value-type="percentage" office:value="0.409546553452444">
            <text:p>41,0%</text:p>
          </table:table-cell>
          <table:table-cell table:style-name="ce113" table:formula="of:=+([.W49]-[.V49])/[.V49]" office:value-type="percentage" office:value="0.218201593842164">
            <text:p>21,8%</text:p>
          </table:table-cell>
          <table:table-cell table:number-columns-repeated="1006"/>
        </table:table-row>
        <table:table-row table:style-name="ro1" table:number-rows-repeated="1048478">
          <table:table-cell table:number-columns-repeated="1024"/>
        </table:table-row>
        <table:table-row table:style-name="ro1">
          <table:table-cell table:number-columns-repeated="1024"/>
        </table:table-row>
      </table:table>
      <table:table table:name="Lanz. Juzgados 1ª instancia PROV"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5" form:id="control5" form:label="Volver a Inicio" form:printable="false"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3" table:default-cell-style-name="Default"/>
        <table:table-column table:style-name="co13" table:default-cell-style-name="Default"/>
        <table:table-column table:style-name="co3" table:number-columns-repeated="3" table:default-cell-style-name="Default"/>
        <table:table-column table:style-name="co1" table:default-cell-style-name="Default"/>
        <table:table-column table:style-name="co14" table:default-cell-style-name="Default"/>
        <table:table-column table:style-name="co3" table:number-columns-repeated="1017" table:default-cell-style-name="Default"/>
        <table:table-row table:style-name="ro1">
          <table:table-cell table:number-columns-repeated="1024"/>
        </table:table-row>
        <table:table-row table:style-name="ro2">
          <table:table-cell/>
          <table:table-cell table:style-name="ce2" office:value-type="string">
            <text:p>Juzgados de Primera Instancia</text:p>
          </table:table-cell>
          <table:table-cell table:number-columns-repeated="2"/>
          <table:table-cell>
            <draw:control table:end-cell-address="'Lanz. Juzgados 1ª instancia PROV'.G4" table:end-x="0.203cm" table:end-y="0.027cm" draw:z-index="0" draw:name="CommandButton1" draw:style-name="gr1" draw:text-style-name="P1" svg:width="7.272cm" svg:height="1.021cm" svg:x="0.702cm" svg:y="0.166cm" draw:control="control5"/>
          </table:table-cell>
          <table:table-cell table:number-columns-repeated="1019"/>
        </table:table-row>
        <table:table-row table:style-name="ro2">
          <table:table-cell/>
          <table:table-cell table:style-name="ce115" office:value-type="string">
            <text:p>Lanzamientos acordados por provincias</text:p>
          </table:table-cell>
          <table:table-cell table:number-columns-repeated="1022"/>
        </table:table-row>
        <table:table-row table:style-name="ro1">
          <table:table-cell table:number-columns-repeated="1024"/>
        </table:table-row>
        <table:table-row table:style-name="ro8">
          <table:table-cell table:number-columns-repeated="2"/>
          <table:table-cell table:style-name="ce11" office:value-type="string">
            <text:p>12-T1</text:p>
          </table:table-cell>
          <table:table-cell table:number-columns-repeated="1021"/>
        </table:table-row>
        <table:table-row table:style-name="ro8">
          <table:table-cell/>
          <table:table-cell table:style-name="ce3" office:value-type="string">
            <text:p>A CORUÑA</text:p>
          </table:table-cell>
          <table:table-cell table:style-name="ce87" office:value-type="float" office:value="368">
            <text:p>368</text:p>
          </table:table-cell>
          <table:table-cell table:number-columns-repeated="1021"/>
        </table:table-row>
        <table:table-row table:style-name="ro8">
          <table:table-cell/>
          <table:table-cell table:style-name="ce4" office:value-type="string">
            <text:p>ALBACETE</text:p>
          </table:table-cell>
          <table:table-cell table:style-name="ce57" office:value-type="float" office:value="153">
            <text:p>153</text:p>
          </table:table-cell>
          <table:table-cell table:number-columns-repeated="1021"/>
        </table:table-row>
        <table:table-row table:style-name="ro8">
          <table:table-cell/>
          <table:table-cell table:style-name="ce4" office:value-type="string">
            <text:p>ALICANTE</text:p>
          </table:table-cell>
          <table:table-cell table:style-name="ce57" office:value-type="float" office:value="1392">
            <text:p>1.392</text:p>
          </table:table-cell>
          <table:table-cell table:number-columns-repeated="1021"/>
        </table:table-row>
        <table:table-row table:style-name="ro8">
          <table:table-cell/>
          <table:table-cell table:style-name="ce4" office:value-type="string">
            <text:p>ALMERIA</text:p>
          </table:table-cell>
          <table:table-cell table:style-name="ce57" office:value-type="float" office:value="309">
            <text:p>309</text:p>
          </table:table-cell>
          <table:table-cell table:number-columns-repeated="1021"/>
        </table:table-row>
        <table:table-row table:style-name="ro8">
          <table:table-cell/>
          <table:table-cell table:style-name="ce4" office:value-type="string">
            <text:p>ARABA/ALAVA</text:p>
          </table:table-cell>
          <table:table-cell table:style-name="ce57" office:value-type="float" office:value="86">
            <text:p>86</text:p>
          </table:table-cell>
          <table:table-cell table:number-columns-repeated="1021"/>
        </table:table-row>
        <table:table-row table:style-name="ro8">
          <table:table-cell/>
          <table:table-cell table:style-name="ce4" office:value-type="string">
            <text:p>ASTURIAS</text:p>
          </table:table-cell>
          <table:table-cell table:style-name="ce57" office:value-type="float" office:value="602">
            <text:p>602</text:p>
          </table:table-cell>
          <table:table-cell table:number-columns-repeated="1021"/>
        </table:table-row>
        <table:table-row table:style-name="ro8">
          <table:table-cell/>
          <table:table-cell table:style-name="ce4" office:value-type="string">
            <text:p>AVILA</text:p>
          </table:table-cell>
          <table:table-cell table:style-name="ce57" office:value-type="float" office:value="87">
            <text:p>87</text:p>
          </table:table-cell>
          <table:table-cell table:number-columns-repeated="1021"/>
        </table:table-row>
        <table:table-row table:style-name="ro8">
          <table:table-cell/>
          <table:table-cell table:style-name="ce4" office:value-type="string">
            <text:p>BADAJOZ</text:p>
          </table:table-cell>
          <table:table-cell table:style-name="ce57" office:value-type="float" office:value="148">
            <text:p>148</text:p>
          </table:table-cell>
          <table:table-cell table:number-columns-repeated="1021"/>
        </table:table-row>
        <table:table-row table:style-name="ro8">
          <table:table-cell table:style-name="ce62"/>
          <table:table-cell table:style-name="ce64" office:value-type="string">
            <text:p>BARCELONA</text:p>
          </table:table-cell>
          <table:table-cell table:style-name="ce88" office:value-type="float" office:value="5063">
            <text:p>5.063</text:p>
          </table:table-cell>
          <table:table-cell table:number-columns-repeated="1021"/>
        </table:table-row>
        <table:table-row table:style-name="ro8">
          <table:table-cell/>
          <table:table-cell table:style-name="ce4" office:value-type="string">
            <text:p>BIZKAIA</text:p>
          </table:table-cell>
          <table:table-cell table:style-name="ce57" office:value-type="float" office:value="334">
            <text:p>334</text:p>
          </table:table-cell>
          <table:table-cell table:number-columns-repeated="1021"/>
        </table:table-row>
        <table:table-row table:style-name="ro2">
          <table:table-cell/>
          <table:table-cell table:style-name="ce4" office:value-type="string">
            <text:p>BURGOS</text:p>
          </table:table-cell>
          <table:table-cell table:style-name="ce57" office:value-type="float" office:value="237">
            <text:p>237</text:p>
          </table:table-cell>
          <table:table-cell table:number-columns-repeated="2"/>
          <table:table-cell table:style-name="ce2" office:value-type="string">
            <text:p>Juzgados de Primera Instancia</text:p>
          </table:table-cell>
          <table:table-cell table:style-name="ce119"/>
          <table:table-cell table:number-columns-repeated="1017"/>
        </table:table-row>
        <table:table-row table:style-name="ro2">
          <table:table-cell/>
          <table:table-cell table:style-name="ce4" office:value-type="string">
            <text:p>CACERES</text:p>
          </table:table-cell>
          <table:table-cell table:style-name="ce57" office:value-type="float" office:value="76">
            <text:p>76</text:p>
          </table:table-cell>
          <table:table-cell table:number-columns-repeated="2"/>
          <table:table-cell table:style-name="ce115" office:value-type="string">
            <text:p>Lanzamientos acordados por Comunidades Autónomas</text:p>
          </table:table-cell>
          <table:table-cell table:style-name="ce119"/>
          <table:table-cell table:number-columns-repeated="1017"/>
        </table:table-row>
        <table:table-row table:style-name="ro8">
          <table:table-cell/>
          <table:table-cell table:style-name="ce4" office:value-type="string">
            <text:p>CADIZ</text:p>
          </table:table-cell>
          <table:table-cell table:style-name="ce57" office:value-type="float" office:value="507">
            <text:p>507</text:p>
          </table:table-cell>
          <table:table-cell table:number-columns-repeated="1021"/>
        </table:table-row>
        <table:table-row table:style-name="ro8">
          <table:table-cell/>
          <table:table-cell table:style-name="ce4" office:value-type="string">
            <text:p>CANTABRIA</text:p>
          </table:table-cell>
          <table:table-cell table:style-name="ce57" office:value-type="float" office:value="289">
            <text:p>289</text:p>
          </table:table-cell>
          <table:table-cell table:number-columns-repeated="3"/>
          <table:table-cell table:style-name="ce120" office:value-type="string">
            <text:p>12-T1</text:p>
          </table:table-cell>
          <table:table-cell table:number-columns-repeated="1017"/>
        </table:table-row>
        <table:table-row table:style-name="ro8">
          <table:table-cell/>
          <table:table-cell table:style-name="ce4" office:value-type="string">
            <text:p>CASTELLON</text:p>
          </table:table-cell>
          <table:table-cell table:style-name="ce57" office:value-type="float" office:value="469">
            <text:p>469</text:p>
          </table:table-cell>
          <table:table-cell table:number-columns-repeated="2"/>
          <table:table-cell table:style-name="ce3" office:value-type="string">
            <text:p>ANDALUCÍA</text:p>
          </table:table-cell>
          <table:table-cell table:style-name="ce121" office:value-type="float" office:value="3428">
            <text:p>3428</text:p>
          </table:table-cell>
          <table:table-cell table:number-columns-repeated="1017"/>
        </table:table-row>
        <table:table-row table:style-name="ro8">
          <table:table-cell/>
          <table:table-cell table:style-name="ce4" office:value-type="string">
            <text:p>CIUDAD REAL</text:p>
          </table:table-cell>
          <table:table-cell table:style-name="ce57" office:value-type="float" office:value="261">
            <text:p>261</text:p>
          </table:table-cell>
          <table:table-cell table:number-columns-repeated="2"/>
          <table:table-cell table:style-name="ce4" office:value-type="string">
            <text:p>ARAGÓN</text:p>
          </table:table-cell>
          <table:table-cell table:style-name="ce122" office:value-type="float" office:value="687">
            <text:p>687</text:p>
          </table:table-cell>
          <table:table-cell table:number-columns-repeated="1017"/>
        </table:table-row>
        <table:table-row table:style-name="ro8">
          <table:table-cell/>
          <table:table-cell table:style-name="ce4" office:value-type="string">
            <text:p>CORDOBA</text:p>
          </table:table-cell>
          <table:table-cell table:style-name="ce57" office:value-type="float" office:value="246">
            <text:p>246</text:p>
          </table:table-cell>
          <table:table-cell table:number-columns-repeated="2"/>
          <table:table-cell table:style-name="ce4" office:value-type="string">
            <text:p>ASTURIAS</text:p>
          </table:table-cell>
          <table:table-cell table:style-name="ce122" office:value-type="float" office:value="602">
            <text:p>602</text:p>
          </table:table-cell>
          <table:table-cell table:number-columns-repeated="1017"/>
        </table:table-row>
        <table:table-row table:style-name="ro8">
          <table:table-cell/>
          <table:table-cell table:style-name="ce4" office:value-type="string">
            <text:p>CUENCA</text:p>
          </table:table-cell>
          <table:table-cell table:style-name="ce57" office:value-type="float" office:value="54">
            <text:p>54</text:p>
          </table:table-cell>
          <table:table-cell table:number-columns-repeated="2"/>
          <table:table-cell table:style-name="ce4" office:value-type="string">
            <text:p>ILLES BALEARS</text:p>
          </table:table-cell>
          <table:table-cell table:style-name="ce122" office:value-type="float" office:value="862">
            <text:p>862</text:p>
          </table:table-cell>
          <table:table-cell table:number-columns-repeated="1017"/>
        </table:table-row>
        <table:table-row table:style-name="ro8">
          <table:table-cell/>
          <table:table-cell table:style-name="ce4" office:value-type="string">
            <text:p>GIPUZKOA</text:p>
          </table:table-cell>
          <table:table-cell table:style-name="ce57" office:value-type="float" office:value="152">
            <text:p>152</text:p>
          </table:table-cell>
          <table:table-cell table:number-columns-repeated="2"/>
          <table:table-cell table:style-name="ce4" office:value-type="string">
            <text:p>CANARIAS</text:p>
          </table:table-cell>
          <table:table-cell table:style-name="ce122" office:value-type="float" office:value="1848">
            <text:p>1848</text:p>
          </table:table-cell>
          <table:table-cell table:number-columns-repeated="1017"/>
        </table:table-row>
        <table:table-row table:style-name="ro8">
          <table:table-cell/>
          <table:table-cell table:style-name="ce4" office:value-type="string">
            <text:p>GIRONA</text:p>
          </table:table-cell>
          <table:table-cell table:style-name="ce57" office:value-type="float" office:value="744">
            <text:p>744</text:p>
          </table:table-cell>
          <table:table-cell table:number-columns-repeated="2"/>
          <table:table-cell table:style-name="ce4" office:value-type="string">
            <text:p>CANTABRIA</text:p>
          </table:table-cell>
          <table:table-cell table:style-name="ce122" office:value-type="float" office:value="289">
            <text:p>289</text:p>
          </table:table-cell>
          <table:table-cell table:number-columns-repeated="1017"/>
        </table:table-row>
        <table:table-row table:style-name="ro8">
          <table:table-cell/>
          <table:table-cell table:style-name="ce4" office:value-type="string">
            <text:p>GRANADA</text:p>
          </table:table-cell>
          <table:table-cell table:style-name="ce57" office:value-type="float" office:value="442">
            <text:p>442</text:p>
          </table:table-cell>
          <table:table-cell table:number-columns-repeated="2"/>
          <table:table-cell table:style-name="ce4" office:value-type="string">
            <text:p>CASTILLA Y LEÓN</text:p>
          </table:table-cell>
          <table:table-cell table:style-name="ce122" office:value-type="float" office:value="1158">
            <text:p>1158</text:p>
          </table:table-cell>
          <table:table-cell table:number-columns-repeated="1017"/>
        </table:table-row>
        <table:table-row table:style-name="ro8">
          <table:table-cell/>
          <table:table-cell table:style-name="ce4" office:value-type="string">
            <text:p>GUADALAJARA</text:p>
          </table:table-cell>
          <table:table-cell table:style-name="ce57" office:value-type="float" office:value="162">
            <text:p>162</text:p>
          </table:table-cell>
          <table:table-cell table:number-columns-repeated="2"/>
          <table:table-cell table:style-name="ce4" office:value-type="string">
            <text:p>CASTILLA - LA MANCHA</text:p>
          </table:table-cell>
          <table:table-cell table:style-name="ce122" office:value-type="float" office:value="1003">
            <text:p>1003</text:p>
          </table:table-cell>
          <table:table-cell table:number-columns-repeated="1017"/>
        </table:table-row>
        <table:table-row table:style-name="ro8">
          <table:table-cell/>
          <table:table-cell table:style-name="ce4" office:value-type="string">
            <text:p>HUELVA</text:p>
          </table:table-cell>
          <table:table-cell table:style-name="ce57" office:value-type="float" office:value="247">
            <text:p>247</text:p>
          </table:table-cell>
          <table:table-cell table:number-columns-repeated="2"/>
          <table:table-cell table:style-name="ce4" office:value-type="string">
            <text:p>CATALUÑA</text:p>
          </table:table-cell>
          <table:table-cell table:style-name="ce122" office:value-type="float" office:value="7172">
            <text:p>7172</text:p>
          </table:table-cell>
          <table:table-cell table:number-columns-repeated="1017"/>
        </table:table-row>
        <table:table-row table:style-name="ro8">
          <table:table-cell/>
          <table:table-cell table:style-name="ce4" office:value-type="string">
            <text:p>HUESCA</text:p>
          </table:table-cell>
          <table:table-cell table:style-name="ce57" office:value-type="float" office:value="130">
            <text:p>130</text:p>
          </table:table-cell>
          <table:table-cell table:number-columns-repeated="2"/>
          <table:table-cell table:style-name="ce4" office:value-type="string">
            <text:p>COMUNITAT VALENCIANA</text:p>
          </table:table-cell>
          <table:table-cell table:style-name="ce122" office:value-type="float" office:value="3660">
            <text:p>3660</text:p>
          </table:table-cell>
          <table:table-cell table:number-columns-repeated="1017"/>
        </table:table-row>
        <table:table-row table:style-name="ro8">
          <table:table-cell/>
          <table:table-cell table:style-name="ce4" office:value-type="string">
            <text:p>I.BALEARS</text:p>
          </table:table-cell>
          <table:table-cell table:style-name="ce57" office:value-type="float" office:value="862">
            <text:p>862</text:p>
          </table:table-cell>
          <table:table-cell table:number-columns-repeated="2"/>
          <table:table-cell table:style-name="ce4" office:value-type="string">
            <text:p>EXTREMADURA</text:p>
          </table:table-cell>
          <table:table-cell table:style-name="ce122" office:value-type="float" office:value="224">
            <text:p>224</text:p>
          </table:table-cell>
          <table:table-cell table:number-columns-repeated="1017"/>
        </table:table-row>
        <table:table-row table:style-name="ro8">
          <table:table-cell/>
          <table:table-cell table:style-name="ce4" office:value-type="string">
            <text:p>JAEN</text:p>
          </table:table-cell>
          <table:table-cell table:style-name="ce57" office:value-type="float" office:value="194">
            <text:p>194</text:p>
          </table:table-cell>
          <table:table-cell table:number-columns-repeated="2"/>
          <table:table-cell table:style-name="ce4" office:value-type="string">
            <text:p>GALICIA</text:p>
          </table:table-cell>
          <table:table-cell table:style-name="ce122" office:value-type="float" office:value="1016">
            <text:p>1016</text:p>
          </table:table-cell>
          <table:table-cell table:number-columns-repeated="1017"/>
        </table:table-row>
        <table:table-row table:style-name="ro8">
          <table:table-cell/>
          <table:table-cell table:style-name="ce4" office:value-type="string">
            <text:p>LA RIOJA</text:p>
          </table:table-cell>
          <table:table-cell table:style-name="ce57" office:value-type="float" office:value="177">
            <text:p>177</text:p>
          </table:table-cell>
          <table:table-cell table:number-columns-repeated="2"/>
          <table:table-cell table:style-name="ce4" office:value-type="string">
            <text:p>MADRID</text:p>
          </table:table-cell>
          <table:table-cell table:style-name="ce122" office:value-type="float" office:value="4335">
            <text:p>4335</text:p>
          </table:table-cell>
          <table:table-cell table:number-columns-repeated="1017"/>
        </table:table-row>
        <table:table-row table:style-name="ro8">
          <table:table-cell/>
          <table:table-cell table:style-name="ce4" office:value-type="string">
            <text:p>LAS PALMAS</text:p>
          </table:table-cell>
          <table:table-cell table:style-name="ce57" office:value-type="float" office:value="1045">
            <text:p>1.045</text:p>
          </table:table-cell>
          <table:table-cell table:number-columns-repeated="2"/>
          <table:table-cell table:style-name="ce4" office:value-type="string">
            <text:p>MURCIA</text:p>
          </table:table-cell>
          <table:table-cell table:style-name="ce122" office:value-type="float" office:value="921">
            <text:p>921</text:p>
          </table:table-cell>
          <table:table-cell table:number-columns-repeated="1017"/>
        </table:table-row>
        <table:table-row table:style-name="ro8">
          <table:table-cell/>
          <table:table-cell table:style-name="ce4" office:value-type="string">
            <text:p>LEON</text:p>
          </table:table-cell>
          <table:table-cell table:style-name="ce57" office:value-type="float" office:value="184">
            <text:p>184</text:p>
          </table:table-cell>
          <table:table-cell table:number-columns-repeated="2"/>
          <table:table-cell table:style-name="ce4" office:value-type="string">
            <text:p>NAVARRA</text:p>
          </table:table-cell>
          <table:table-cell table:style-name="ce122" office:value-type="float" office:value="181">
            <text:p>181</text:p>
          </table:table-cell>
          <table:table-cell table:number-columns-repeated="1017"/>
        </table:table-row>
        <table:table-row table:style-name="ro8">
          <table:table-cell/>
          <table:table-cell table:style-name="ce4" office:value-type="string">
            <text:p>LLEIDA</text:p>
          </table:table-cell>
          <table:table-cell table:style-name="ce57" office:value-type="float" office:value="426">
            <text:p>426</text:p>
          </table:table-cell>
          <table:table-cell table:number-columns-repeated="2"/>
          <table:table-cell table:style-name="ce4" office:value-type="string">
            <text:p>PAÍS VASCO</text:p>
          </table:table-cell>
          <table:table-cell table:style-name="ce122" office:value-type="float" office:value="572">
            <text:p>572</text:p>
          </table:table-cell>
          <table:table-cell table:number-columns-repeated="1017"/>
        </table:table-row>
        <table:table-row table:style-name="ro8">
          <table:table-cell/>
          <table:table-cell table:style-name="ce4" office:value-type="string">
            <text:p>LUGO</text:p>
          </table:table-cell>
          <table:table-cell table:style-name="ce57" office:value-type="float" office:value="121">
            <text:p>121</text:p>
          </table:table-cell>
          <table:table-cell table:number-columns-repeated="2"/>
          <table:table-cell table:style-name="ce117" office:value-type="string">
            <text:p>LA RIOJA</text:p>
          </table:table-cell>
          <table:table-cell table:style-name="ce123" office:value-type="float" office:value="177">
            <text:p>177</text:p>
          </table:table-cell>
          <table:table-cell table:number-columns-repeated="1017"/>
        </table:table-row>
        <table:table-row table:style-name="ro8">
          <table:table-cell/>
          <table:table-cell table:style-name="ce4" office:value-type="string">
            <text:p>MADRID</text:p>
          </table:table-cell>
          <table:table-cell table:style-name="ce57" office:value-type="float" office:value="4335">
            <text:p>4.335</text:p>
          </table:table-cell>
          <table:table-cell table:number-columns-repeated="2"/>
          <table:table-cell table:style-name="ce118" office:value-type="string">
            <text:p>TOTAL</text:p>
          </table:table-cell>
          <table:table-cell table:style-name="ce61" table:formula="of:=SUM([.G20:.G36])" office:value-type="float" office:value="28135">
            <text:p>28.135</text:p>
          </table:table-cell>
          <table:table-cell table:number-columns-repeated="1017"/>
        </table:table-row>
        <table:table-row table:style-name="ro8">
          <table:table-cell/>
          <table:table-cell table:style-name="ce4" office:value-type="string">
            <text:p>MALAGA</text:p>
          </table:table-cell>
          <table:table-cell table:style-name="ce57" office:value-type="float" office:value="965">
            <text:p>965</text:p>
          </table:table-cell>
          <table:table-cell table:number-columns-repeated="1021"/>
        </table:table-row>
        <table:table-row table:style-name="ro8">
          <table:table-cell/>
          <table:table-cell table:style-name="ce4" office:value-type="string">
            <text:p>MURCIA</text:p>
          </table:table-cell>
          <table:table-cell table:style-name="ce57" office:value-type="float" office:value="921">
            <text:p>921</text:p>
          </table:table-cell>
          <table:table-cell table:number-columns-repeated="1021"/>
        </table:table-row>
        <table:table-row table:style-name="ro8">
          <table:table-cell/>
          <table:table-cell table:style-name="ce4" office:value-type="string">
            <text:p>NAVARRA</text:p>
          </table:table-cell>
          <table:table-cell table:style-name="ce57" office:value-type="float" office:value="181">
            <text:p>181</text:p>
          </table:table-cell>
          <table:table-cell table:number-columns-repeated="1021"/>
        </table:table-row>
        <table:table-row table:style-name="ro8">
          <table:table-cell/>
          <table:table-cell table:style-name="ce4" office:value-type="string">
            <text:p>OURENSE</text:p>
          </table:table-cell>
          <table:table-cell table:style-name="ce57" office:value-type="float" office:value="102">
            <text:p>102</text:p>
          </table:table-cell>
          <table:table-cell table:number-columns-repeated="1021"/>
        </table:table-row>
        <table:table-row table:style-name="ro8">
          <table:table-cell/>
          <table:table-cell table:style-name="ce4" office:value-type="string">
            <text:p>PALENCIA</text:p>
          </table:table-cell>
          <table:table-cell table:style-name="ce57" office:value-type="float" office:value="45">
            <text:p>45</text:p>
          </table:table-cell>
          <table:table-cell table:number-columns-repeated="1021"/>
        </table:table-row>
        <table:table-row table:style-name="ro8">
          <table:table-cell/>
          <table:table-cell table:style-name="ce4" office:value-type="string">
            <text:p>PONTEVEDRA</text:p>
          </table:table-cell>
          <table:table-cell table:style-name="ce57" office:value-type="float" office:value="425">
            <text:p>425</text:p>
          </table:table-cell>
          <table:table-cell table:number-columns-repeated="1021"/>
        </table:table-row>
        <table:table-row table:style-name="ro8">
          <table:table-cell/>
          <table:table-cell table:style-name="ce4" office:value-type="string">
            <text:p>SALAMANCA</text:p>
          </table:table-cell>
          <table:table-cell table:style-name="ce57" office:value-type="float" office:value="154">
            <text:p>154</text:p>
          </table:table-cell>
          <table:table-cell table:number-columns-repeated="1021"/>
        </table:table-row>
        <table:table-row table:style-name="ro8">
          <table:table-cell/>
          <table:table-cell table:style-name="ce4" office:value-type="string">
            <text:p>SANTA CRUZ DE TENERIFE</text:p>
          </table:table-cell>
          <table:table-cell table:style-name="ce57" office:value-type="float" office:value="803">
            <text:p>803</text:p>
          </table:table-cell>
          <table:table-cell table:number-columns-repeated="1021"/>
        </table:table-row>
        <table:table-row table:style-name="ro8">
          <table:table-cell/>
          <table:table-cell table:style-name="ce4" office:value-type="string">
            <text:p>SEGOVIA</text:p>
          </table:table-cell>
          <table:table-cell table:style-name="ce57" office:value-type="float" office:value="51">
            <text:p>51</text:p>
          </table:table-cell>
          <table:table-cell table:number-columns-repeated="1021"/>
        </table:table-row>
        <table:table-row table:style-name="ro8">
          <table:table-cell/>
          <table:table-cell table:style-name="ce4" office:value-type="string">
            <text:p>SEVILLA</text:p>
          </table:table-cell>
          <table:table-cell table:style-name="ce57" office:value-type="float" office:value="518">
            <text:p>518</text:p>
          </table:table-cell>
          <table:table-cell table:number-columns-repeated="1021"/>
        </table:table-row>
        <table:table-row table:style-name="ro8">
          <table:table-cell/>
          <table:table-cell table:style-name="ce4" office:value-type="string">
            <text:p>SORIA</text:p>
          </table:table-cell>
          <table:table-cell table:style-name="ce57" office:value-type="float" office:value="44">
            <text:p>44</text:p>
          </table:table-cell>
          <table:table-cell table:number-columns-repeated="1021"/>
        </table:table-row>
        <table:table-row table:style-name="ro8">
          <table:table-cell/>
          <table:table-cell table:style-name="ce4" office:value-type="string">
            <text:p>TARRAGONA</text:p>
          </table:table-cell>
          <table:table-cell table:style-name="ce57" office:value-type="float" office:value="939">
            <text:p>939</text:p>
          </table:table-cell>
          <table:table-cell table:number-columns-repeated="1021"/>
        </table:table-row>
        <table:table-row table:style-name="ro8">
          <table:table-cell/>
          <table:table-cell table:style-name="ce4" office:value-type="string">
            <text:p>TERUEL</text:p>
          </table:table-cell>
          <table:table-cell table:style-name="ce57" office:value-type="float" office:value="57">
            <text:p>57</text:p>
          </table:table-cell>
          <table:table-cell table:number-columns-repeated="1021"/>
        </table:table-row>
        <table:table-row table:style-name="ro8">
          <table:table-cell/>
          <table:table-cell table:style-name="ce4" office:value-type="string">
            <text:p>TOLEDO</text:p>
          </table:table-cell>
          <table:table-cell table:style-name="ce57" office:value-type="float" office:value="373">
            <text:p>373</text:p>
          </table:table-cell>
          <table:table-cell table:number-columns-repeated="1021"/>
        </table:table-row>
        <table:table-row table:style-name="ro8">
          <table:table-cell/>
          <table:table-cell table:style-name="ce4" office:value-type="string">
            <text:p>VALENCIA</text:p>
          </table:table-cell>
          <table:table-cell table:style-name="ce57" office:value-type="float" office:value="1799">
            <text:p>1.799</text:p>
          </table:table-cell>
          <table:table-cell table:number-columns-repeated="1021"/>
        </table:table-row>
        <table:table-row table:style-name="ro8">
          <table:table-cell/>
          <table:table-cell table:style-name="ce4" office:value-type="string">
            <text:p>VALLADOLID</text:p>
          </table:table-cell>
          <table:table-cell table:style-name="ce57" office:value-type="float" office:value="292">
            <text:p>292</text:p>
          </table:table-cell>
          <table:table-cell table:number-columns-repeated="1021"/>
        </table:table-row>
        <table:table-row table:style-name="ro8">
          <table:table-cell/>
          <table:table-cell table:style-name="ce4" office:value-type="string">
            <text:p>ZAMORA</text:p>
          </table:table-cell>
          <table:table-cell table:style-name="ce57" office:value-type="float" office:value="64">
            <text:p>64</text:p>
          </table:table-cell>
          <table:table-cell table:number-columns-repeated="1021"/>
        </table:table-row>
        <table:table-row table:style-name="ro8">
          <table:table-cell/>
          <table:table-cell table:style-name="ce6" office:value-type="string">
            <text:p>ZARAGOZA</text:p>
          </table:table-cell>
          <table:table-cell table:style-name="ce116" office:value-type="float" office:value="500">
            <text:p>500</text:p>
          </table:table-cell>
          <table:table-cell table:number-columns-repeated="1021"/>
        </table:table-row>
        <table:table-row table:style-name="ro8">
          <table:table-cell/>
          <table:table-cell table:style-name="ce7" office:value-type="string">
            <text:p>TOTAL</text:p>
          </table:table-cell>
          <table:table-cell table:style-name="ce61" table:formula="of:=SUM([.C6:.C55])" office:value-type="float" office:value="28135">
            <text:p>28.135</text:p>
          </table:table-cell>
          <table:table-cell table:number-columns-repeated="1021"/>
        </table:table-row>
        <table:table-row table:style-name="ro1" table:number-rows-repeated="1048519">
          <table:table-cell table:number-columns-repeated="1024"/>
        </table:table-row>
        <table:table-row table:style-name="ro1">
          <table:table-cell table:number-columns-repeated="1024"/>
        </table:table-row>
      </table:table>
      <table:named-expressions>
        <table:named-range table:name="Excel_BuiltIn_Print_Area" table:base-cell-address="$'Ej.Hipot en TSJ '.$A$1" table:cell-range-address="$' Ej.Hipot provincias'.$A$1:.$R$111" table:range-usable-as="print-range"/>
        <table:named-expression table:name="Excel_BuiltIn_Print_Area 1" table:base-cell-address="$'Ej.Hipot en TSJ '.$A$1" table:expression="$#REF!.$A$1:$M$106"/>
        <table:named-expression table:name="Excel_BuiltIn_Print_Area 2" table:base-cell-address="$'Ej.Hipot en TSJ '.$A$1" table:expression="$#REF!.$A$1:$M$41"/>
        <table:named-expression table:name="Excel_BuiltIn_Print_Area 3" table:base-cell-address="$'Ej.Hipot en TSJ '.$A$1" table:expression="$#REF!.$A$1:$M$108"/>
        <table:named-expression table:name="Excel_BuiltIn_Print_Area 4" table:base-cell-address="$'Ej.Hipot en TSJ '.$A$1" table:expression="$#REF!.$A$1:$M$43"/>
        <table:named-range table:name="Excel_BuiltIn_Print_Area 5" table:base-cell-address="$'Ej.Hipot en TSJ '.$A$1" table:cell-range-address="$'Ej.Hipot en TSJ '.$A$1:.$N$47" table:range-usable-as="print-range"/>
        <table:named-expression table:name="Excel_BuiltIn_Print_Area 6" table:base-cell-address="$'Ej.Hipot en TSJ '.$A$1" table:expression="$#REF!.$A$1:$K$21"/>
        <table:named-range table:name="Excel_BuiltIn_Print_Area 7" table:base-cell-address="$'Ej.Hipot en TSJ '.$A$1" table:cell-range-address="$'Lanz Serv.com PROV'.$B$1:.$R$98" table:range-usable-as="print-range"/>
        <table:named-range table:name="Excel_BuiltIn_Print_Area 8" table:base-cell-address="$'Ej.Hipot en TSJ '.$A$1" table:cell-range-address="$'Lanz Serv.Com TSJ Autonomias'.$A$2:.$O$47" table:range-usable-as="print-range"/>
        <table:named-expression table:name="Excel_BuiltIn_Print_Area 9" table:base-cell-address="$'Ej.Hipot en TSJ '.$A$1" table:expression="$#REF!.$A$1:$O$106"/>
        <table:named-expression table:name="Excel_BuiltIn_Print_Area 10" table:base-cell-address="$'Ej.Hipot en TSJ '.$A$1" table:expression="$#REF!.$A$1:$O$42"/>
        <table:named-expression table:name="Excel_BuiltIn_Print_Area 11" table:base-cell-address="$'Ej.Hipot en TSJ '.$A$1" table:expression="$#REF!.$A$1:$M$106"/>
        <table:named-expression table:name="Excel_BuiltIn_Print_Area 12" table:base-cell-address="$'Ej.Hipot en TSJ '.$A$1" table:expression="$#REF!.$A$1:$M$40"/>
        <table:named-expression table:name="Excel_BuiltIn_Print_Area 13" table:base-cell-address="$'Ej.Hipot en TSJ '.$A$1" table:expression="$#REF!.$A$1:$L$9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MS Sans Serif" svg:font-family="'MS Sans Serif'"/>
    <style:font-face style:name="Arial2" svg:font-family="Arial" style:font-family-generic="swiss"/>
    <style:font-face style:name="Cambria" svg:font-family="Cambria"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DejaVu Sans Condensed"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a" fo:country="E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style:style style:name="Default" style:family="table-cell">
      <style:table-cell-properties fo:padding="0.071cm"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e3e3e3"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Énfasis2" style:display-name="20% - Énfasis2" style:family="table-cell" style:parent-style-name="Default">
      <style:table-cell-properties fo:background-color="#ff808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Énfasis3" style:display-name="20% - Énfasis3" style:family="table-cell" style:parent-style-name="Default">
      <style:table-cell-properties fo:background-color="#ffffc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Énfasis4" style:display-name="20% - Énfasis4" style:family="table-cell" style:parent-style-name="Default">
      <style:table-cell-properties fo:background-color="#e3e3e3"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Énfasis5" style:display-name="20% - Énfasis5" style:family="table-cell" style:parent-style-name="Default">
      <style:table-cell-properties fo:background-color="#a0e0e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Énfasis6" style:display-name="20% - Énfasis6" style:family="table-cell" style:parent-style-name="Default">
      <style:table-cell-properties fo:background-color="#ffffc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4_0_25__20_-_20_Énfasis1" style:display-name="40% - Énfasis1" style:family="table-cell" style:parent-style-name="Default">
      <style:table-cell-properties fo:background-color="#c0c0c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4_0_25__20_-_20_Énfasis3" style:display-name="40% - Énfasis3" style:family="table-cell" style:parent-style-name="Default">
      <style:table-cell-properties fo:background-color="#ffff99"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4_0_25__20_-_20_Énfasis4" style:display-name="40% - Énfasis4" style:family="table-cell" style:parent-style-name="Default">
      <style:table-cell-properties fo:background-color="#c0c0c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4_0_25__20_-_20_Énfasis5" style:display-name="40% - Énfasis5" style:family="table-cell" style:parent-style-name="Default">
      <style:table-cell-properties fo:background-color="#a6caf0"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4_0_25__20_-_20_Énfasis6" style:display-name="40% - Énfasis6" style:family="table-cell" style:parent-style-name="Default">
      <style:table-cell-properties fo:background-color="#ffff99" fo:padding="0.071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6_0_25__20_-_20_Énfasis1" style:display-name="60% - Énfasis1" style:family="table-cell" style:parent-style-name="Default">
      <style:table-cell-properties fo:background-color="#33cccc"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6_0_25__20_-_20_Énfasis3" style:display-name="60% - Énfasis3" style:family="table-cell" style:parent-style-name="Default">
      <style:table-cell-properties fo:background-color="#ffff99"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6_0_25__20_-_20_Énfasis4" style:display-name="60% - Énfasis4" style:family="table-cell" style:parent-style-name="Default">
      <style:table-cell-properties fo:background-color="#c0c0c0"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6_0_25__20_-_20_Énfasis6" style:display-name="60% - Énfasis6" style:family="table-cell" style:parent-style-name="Default">
      <style:table-cell-properties fo:background-color="#ff8080"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0.033cm double #424242" style:border-line-width="0.011cm 0.011cm 0.011cm" fo:padding="0.071cm" style:rotation-align="non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lda_20_vinculada" style:display-name="Celda vinculada" style:family="table-cell" style:parent-style-name="Default">
      <style:table-cell-properties fo:border-bottom="0.033cm double #996633" style:border-line-width-bottom="0.011cm 0.011cm 0.011cm" style:diagonal-bl-tr="none" style:diagonal-tl-br="none" fo:border-left="none" fo:padding="0.071cm" fo:border-right="none" style:rotation-align="none" fo:border-top="none"/>
      <style:text-properties fo:color="#9966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álculo" style:family="table-cell" style:parent-style-name="Default">
      <style:table-cell-properties fo:background-color="#ffffff" style:diagonal-bl-tr="none" style:diagonal-tl-br="none" fo:border="0.011cm solid #808080" fo:padding="0.071cm" style:rotation-align="none"/>
      <style:text-properties fo:color="#9966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Encabezado_20_4" style:display-name="Encabezado 4" style:family="table-cell" style:parent-style-name="Default">
      <style:table-cell-properties fo:padding="0.071cm"/>
      <style:text-properties fo:color="#333399"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Entrada" style:family="table-cell" style:parent-style-name="Default">
      <style:table-cell-properties fo:background-color="#ffff99" style:diagonal-bl-tr="none" style:diagonal-tl-br="none" fo:border="0.011cm solid #808080" fo:padding="0.071cm" style:rotation-align="non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Incorrecto" style:family="table-cell" style:parent-style-name="Default">
      <style:table-cell-properties fo:background-color="#cc9ccc" fo:padding="0.071cm"/>
      <style:text-properties fo:color="#8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eutral" style:family="table-cell" style:parent-style-name="Default">
      <style:table-cell-properties fo:background-color="#ffff99" fo:padding="0.071cm"/>
      <style:text-properties fo:color="#66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Concursos_20_presentados_20_Provincia" style:display-name="Normal_Concursos presentados Provinci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Normal_5f_Concursos_20_presentados_20_TSJ" style:display-name="Normal_Concursos presentados TSJ"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Normal_5f_Despidos_20_presentados_20_Provincia_20_" style:display-name="Normal_Despidos presentados Provincia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Notas" style:family="table-cell" style:parent-style-name="Default">
      <style:table-cell-properties fo:background-color="#ffffc0" style:diagonal-bl-tr="none" style:diagonal-tl-br="none" fo:border="0.011cm solid #c0c0c0" fo:padding="0.071cm" style:rotation-align="none"/>
    </style:style>
    <style:style style:name="Salida" style:family="table-cell" style:parent-style-name="Default">
      <style:table-cell-properties fo:background-color="#ffffff" style:diagonal-bl-tr="none" style:diagonal-tl-br="none" fo:border="0.011cm solid #424242" fo:padding="0.071cm" style:rotation-align="none"/>
      <style:text-properties fo:color="#424242"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otal" style:family="table-cell" style:parent-style-name="Default">
      <style:table-cell-properties fo:border-bottom="0.033cm double #33cccc" style:border-line-width-bottom="0.011cm 0.011cm 0.011cm" style:diagonal-bl-tr="none" style:diagonal-tl-br="none" fo:border-left="none" fo:padding="0.071cm" fo:border-right="none" style:rotation-align="none" fo:border-top="0.011cm solid #33cccc"/>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ítulo"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042cm solid #33cccc" style:diagonal-bl-tr="none" style:diagonal-tl-br="none" fo:border-left="none" fo:padding="0.071cm" fo:border-right="none" style:rotation-align="none" fo:border-top="none"/>
      <style:text-properties fo:color="#333399" style:text-outline="false" style:text-line-through-style="none" style:font-name="Arial2" fo:font-size="15pt" fo:font-style="normal" fo:text-shadow="none" style:text-underline-style="none" fo:font-weight="bold" style:font-size-asian="15pt" style:font-style-asian="normal" style:font-weight-asian="bold" style:font-name-complex="Arial2" style:font-size-complex="15pt" style:font-style-complex="normal" style:font-weight-complex="bold"/>
    </style:style>
    <style:style style:name="Título_20_2" style:display-name="Título 2" style:family="table-cell" style:parent-style-name="Default">
      <style:table-cell-properties fo:border-bottom="0.042cm solid #c0c0c0" style:diagonal-bl-tr="none" style:diagonal-tl-br="none" fo:border-left="none" fo:padding="0.071cm" fo:border-right="none" style:rotation-align="none" fo:border-top="none"/>
      <style:text-properties fo:color="#333399" style:text-outline="false" style:text-line-through-styl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Título_20_3" style:display-name="Título 3" style:family="table-cell" style:parent-style-name="Default">
      <style:table-cell-properties fo:border-bottom="0.032cm solid #33cccc" style:diagonal-bl-tr="none" style:diagonal-tl-br="none" fo:border-left="none" fo:padding="0.071cm" fo:border-right="none" style:rotation-align="none" fo:border-top="none"/>
      <style:text-properties fo:color="#333399"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Énfasis1" style:family="table-cell" style:parent-style-name="Default">
      <style:table-cell-properties fo:background-color="#33cccc"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Énfasis3" style:family="table-cell" style:parent-style-name="Default">
      <style:table-cell-properties fo:background-color="#336666"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Énfasis4" style:family="table-cell" style:parent-style-name="Default">
      <style:table-cell-properties fo:background-color="#666699"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Énfasis6" style:family="table-cell" style:parent-style-name="Default">
      <style:table-cell-properties fo:background-color="#996633" fo:padding="0.071cm"/>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cm" fo:margin-bottom="1cm" fo:margin-left="2cm" fo:margin-right="2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905cm" style:first-page-number="continue" style:scale-to="5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2.54cm" fo:margin-bottom="2.54cm" fo:margin-left="1.905cm" fo:margin-right="1.905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2.54cm" fo:margin-bottom="2.54cm" fo:margin-left="1.905cm" fo:margin-right="1.905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2cm" fo:margin-right="2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3">23/07/2012</text:date>, <text:time>01:56:13</text:time></text:p>
        </style:region-right>
      </style:header>
      <style:header-left style:display="false"/>
      <style:footer>
        <text:p>Pàgina <text:page-number>1</text:page-number> / <text:page-count>99</text:page-count></text:p>
      </style:footer>
      <style:footer-left style:display="false"/>
    </style:master-page>
    <style:master-page style:name="PageStyle_5f_Introducción" style:display-name="PageStyle_Introducción" style:page-layout-name="Mpm3">
      <style:header style:display="false"/>
      <style:header-left style:display="false"/>
      <style:footer style:display="false"/>
      <style:footer-left style:display="false"/>
    </style:master-page>
    <style:master-page style:name="PageStyle_5f_Resumen" style:display-name="PageStyle_Resumen" style:page-layout-name="Mpm4">
      <style:header style:display="false"/>
      <style:header-left style:display="false"/>
      <style:footer style:display="false"/>
      <style:footer-left style:display="false"/>
    </style:master-page>
    <style:master-page style:name="PageStyle_5f_Definiciones_20_y_20_conceptos" style:display-name="PageStyle_Definiciones y conceptos" style:page-layout-name="Mpm5">
      <style:header style:display="false"/>
      <style:header-left style:display="false"/>
      <style:footer style:display="false"/>
      <style:footer-left style:display="false"/>
    </style:master-page>
    <style:master-page style:name="PageStyle_5f_Concursos_20_presentados_20_TSJ" style:display-name="PageStyle_Concursos presentados TSJ" style:page-layout-name="Mpm6">
      <style:header style:display="false"/>
      <style:header-left style:display="false"/>
      <style:footer style:display="false"/>
      <style:footer-left style:display="false"/>
    </style:master-page>
    <style:master-page style:name="PageStyle_5f_Despidos_20_presentados_20_TSJ" style:display-name="PageStyle_Despidos presentados TSJ" style:page-layout-name="Mpm7">
      <style:header style:display="false"/>
      <style:header-left style:display="false"/>
      <style:footer style:display="false"/>
      <style:footer-left style:display="false"/>
    </style:master-page>
    <style:master-page style:name="PageStyle_5f_Recl._20_cantidad_20_TSJ" style:display-name="PageStyle_Recl. cantidad TSJ" style:page-layout-name="Mpm8">
      <style:header style:display="false"/>
      <style:header-left style:display="false"/>
      <style:footer style:display="false"/>
      <style:footer-left style:display="false"/>
    </style:master-page>
    <style:master-page style:name="PageStyle_5f_Ej._20_Hipot._20_presentados_20_TSJ_20_" style:display-name="PageStyle_Ej. Hipot. presentados TSJ " style:page-layout-name="Mpm9">
      <style:header style:display="false"/>
      <style:header-left style:display="false"/>
      <style:footer style:display="false"/>
      <style:footer-left style:display="false"/>
    </style:master-page>
    <style:master-page style:name="PageStyle_5f_Monitorios_20_presentados_20_TSJ_20__20_" style:display-name="PageStyle_Monitorios presentados TSJ  " style:page-layout-name="Mpm8">
      <style:header style:display="false"/>
      <style:header-left style:display="false"/>
      <style:footer style:display="false"/>
      <style:footer-left style:display="false"/>
    </style:master-page>
    <style:master-page style:name="PageStyle_5f_Lanzamientos_20_Serv.Com_20_TSJ" style:display-name="PageStyle_Lanzamientos Serv.Com TSJ" style:page-layout-name="Mpm10">
      <style:header style:display="false"/>
      <style:header-left style:display="false"/>
      <style:footer style:display="false"/>
      <style:footer-left style:display="false"/>
    </style:master-page>
    <style:master-page style:name="PageStyle_5f_Lanzamientos_20_1_aa__20_Instancia_20_TSJ" style:display-name="PageStyle_Lanzamientos 1ª Instancia TSJ" style:page-layout-name="Mpm11">
      <style:header style:display="false"/>
      <style:header-left style:display="false"/>
      <style:footer style:display="false"/>
      <style:footer-left style:display="false"/>
    </style:master-page>
    <style:master-page style:name="PageStyle_5f_Concursos_20_presentados_20_Provincia" style:display-name="PageStyle_Concursos presentados Provincia" style:page-layout-name="Mpm8">
      <style:header style:display="false"/>
      <style:header-left style:display="false"/>
      <style:footer style:display="false"/>
      <style:footer-left style:display="false"/>
    </style:master-page>
    <style:master-page style:name="PageStyle_5f_Despidos_20_presentados_20_Provincia_20_" style:display-name="PageStyle_Despidos presentados Provincia " style:page-layout-name="Mpm8">
      <style:header style:display="false"/>
      <style:header-left style:display="false"/>
      <style:footer style:display="false"/>
      <style:footer-left style:display="false"/>
    </style:master-page>
    <style:master-page style:name="PageStyle_5f_Recl._20_Cantidad_20_por_20_provincias" style:display-name="PageStyle_Recl. Cantidad por provincias" style:page-layout-name="Mpm8">
      <style:header style:display="false"/>
      <style:header-left style:display="false"/>
      <style:footer style:display="false"/>
      <style:footer-left style:display="false"/>
    </style:master-page>
    <style:master-page style:name="PageStyle_5f__20_Ej.Hipot_20_por_20_provincias" style:display-name="PageStyle_ Ej.Hipot por provincias" style:page-layout-name="Mpm9">
      <style:header style:display="false"/>
      <style:header-left style:display="false"/>
      <style:footer style:display="false"/>
      <style:footer-left style:display="false"/>
    </style:master-page>
    <style:master-page style:name="PageStyle_5f_Monitorios_20_por_20_provincias_20_" style:display-name="PageStyle_Monitorios por provincias " style:page-layout-name="Mpm8">
      <style:header style:display="false"/>
      <style:header-left style:display="false"/>
      <style:footer style:display="false"/>
      <style:footer-left style:display="false"/>
    </style:master-page>
    <style:master-page style:name="PageStyle_5f_Lanzamientos_20_Serv.com_20_prov_20_" style:display-name="PageStyle_Lanzamientos Serv.com prov " style:page-layout-name="Mpm9">
      <style:header style:display="false"/>
      <style:header-left style:display="false"/>
      <style:footer style:display="false"/>
      <style:footer-left style:display="false"/>
    </style:master-page>
    <style:master-page style:name="PageStyle_5f_Lanzamientos_20_1·_20_instancia_20_prov" style:display-name="PageStyle_Lanzamientos 1· instancia prov"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villan</meta:initial-creator>
    <meta:creation-date>2008-12-05T12:12:17</meta:creation-date>
    <dc:date>2012-07-23T01:56:13</dc:date>
    <meta:print-date>2012-06-26T09:14:20</meta:print-date>
    <meta:generator>LibreOffice/3.3$Unix LibreOffice_project/330m19$Build-401</meta:generator>
    <meta:editing-duration>PT4H7M</meta:editing-duration>
    <meta:editing-cycles>6</meta:editing-cycles>
    <meta:document-statistic meta:table-count="5" meta:cell-count="6104" meta:object-count="5"/>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Volver_Click()
Sheets("Introducción").Select
End Sub

</script:module>
</file>

<file path=Basic/VBAProject/Hoja10.xml><?xml version="1.0" encoding="utf-8"?>
<!DOCTYPE module  PUBLIC '-//OpenOffice.org//DTD OfficeDocument 1.0//EN'  'module.dtd'>
<script:module xmlns:script="http://openoffice.org/2000/script" script:name="Hoja10" script:language="StarBasic" script:moduleType="document">Rem Attribute VBA_ModuleType=VBADocumentModule
Option VBASupport 1
Private Sub Volver_Click()
Sheets("Introducción").Select
End Sub


</script:module>
</file>

<file path=Basic/VBAProject/Hoja12.xml><?xml version="1.0" encoding="utf-8"?>
<!DOCTYPE module  PUBLIC '-//OpenOffice.org//DTD OfficeDocument 1.0//EN'  'module.dtd'>
<script:module xmlns:script="http://openoffice.org/2000/script" script:name="Hoja12" script:language="StarBasic" script:moduleType="document">Rem Attribute VBA_ModuleType=VBADocumentModule
Option VBASupport 1
Private Sub Volver_Click()
Sheets("Introducción").Select
End Sub


</script:module>
</file>

<file path=Basic/VBAProject/Hoja14.xml><?xml version="1.0" encoding="utf-8"?>
<!DOCTYPE module  PUBLIC '-//OpenOffice.org//DTD OfficeDocument 1.0//EN'  'module.dtd'>
<script:module xmlns:script="http://openoffice.org/2000/script" script:name="Hoja14" script:language="StarBasic" script:moduleType="document">Rem Attribute VBA_ModuleType=VBADocumentModule
Option VBASupport 1
Private Sub Volver_Click()
Sheets("Introducción").Select
End Sub


</script:module>
</file>

<file path=Basic/VBAProject/Hoja15.xml><?xml version="1.0" encoding="utf-8"?>
<!DOCTYPE module  PUBLIC '-//OpenOffice.org//DTD OfficeDocument 1.0//EN'  'module.dtd'>
<script:module xmlns:script="http://openoffice.org/2000/script" script:name="Hoja15" script:language="StarBasic" script:moduleType="document">Rem Attribute VBA_ModuleType=VBADocumentModule
Option VBASupport 1
Private Sub Volver_Click()
Sheets("Introducción").Select
End Sub


</script:module>
</file>

<file path=Basic/VBAProject/Hoja16.xml><?xml version="1.0" encoding="utf-8"?>
<!DOCTYPE module  PUBLIC '-//OpenOffice.org//DTD OfficeDocument 1.0//EN'  'module.dtd'>
<script:module xmlns:script="http://openoffice.org/2000/script" script:name="Hoja16" script:language="StarBasic" script:moduleType="document">Rem Attribute VBA_ModuleType=VBADocumentModule
Option VBASupport 1
Private Sub Volver_Click()
Sheets("Introducción").Select
End Sub


</script:module>
</file>

<file path=Basic/VBAProject/Hoja17.xml><?xml version="1.0" encoding="utf-8"?>
<!DOCTYPE module  PUBLIC '-//OpenOffice.org//DTD OfficeDocument 1.0//EN'  'module.dtd'>
<script:module xmlns:script="http://openoffice.org/2000/script" script:name="Hoja17" script:language="StarBasic" script:moduleType="document">Rem Attribute VBA_ModuleType=VBADocumentModule
Option VBASupport 1
Private Sub CommandButton1_Click()
Sheets("Introducción").Select
End Sub

</script:module>
</file>

<file path=Basic/VBAProject/Hoja19.xml><?xml version="1.0" encoding="utf-8"?>
<!DOCTYPE module  PUBLIC '-//OpenOffice.org//DTD OfficeDocument 1.0//EN'  'module.dtd'>
<script:module xmlns:script="http://openoffice.org/2000/script" script:name="Hoja19" script:language="StarBasic" script:moduleType="document">Rem Attribute VBA_ModuleType=VBADocumentModule
Option VBASupport 1
Private Sub CommandButton1_Click()
Sheets("Introducción").Select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23.xml><?xml version="1.0" encoding="utf-8"?>
<!DOCTYPE module  PUBLIC '-//OpenOffice.org//DTD OfficeDocument 1.0//EN'  'module.dtd'>
<script:module xmlns:script="http://openoffice.org/2000/script" script:name="Hoja23" script:language="StarBasic" script:moduleType="document">Rem Attribute VBA_ModuleType=VBADocumentModule
Option VBASupport 1
Private Sub CommandButton1_Click()
Sheets("Introducción").Select
End Sub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Private Sub Volver_Click()
Sheets("Introducción").Select
End Sub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Private Sub Volver_Click()
Sheets("Introducción").Select
End Sub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Private Sub Volver_Click()
Sheets("Introducción").Select
End Sub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Private Sub Volver_Click()
Sheets("Introducción").Select
End Sub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Private Sub Volver_Click()
Sheets("Introducción").Select
End Sub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Private Sub CommandButton1_Click()
Sheets("Introducción").Select
End Sub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Private Sub CommandButton1_Click()
Sheets("Introducción").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Introducción").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10"/>
  <library:element library:name="Hoja12"/>
  <library:element library:name="Hoja14"/>
  <library:element library:name="Hoja15"/>
  <library:element library:name="Hoja16"/>
  <library:element library:name="Hoja17"/>
  <library:element library:name="Hoja19"/>
  <library:element library:name="Hoja2"/>
  <library:element library:name="Hoja23"/>
  <library:element library:name="Hoja3"/>
  <library:element library:name="Hoja4"/>
  <library:element library:name="Hoja5"/>
  <library:element library:name="Hoja6"/>
  <library:element library:name="Hoja7"/>
  <library:element library:name="Hoja8"/>
  <library:element library:name="Hoja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